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ieren 2017, Woongebied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Dieren 2017, Woongebieden-Zuid’ op 26 maart 2019 gewijzigd is vastgesteld door de gemeenteraad.</text:p>
            <text:p text:style-name="common-al"/>
            <text:p text:style-name="common-al">
            <text:span text:style-name="nadrukcur">Ligging plangebied</text:span>
          </text:p>
            <text:p text:style-name="common-al">Het plan betreft de gebieden te Dieren globaal gelegen tussen:</text:p>
            <text:list text:style-name="id1-3-2-1-1-5">
              <text:list-item text:style-override="id1-3-2-1-1-5-1">
                <text:number>1.</text:number>
                <text:p text:style-name="al">de Doesburgsedijk, Stationsplein/Burgemeester De Bruinstraat en de IJssel;</text:p>
              </text:list-item>
              <text:list-item text:style-override="id1-3-2-1-1-5-2">
                <text:number>2.</text:number>
                <text:p text:style-name="al">de Burgemeester De Bruinstraat, Zuider Parallelweg en Molenweg;</text:p>
              </text:list-item>
              <text:list-item text:style-override="id1-3-2-1-1-5-3">
                <text:number>3.</text:number>
                <text:p text:style-name="al">de Burgemeester De Bruinstraat, Burgemeester Willemsestraat en de sluis in het Apeldoorns kanaal.</text:p>
              </text:list-item>
            </text:list>
            <text:p text:style-name="common-al"/>
            <text:p text:style-name="common-al">
            <text:span text:style-name="nadrukcur">Inhoud plan</text:span>
          </text:p>
            <text:p text:style-name="common-al">Het plan geeft een nieuwe bestemmingsregeling voor bovengenoemde gebieden. Het plan wil hoofdzakelijk een actueel beeld geven van de toegelaten bouw- en gebruiksmogelijkheden in deze woongebieden. Het plan is afgestemd op de laatste inzichten, beleid en regelgeving. Bestaand (legaal) gebruik blijft mogelijk.</text:p>
            <text:p text:style-name="common-al"/>
            <text:p text:style-name="common-al">
            <text:span text:style-name="nadrukcur">Inhoud wijzigingen</text:span>
          </text:p>
            <text:p text:style-name="common-al">De wijzigingen in het bestemmingsplan zijn zowel naar aanleiding van ingediende zienswijzen als ambtshalve. De wijzigingen betreffen ondergeschikt incidentele bestemmingswijzigingen op percelen, geringe aanpassingen van de regels gericht op individuele percelen en enkele algemenere wijzigingen. U vindt een overzicht van de wijzigingen terug in de Nota van wijzigingen die, als bijlage bij het besluit, bij de stukken ter inzage wordt gelegd.</text:p>
            <text:p text:style-name="common-al"/>
            <text:p text:style-name="common-al">
            <text:span text:style-name="nadrukvet">Ter inzage</text:span>
          </text:p>
            <text:p text:style-name="common-al">Het bestemmingsplan ligt met de bijbehorende stukken met ingang van 18 april tot en met 29 mei 2019, ter inzage in het gemeentehuis bij de Servicebalie te De Steeg. </text:p>
            <text:p text:style-name="common-al"/>
            <text:p text:style-name="common-al">U kunt het bestemmingsplan met de bijbehorende stukken in elektronische vorm raadplegen op de website www.ruimtelijkeplannen.nl. Op deze website selecteert u ‘plannen zoeken’. Vervolgens kunt u het bestemmingsplan oproepen door het invullen van een adres in het plangebied of de plannaam/-nummer. Het plannummer is NL.IMRO.0275.BPDZ2017-VA01.</text:p>
            <text:p text:style-name="common-al"/>
            <text:p text:style-name="common-al">
            <text:span text:style-name="nadrukvet">Beroep</text:span>
          </text:p>
            <text:p text:style-name="common-al">Met ingang van 18 april tot en met 29 mei 2019 kan beroep worden ingesteld door:</text:p>
            <text:p text:style-name="common-al">belanghebbende die tijdig een zienswijze tegen het ontwerpbestemmingsplan naar voren heeft gebracht;</text:p>
            <text:p text:style-name="common-al">een belanghebbende die aantoont dat hij of zij redelijkerwijze niet in staat is geweest een zienswijze tegen het ontwerpbestemmingsplan bij de gemeenteraad naar voren te brengen;</text:p>
            <text:p text:style-name="common-al">iedere belanghebbende voor zover het beroep zich richt op de wijzigingen die de gemeenteraad heeft aangebracht bij de vaststelling van het bestemmingsplan.</text:p>
            <text:p text:style-name="common-al"/>
            <text:p text:style-name="common-al">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30 mei 2019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common-al"/>
            <text:p text:style-name="common-al">De Steeg, 17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ieren 2017, Woongebieden-Zui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843</meta:user-defined>
    <meta:user-defined meta:name="OVERHEIDop.StcrtID/DC.identifier">stcrt-2019-21843</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Z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