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paratiebesluit Omgevingsplan Buitengebied Boekel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Boekel heeft op 4 april 2019 het bestemmingsplan <text:span text:style-name="nadrukcur">“Boekel. Reparatieherziening Buitengebied 2016”</text:span> (met IDN-code: NL.IMRO.0755.OP2016Reparatiepl‐VA01) vastgesteld. </text:p>
            <text:p text:style-name="common-al">
            <text:span text:style-name="nadrukvet">Plangebied</text:span>
          </text:p>
            <text:p text:style-name="common-al">Het plangebied komt overeen met het plangebied van het op 22 februari 2018 vastgestelde bestemmingsplan <text:span text:style-name="nadrukcur">“Omgevingsplan Buitengebied Boekel, 2016”</text:span> (het moederplan). Het betreft het overgrote deel van het buitengebied van de gemeente Boekel. </text:p>
            <text:p text:style-name="common-al">
            <text:span text:style-name="nadrukvet">Crisis- en herstelwet</text:span>
          </text:p>
            <text:p text:style-name="common-al">Het gaat om de reparatie van enkele onderdelen uit het eerder vastgestelde moederplan dat onder de Crisis- en herstelwet, artikel 7c van het daarbij behorende Besluit uitvoering Crisis- en herstelwet, 11<text:span text:style-name="sup">e</text:span> tranche tot stand is gekomen. Het reparatiebesluit valt derhalve ook onder diezelfde Crisis- en herstelwet. De 11<text:span text:style-name="sup">e</text:span> tranche van dit besluit is op 14 juli 2016 in werking getreden.</text:p>
            <text:p text:style-name="common-al">
            <text:span text:style-name="nadrukvet">Inhoud van het Reparatiebesluit en –plan</text:span>
          </text:p>
            <text:p text:style-name="common-al">Met dit reparatiebesluit en –plan wordt tegemoetgekomen aan enkele geconstateerde gebreken en omissies in het eerder vastgestelde moederplan. Vooruitlopend op de definitieve afhandeling van de beroepsprocedure heeft de raad besloten deze evidente gebreken en omissies te repareren. Er is geen reden om op die onderdelen het eerdere vaststellingsbesluit in stand te houden. De gerepareerde onderdelen van het plan zijn de volgende:</text:p>
            <text:list text:style-name="id1-3-2-1-1-8">
              <text:list-item text:style-override="id1-3-2-1-1-8-1">
                <text:number>1.</text:number>
                <text:p text:style-name="al">Correctie van bouw- en functievlakken voor bestaande gebouwen aan Elzen 6a</text:p>
              </text:list-item>
              <text:list-item text:style-override="id1-3-2-1-1-8-2">
                <text:number>2.</text:number>
                <text:p text:style-name="al">Opnemen van afwijkende maatvoering voor bestaande kassen aan Grote Baan 6</text:p>
              </text:list-item>
              <text:list-item text:style-override="id1-3-2-1-1-8-3">
                <text:number>3.</text:number>
                <text:p text:style-name="al">Correctie van per abuis gedeeltelijk vervallen bouwvlakken en bijhorende regels aan Hoekstraat 6 en 8 i.v.m. vestiging van de ‘familiestal’</text:p>
              </text:list-item>
              <text:list-item text:style-override="id1-3-2-1-1-8-4">
                <text:number>4.</text:number>
                <text:p text:style-name="al">Correctie van per abuis vervallen bouwvlak en -regels voor het bouwen van ‘bedrijfs- of dienstwoningen’ aan Statenweg 19a</text:p>
              </text:list-item>
              <text:list-item text:style-override="id1-3-2-1-1-8-5">
                <text:number>5.</text:number>
                <text:p text:style-name="al">Correctie van bouw- en functievlakken en opnemen bijhorende regels aan Telefoonstraat 8</text:p>
              </text:list-item>
              <text:list-item text:style-override="id1-3-2-1-1-8-6">
                <text:number>6.</text:number>
                <text:p text:style-name="al">Correctie van functievlakken en bouwregels voor groepsaccommodatie aan Voskuilenweg 19</text:p>
              </text:list-item>
              <text:list-item text:style-override="id1-3-2-1-1-8-7">
                <text:number>7.</text:number>
                <text:p text:style-name="al">Correcties van enkele verwijzingen in de regels voor houtopstanden</text:p>
              </text:list-item>
              <text:list-item text:style-override="id1-3-2-1-1-8-8">
                <text:number>8.</text:number>
                <text:p text:style-name="al">Aanpassing van formuleringen ten aanzien van gasleidingen en windturbines in de regels</text:p>
              </text:list-item>
              <text:list-item text:style-override="id1-3-2-1-1-8-9">
                <text:number>9.</text:number>
                <text:p text:style-name="al">Aanpassing van formuleringen ten aanzien van kwetsbare objecten bij de meldingsregeling voor functieverandering</text:p>
              </text:list-item>
              <text:list-item text:style-override="id1-3-2-1-1-8-10">
                <text:number>10.</text:number>
                <text:p text:style-name="al">Verwijdering van een passage in de regels voor mestbewerking in artikel 6.2</text:p>
              </text:list-item>
              <text:list-item text:style-override="id1-3-2-1-1-8-11">
                <text:number>11</text:number>
                <text:p text:style-name="al">Correctie van de formulering in artikel 84 naar ‘(middel)lange termijnvisie’</text:p>
              </text:list-item>
              <text:list-item text:style-override="id1-3-2-1-1-8-12">
                <text:number>12</text:number>
                <text:p text:style-name="al">Correctie van de formulering in artikel 75 om platte daken bij dakkapellen rechtstreeks te regelen</text:p>
              </text:list-item>
            </text:list>
            <text:p text:style-name="common-al"> </text:p>
            <text:p text:style-name="common-al">
            <text:span text:style-name="nadrukvet">Terinzagelegging</text:span>
          </text:p>
            <text:p text:style-name="common-al">Het vaststellingsbesluit en het vastgestelde bestemmingsplan met bijbehorende stukken liggen met ingang van 25 april 2019 gedurende zes weken (tot en met 05 juni 2019) tijdens openingstijden voor een ieder ter inzage bij de publieksbalie op het gemeentehuis van Boekel, St Agathaplein 2 te Boekel. Gedurende deze beroepstermijn kunnen de stukken eventueel ook op afspraak worden ingezien. Neem hiervoor altijd eerst contact op met de publieksbalie.</text:p>
            <text:p text:style-name="common-al"> </text:p>
            <text:p text:style-name="common-al">De stukken kunnen tevens worden ingezien via <text:a xlink:href="http://www.ruimtelijkeplannen.nl/" xlink:type="simple">www.ruimtelijkeplannen.nl</text:a> (IDN-code: NL.IMRO.0755.OP2016Reparatiepl‐VA01) en de gemeentelijke viewer voor het Omgevingsplan, <text:a xlink:href="http://boekel.crotec-omgevingsplan.nl/" xlink:type="simple">http://boekel.crotec-omgevingsplan.nl/</text:a>. </text:p>
            <text:p text:style-name="common-al"> </text:p>
            <text:p text:style-name="common-al">
            <text:span text:style-name="nadrukvet">Beroep</text:span>
          </text:p>
            <text:p text:style-name="common-al">Tegen het reparatie- ofwel vaststellingsbesluit en de repareerde onderdelen van het bestemmingsplan met verbrede reikwijdte kan gedurende de genoemde beroepstermijn beroep worden ingesteld door belanghebbenden die bezwaren hebben tegen de gerepareerde onderdelen. Beroep indienen tegen onderdelen die geen deel uitmaken van dit reparatiebesluit is niet mogelijk. </text:p>
            <text:p text:style-name="common-al"> </text:p>
            <text:p text:style-name="common-al">Een beroepschrift kunt u indienen bij de Afdeling bestuursrechtspraak van de Raad van State, Postbus 20019, 2500 EA ’s-Gravenhage. Het beroepschrift bevat in ieder geval uw naam, adres, de dagtekening, een omschrijving van het (onderdeel van het) besluit waartegen het beroep is gericht en de gronden van het beroep. Het instellen van beroep schorst de werking van het vastgestelde bestemmingsplan niet. Het besluit treedt in werking op de dag na afloop van de beroepstermijn.  </text:p>
            <text:p text:style-name="common-al"> </text:p>
            <text:p text:style-name="common-al">Als tijdens de beroepstermijn naast een beroepschrift ook een verzoek om voorlopige voorziening is ingediend, treed het bestemmingsplan niet eerder in werking dan voordat op dat verzoek is beslist. Een verzoek om voorlopige voorziening moet ook worden ingediend bij de voorzitter van de Afdeling bestuursrechtspraak van de Raad van State, Postbus 20019, 2500 EA ’s-Gravenhage. Aan deze procedures zijn griffiekosten verbonden.</text:p>
            <text:p text:style-name="common-al"> </text:p>
            <text:p text:style-name="common-al">
            <text:span text:style-name="nadrukvet">Beroep onder toepassing van de Crisis- en herstelwet</text:span>
          </text:p>
            <text:p text:style-name="common-al">Op dit besluit is de Crisis- en herstelwet, afdeling 2 van hoofdstuk 1 van toepassing. Dit betekent dat u in het beroepschrift meteen moet aangeven welke beroepsgronden u aanvoert tegen het besluit. Na afloop van de beroepstermijn van zes weken kunnen geen nieuwe beroepsgronden meer worden aangevoerd. Vermeld in het beroepschrift dat de Crisis- en herstelwet van toepassing is.</text:p>
            <text:p text:style-name="common-al"> </text:p>
            <text:p text:style-name="common-al">Boekel. 24 April 2019</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28</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828</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828</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paratiebesluit Omgevingsplan Buitengebied Boekel 2016</meta:user-defined>
    <meta:user-defined meta:name="OVERHEIDop.doctype">Officiële Publicaties, versie 1.1</meta:user-defined>
    <meta:user-defined meta:name="DCTERMS.W3CDTF/OVERHEIDop.jaargang">2019</meta:user-defined>
    <meta:user-defined meta:name="DCTERMS.W3CDTF/DCTERMS.available">2019-04-25</meta:user-defined>
    <meta:user-defined meta:name="OVERHEIDop.publicationIssue">21828</meta:user-defined>
    <meta:user-defined meta:name="OVERHEIDop.StcrtID/DC.identifier">stcrt-2019-21828</meta:user-defined>
    <meta:user-defined meta:name="OVERHEID.TaxonomieBeleidsagenda/OVERHEID.category">Ruimte en infrastructuur | Organisatie en beleid</meta:user-defined>
    <meta:user-defined meta:name="OVERHEID.Gemeente/DC.spatial">Boekel</meta:user-defined>
    <meta:user-defined meta:name="OVERHEIDop.Ruimtelijkplan/OVERHEIDop.bekendmakingBetreffendePlan">NL.IMRO.0755.OP2016Reparatiepl-VA01</meta:user-defined>
    <meta:user-defined meta:name="OVERHEID.Organisatietype/OVERHEID.organisationType">gemeente</meta:user-defined>
    <meta:user-defined meta:name="OVERHEID.Informatietype/DC.type">officiële publicatie</meta:user-defined>
    <dc:language>nl</dc:language>
    <meta:user-defined meta:name="OVERHEID.Gemeente/DC.creator">Boekel</meta:user-defined>
    <meta:user-defined meta:name="OVERHEID.PostcodeHuisnummer/OVERHEIDop.postcodeHuisnummer">5427PE 4</meta:user-defined>
    <meta:user-defined meta:name="OVERHEIDop.woonplaats">Boekel</meta:user-defined>
    <meta:user-defined meta:name="OVERHEIDop.straatnaam">Koesmach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3596 402460</meta:user-defined>
    <meta:user-defined meta:name="OVERHEIDop.versieInformatie"/>
  </office:meta>
</office:document-meta>
</file>