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Brille 1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dres De Brille 1 in Borculo kent volgens het bestemmingsplan “Buitengebied, integrale herziening” (Borculo) een sport en natuur bestemming. De eigenaren hebben verzocht om op het perceel bouwmogelijkheden te creëren o.a. opslag en verblijfsruimte. De gemeente is daarom van plan om hiervoor een bouwvlak toe te kennen. Om een bouwvlak toe te kennen heeft de gemeente het ontwerpbestemmingsplan “Buitengebied, De Brille 1 Borculo 2018” gemaakt.</text:p>
            <text:p text:style-name="tussenkopcur">
            <text:span text:style-name="nadrukvet">Inzage</text:span>
          </text:p>
            <text:p text:style-name="common-al">Het ontwerpbestemmingsplan met de bijlagen ligt ter inzage van 17 april tot en met 28 mei 2019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GB20180008-0010" xlink:type="simple">NL.IMRO.1859.BPBGB20180008-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G. Janssen, telefoon 0545 – 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9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9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Brille 1 in Borculo</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795</meta:user-defined>
    <meta:user-defined meta:name="OVERHEIDop.StcrtID/DC.identifier">stcrt-2019-21795</meta:user-defined>
    <meta:user-defined meta:name="OVERHEID.TaxonomieBeleidsagenda/OVERHEID.category">Ruimte en infrastructuur | Organisatie en beleid</meta:user-defined>
    <meta:user-defined meta:name="OVERHEIDop.Ruimtelijkplan/OVERHEIDop.bekendmakingBetreffendePlan">NL.IMRO.1859.BPBGB20180008-0010</meta:user-defined>
    <meta:user-defined meta:name="OVERHEIDop.referentienummer">220169</meta:user-defined>
    <meta:user-defined meta:name="DCTERMS.abstract">20190416 GJ OW.BP De Brille 1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meta:user-defined>
    <meta:user-defined meta:name="OVERHEIDop.woonplaats">Borculo</meta:user-defined>
    <meta:user-defined meta:name="OVERHEIDop.straatnaam">De Bri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789 455604</meta:user-defined>
    <meta:user-defined meta:name="OVERHEIDop.versieInformatie"/>
  </office:meta>
</office:document-meta>
</file>