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Hoofddorp Tudorpark 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het besluit van 9 april 2019, nummer 2019.0019267 het uitwerkingsplan ‘Hoofddorp Tudorpark G’ ongewijzigd hebben vastgesteld. Het plan heeft de planidentificatie NL.IMRO.0394.UPGhfdTudorparkG-C001 en is conform de artikelen 1.2.1 tot en met 1.2.5 van het Besluit ruimtelijke ordening in elektronische vorm vastgelegd en in die vorm vastgesteld. </text:p>
            <text:p text:style-name="common-al">Op het ontwerpuitwerkingsplan zijn geen zienswijzen ingediend. </text:p>
            <text:p text:style-name="common-al">
            <text:span text:style-name="nadrukvet">Het plan</text:span>
          </text:p>
            <text:p text:style-name="common-al">Het doel van het uitwerkingsplan is om op grond van de uitwerkingsverplichting de geldende bestemming ‘Wonen – Uit te werken’ uit te werken in de bestemming ‘Woongebied’ (circa 17 woningen) voor het gedeelte van het in ontwikkeling zijnde woongebied Tudorpark, dat tegen Nassaupark aan ligt. </text:p>
            <text:p text:style-name="common-al">
            <text:span text:style-name="nadrukvet">Inzien</text:span>
          </text:p>
            <text:p text:style-name="common-al">Het vaststellingsbesluit en het uitwerkingsplan (verbeelding, regels en toelichting) kunt u raadplegen op www.ruimtelijkeplannen.nl en op de website van de gemeente: www.haarlemmermeer.nl/ro</text:p>
            <text:p text:style-name="common-al">Voorts liggen deze stukken ter inzage in het raadhuis in Hoofddorp. Geopend maandag tot en met vrijdag van 09.00-17.00 uur. Op afspraak zijn deze dagelijks in te zien. Een afspraak maakt u via 0900-1852.</text:p>
            <text:p text:style-name="common-al">De terinzageligging begint op 18 april 2019 en duurt zes weken.</text:p>
            <text:p text:style-name="common-al">
            <text:span text:style-name="nadrukvet">Beroep</text:span>
          </text:p>
            <text:p text:style-name="common-al">Binnen de zes weken waarin de stukken ter inzage liggen kunnen belanghebbenden die kunnen aantonen redelijkerwijs niet in staat te zijn geweest om een zienswijze in te dienen beroep instellen bij de Afdeling bestuursrechtspraak van de Raad van State.</text:p>
            <text:p text:style-name="common-al">Omdat het uitwerkingsplan de bouw van meer dan elf woningen mogelijk maakt, is de Crisis- en herstelwet (Chw) van toepassing. Dit betekent dat het recht om in beroep te gaan is ingeperkt (hoofdstuk 1, afdeling 2 Chw). De beroepsgronden moeten namelijk in het beroepschrift zelf zijn opgenomen en deze gronden kunnen na afloop van de beroepstermijn niet meer worden aangevuld. Verder behandelt de Raad van State het eventuele beroep versneld omdat de Chw van toepassing is. </text:p>
            <text:p text:style-name="common-al">Het beroep dient schriftelijk te worden gericht aan de Afdeling bestuursrechtspraak van de Raad van State, Postbus 20019, 2500 EA Den Haag of digitaal via https://digitaalloket.raadvanstate.nl </text:p>
            <text:p text:style-name="common-al">Voor het in behandeling nemen van het beroepschrift is griffierecht verschuldigd. </text:p>
            <text:p text:style-name="common-al">
            <text:span text:style-name="nadrukvet">Inwerkingtreding</text:span>
          </text:p>
            <text:p text:style-name="common-al">Het besluit tot vaststelling van het uitwerk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text:p>
            <text:p text:style-name="last-al">Voor het in behandeling nemen van het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Hoofddorp Tudorpark G’</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792</meta:user-defined>
    <meta:user-defined meta:name="OVERHEIDop.StcrtID/DC.identifier">stcrt-2019-21792</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UPGhfdTudorparkG-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