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van de Eerste en Tweede herziening van het bestemmingsplan Herbestemmen Raambordelen Binnenstad,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text:p>
            <text:p text:style-name="common-al">Het gemeentebestuur van Amsterdam heeft het voornemen de Eerste en Tweede herziening van het bestemmingsplan Herbestemmen Raambordelen Binnenstad voor te bereiden.</text:p>
            <text:p text:style-name="common-al">Het betreft de adressen Geldersekade 48 (Eerste herziening), Oudekerksplein 2, 16, 28, 34, 36, 38, Enge Kerksteeg 1 en Oudezijds Voorburgwal 68 (Tweede herziening). </text:p>
            <text:p text:style-name="common-al">Met de herzieningen zal het huidige gebruik van de panden als raamprostitutiebedrijf formeel worden vastgelegd. </text:p>
            <text:p text:style-name="common-al">In een later stadium zullen de ontwerpherzieningen ter inzage worden gelegd. Op dat moment wordt de gelegenheid tot het naar voren brengen van zienswijzen geboden. Te zijner tijd wordt dat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april 2019</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burgemeester</text:span></text:p>
          </text:section>
          <text:section text:name="ondertekening_id1-3-2-2-4">
            <text:p><text:span text:style-name="functie">Femke Halsema</text:span></text:p>
          </text:section>
          <text:section text:name="ondertekening_id1-3-2-2-5">
            <text:p><text:span text:style-name="functie"/></text:p>
          </text:section>
          <text:section text:name="ondertekening_id1-3-2-2-6">
            <text:p><text:span text:style-name="functie">gemeentesecretaris </text:span></text:p>
          </text:section>
          <text:section text:name="ondertekening_id1-3-2-2-7">
            <text:p><text:span text:style-name="functie">Peter Teesink </text:span></text:p>
          </text:section>
          <text:section text:name="ondertekening_id1-3-2-2-8"/>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van de Eerste en Tweede herziening van het bestemmingsplan Herbestemmen Raambordelen Binnenstad, gemeente Amsterdam</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74</meta:user-defined>
    <meta:user-defined meta:name="OVERHEIDop.StcrtID/DC.identifier">stcrt-2019-21774</meta:user-defined>
    <meta:user-defined meta:name="OVERHEID.TaxonomieBeleidsagenda/OVERHEID.category">Ruimte en infrastructuur | Organisatie en beleid</meta:user-defined>
    <meta:user-defined meta:name="OVERHEID.Gemeente/DC.spatial">Amsterdam</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