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oningsdag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9718</text:span>
          </text:p>
            <text:p text:style-name="common-al">
            <text:span text:style-name="nadrukvet">Verkeersmaatregelen Koningsdag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Oranjevereniging Leusden heeft een evenementenvergunning aangevraagd voor het organiseren van een braderie, kleedjesmarkt en muziekplein op 27 april 2019 in Leusden op de openbare weg. De burgemeester heeft deze vergunningaanvraag voor een evenement als bedoeld in artikel 2:25 van de Algemene Plaatselijke Verordening Leusden 2013 verleend. Op 27 april 2019 worden er 10.000 tot 15.000 bezoekers en 25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de volgende wegen c.q. weggedeelten worden op 27 april 2019 tussen 06:00 uur en 22:00 uur  gesloten verklaard voor motorrijtuigen en (brom)fietsverkeer:</text:p>
                <text:list text:style-name="id1-3-2-1-1-27-1-3">
                  <text:list-item text:style-override="id1-3-2-1-1-27-1-3-1">
                    <text:number>1.</text:number>
                    <text:p text:style-name="al">Hamersveldseweg tussen de Noorderinslag en de Tolplaats;</text:p>
                  </text:list-item>
                  <text:list-item text:style-override="id1-3-2-1-1-27-1-3-2">
                    <text:number>2.</text:number>
                    <text:p text:style-name="al">Rossenberglaan;</text:p>
                  </text:list-item>
                  <text:list-item text:style-override="id1-3-2-1-1-27-1-3-3">
                    <text:number>3.</text:number>
                    <text:p text:style-name="al">Lisidunalaan tussen Hamersveldseweg en Rossenberglaan;</text:p>
                  </text:list-item>
                  <text:list-item text:style-override="id1-3-2-1-1-27-1-3-4">
                    <text:number>4.</text:number>
                    <text:p text:style-name="al">Ansfriduslaan;</text:p>
                  </text:list-item>
                  <text:list-item text:style-override="id1-3-2-1-1-27-1-3-5">
                    <text:number>5.</text:number>
                    <text:p text:style-name="al">Hohorstlaan;</text:p>
                  </text:list-item>
                  <text:list-item text:style-override="id1-3-2-1-1-27-1-3-6">
                    <text:number>6.</text:number>
                    <text:p text:style-name="al">Rozendaallaan;</text:p>
                  </text:list-item>
                  <text:list-item text:style-override="id1-3-2-1-1-27-1-3-7">
                    <text:number>7.</text:number>
                    <text:p text:style-name="al">Wiggeruslaan;</text:p>
                  </text:list-item>
                  <text:list-item text:style-override="id1-3-2-1-1-27-1-3-8">
                    <text:number>8.</text:number>
                    <text:p text:style-name="al">Princenhoflaan.</text:p>
                  </text:list-item>
                </text:list>
              </text:list-item>
              <text:list-item text:style-override="id1-3-2-1-1-27-2">
                <text:number>2.</text:number>
                <text:p text:style-name="al">de volgende uitzonderingen in te stellen voor de hierboven genoemde afgesloten wegen c.q. weggedeelten:</text:p>
                <text:list text:style-name="id1-3-2-1-1-27-2-3">
                  <text:list-item text:style-override="id1-3-2-1-1-27-2-3-1">
                    <text:number>1.</text:number>
                    <text:p text:style-name="al">Voor de bewoners en bezoekers van zorgcentrum Lisidunahof, Ruiterhorst, Terberghorst, Twaalfmorgenlaan, Krakhorst, Ravenhorst, Hakhorst, Kleinhorst en Goudoeverlaan is de gesloten verklaring aan de Rossenberglaan/Noorderinslag niet van toepassing.</text:p>
                  </text:list-item>
                </text:list>
              </text:list-item>
            </text:list>
            <text:p text:style-name="common-al"> </text:p>
            <text:list text:style-name="id1-3-2-1-1-29">
              <text:list-item text:style-override="id1-3-2-1-1-29-1">
                <text:number>1.</text:number>
                <text:p text:style-name="al">langs de onder 1 genoemde wegen c.q. weggedeelten op 27 april 2019 tussen 06:00 uur en 22:00 uur tevens een parkeerverbod in te stellen.</text:p>
              </text:list-item>
              <text:list-item text:style-override="id1-3-2-1-1-29-2">
                <text:number>2.</text:number>
                <text:p text:style-name="al">een parkeerverbod in te stellen op de volgende wegen c.q. weggedeelten geldt op 27 april 2019 tussen 06:00 uur en 22:00 uur:</text:p>
                <text:list text:style-name="id1-3-2-1-1-29-2-3">
                  <text:list-item text:style-override="id1-3-2-1-1-29-2-3-1">
                    <text:number>1.</text:number>
                    <text:p text:style-name="al">Lisidunalaan tussen Rossenberglaan en de Lisidunahof (noordzijde);</text:p>
                  </text:list-item>
                  <text:list-item text:style-override="id1-3-2-1-1-29-2-3-2">
                    <text:number>2.</text:number>
                    <text:p text:style-name="al">Rossenberglaan tussen de Lisidunalaan en de Noorderinslag (beide zijden);</text:p>
                  </text:list-item>
                  <text:list-item text:style-override="id1-3-2-1-1-29-2-3-3">
                    <text:number>3.</text:number>
                    <text:p text:style-name="al">Groenhouten Noord (aan beide zijden);</text:p>
                  </text:list-item>
                  <text:list-item text:style-override="id1-3-2-1-1-29-2-3-4">
                    <text:number>4.</text:number>
                    <text:p text:style-name="al">Burgemeester de Beaufortweg tussen de Groene Zoom en de Hamersveldseweg (beide zijden);</text:p>
                  </text:list-item>
                  <text:list-item text:style-override="id1-3-2-1-1-29-2-3-5">
                    <text:number>5.</text:number>
                    <text:p text:style-name="al">Berkenlaan (rechterzijde vanaf Zwarteweg gezien);</text:p>
                  </text:list-item>
                </text:list>
              </text:list-item>
              <text:list-item text:style-override="id1-3-2-1-1-29-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7 april 2019.</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april 2019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5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5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dag 2019</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51</meta:user-defined>
    <meta:user-defined meta:name="OVERHEIDop.StcrtID/DC.identifier">stcrt-2019-21751</meta:user-defined>
    <meta:user-defined meta:name="OVERHEID.TaxonomieBeleidsagenda/OVERHEID.category">Verkeer | Organisatie en beleid</meta:user-defined>
    <meta:user-defined meta:name="OVERHEIDop.referentienummer">L209718</meta:user-defined>
    <meta:user-defined meta:name="DCTERMS.abstract">Verkeersmaatregelen Koningsdag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K 39</meta:user-defined>
    <meta:user-defined meta:name="OVERHEIDop.woonplaats">Leusden</meta:user-defined>
    <meta:user-defined meta:name="OVERHEIDop.straatnaam">Hamersvel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755 460661</meta:user-defined>
    <meta:user-defined meta:name="OVERHEIDop.versieInformatie"/>
  </office:meta>
</office:document-meta>
</file>