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diverse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Burgemeester en wethouders maken ter voldoening van het bepaalde in artikel 3.7 van de Wet ruimtelijke ordening het volgende bekend. De gemeenteraad heeft in de vergadering van 16 april 2019 verklaard dat voor diverse locaties, voornamelijk horecalocaties en enkele locaties met een andere bestemming, een herziening van het bestemmingsplan wordt voorbereid. </text:p>
            <text:p text:style-name="common-al">Het voorbereidingsbesluit heeft het IDN nummer ‘NL.IMRO.0893.VB19003GEMBERGEN-VA01’.</text:p>
            <text:p text:style-name="common-al">Het besluit, waarin nadere details staan vermeld, met de daarbij behorende tekeningen ligt ter inzage in het gemeentehuis, Raadhuisstraat 2 in Nieuw Bergen. U kunt de stukken, zonder afspraak, inzien tijdens de openingstijden van het Klant Contact Centrum. U kunt de digitale versie van het besluit ook inzien via www.bergen.nl en op www.ruimtelijkeplannen.nl. </text:p>
            <text:p text:style-name="common-al">Vragen</text:p>
            <text:p text:style-name="common-al">Voor vragen of opmerkingen kunt u contact opnemen met het Klant Contact Centrum, telefonisch bereikbaar via nummer (0485) 34 83 83.</text:p>
            <text:p text:style-name="last-al">Berg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oor diverse locaties.</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728</meta:user-defined>
    <meta:user-defined meta:name="OVERHEIDop.StcrtID/DC.identifier">stcrt-2019-21728</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VB19003GEMBERGEN-VA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