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aarlemmerliede – bedrijventerrein Polanenpar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parkeerverbodzone </text:p>
            <text:p text:style-name="common-al">Nummer: X.2019.0553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Het bedrijventerrein Polanenpark, gelegen aan de Haarlemmerstraatweg in Haarlemmerliede, is een bestaand bedrijventerrein dat deels nog wordt ontwikkeld. Op dit moment ligt dit bedrijventerrein buiten de bebouwde kom. Er mag geparkeerd worden op de rijbaan terwijl dit onwenselijk is en bovendien is er voldoende ruimte op eigen terrein bij de bestaande, maar ook toekomstige bedrijven. </text:p>
            <text:p text:style-name="common-al">De bestaande bebouwde kom van Haarlemmerliede ligt op dit moment op de Haarlemmerstraatweg direct na het Polanenpark. Gezien de ontwikkelingen wordt de bebouwde kom uitgebreid naar dit bedrijvenpark. Daarmee wordt de maximum snelheid 50 km/u. Separaat aan dit verkeersbesluit wordt hiervoor een komgrenzenbesluit genomen. </text:p>
            <text:p text:style-name="common-al">Daarnaast wordt het bedrijventerrein voorzien in een parkeerverbodszone. Hierdoor ontstaat er een eenduidig uniform parkeerregime dat zorgt voor een rustiger en overzichtelijker straatbeeld. Tevens worden hiermee de leefbaarheid en de verkeersveiligheid in Polanenpark gewaarborgd. </text:p>
            <text:p text:style-name="common-al">
            <text:span text:style-name="nadrukvet">Maatregelen (bebording en belijning)</text:span>
          </text:p>
            <text:p text:style-name="common-al">De volgende maatregel wordt getroffen:</text:p>
            <text:p text:style-name="common-al">1.het instellen van een parkeerverbodzone op de Liebrugweg, de Schalkwijkpolderweg en de Houtrijkweg (plaatsen borden E1 RVV 1990 met opdruk zone);</text:p>
            <text:p text:style-name="common-al">De aan te brengen bebording staat aangegeven op de bij dit besluit behorende tekening met het nummer 2019-200-021.</text:p>
            <text:p text:style-name="common-al">
            <text:span text:style-name="nadrukvet">Motivering Wegenverkeerswet 1994 (Wvw 1994):</text:span>
          </text:p>
            <text:p text:style-name="common-al">Motivatie van de maatregel geschiedt uit het oogpunt van: </text:p>
            <text:list text:style-name="id1-3-2-2-1-15">
              <text:list-item text:style-override="id1-3-2-2-1-15-1">
                <text:number>•</text:number>
                <text:p text:style-name="al">artikel 2, lid 1a van de Wegenverkeerswet (Wvw) 1994, het verzekeren van de veiligheid op de weg;</text:p>
              </text:list-item>
              <text:list-item text:style-override="id1-3-2-2-1-15-2">
                <text:number>•</text:number>
                <text:p text:style-name="al">artikel 2, lid 1b van de Wegenverkeerswet (Wvw) 1994, het beschermen van weggebruikers en passagiers; </text:p>
              </text:list-item>
              <text:list-item text:style-override="id1-3-2-2-1-15-3">
                <text:number>•</text:number>
                <text:p text:style-name="al">artikel 2, lid 1d van de Wegenverkeerswet (Wvw) 1994, het zoveel mogelijk waarborgen van de vrijheid van het verkeer;</text:p>
              </text:list-item>
              <text:list-item text:style-override="id1-3-2-2-1-15-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5-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De andere belangen die door de maatregelen worden gediend, wegen echter zwaarder. </text:p>
            <text:p text:style-name="common-al">
            <text:span text:style-name="nadrukvet">Belangenafweging </text:span>
          </text:p>
            <text:p text:style-name="common-al">
            <text:span text:style-name="nadrukondlijn">Bewoners </text:span>
          </text:p>
            <text:p text:style-name="common-al">De maatregelen hebben geen gevolgen voor bewoners. </text:p>
            <text:p text:style-name="common-al">
            <text:span text:style-name="nadrukondlijn">Bedrijven</text:span>
          </text:p>
            <text:p text:style-name="common-al">De maatregelen hebben geen gevolgen voor bedrijven, omdat deze op eigen terrein parkeren. Ook het binnen de bebouwde kom brengen van het bedrijventerrein heeft geen gevolgen voor bedrijven. </text:p>
            <text:p text:style-name="common-al">
            <text:span text:style-name="nadrukondlijn">(Doorgaand) gemotoriseerd verkeer</text:span>
          </text:p>
            <text:p text:style-name="common-al">De belangen van (doorgaand) gemotoriseerd verkeer worden niet geschaad. </text:p>
            <text:p text:style-name="common-al">
            <text:span text:style-name="nadrukondlijn">Vrachtverkeer </text:span>
            <text:span text:style-name="nadrukondlijn"/>
          </text:p>
            <text:p text:style-name="common-al">De belangen van vrachtverkeer zijn gebaat bij deze maatregel. Een eenduidig en uniform parkeerregime zorgt voor een rustiger en overzichtelijker straatbeeld. Tevens wordt hiermee de leefbaarheid en de verkeersveiligheid in Polanenpark gewaarborgd. Aan de andere kant worden de belangen van vrachtverkeer geschaad omdat niet meer op de rijbaan geparkeerd mag worden. </text:p>
            <text:p text:style-name="common-al">
            <text:span text:style-name="nadrukondlijn">Langzaam verkeer</text:span>
            <text:span text:style-name="nadrukondlijn"/>
          </text:p>
            <text:p text:style-name="common-al">De maatregelen hebben ook een positief effect voor langzaam verkeer. De maximum snelheid wordt omlaag gebracht en het parkeerregime zorg voor een rustiger en overzichtelijker straatbeeld. Tevens wordt hiermee de leefbaarheid en de verkeersveiligheid in Polanenpark gewaarborgd. </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
          </text:p>
            <text:p text:style-name="common-al">De maatregelen zijn in het belang van nood- en hulpdiensten. Omdat er geen voertuigen op de rijbaan geparkeerd staan wordt de bereikbaarheid gegarandeerd. </text:p>
            <text:p text:style-name="common-al">
            <text:span text:style-name="nadrukondlijn">Parkeerders</text:span>
            <text:span text:style-name="nadrukondlijn"/>
          </text:p>
            <text:p text:style-name="common-al">Parkeerders worden licht in hun belangen geschaad omdat ze op het bedrijventerrein niet meer op de rijbaan mogen parkeren. Echter is bij elk bedrijf parkeergelegenheid op eigen terrein georganiseerd. </text:p>
            <text:p text:style-name="common-al">
            <text:span text:style-name="nadrukondlijn">Algemeen belang</text:span>
            <text:span text:style-name="nadrukondlijn"/>
          </text:p>
            <text:p text:style-name="common-al">De maatregelen verbeteren de leefbaarheid en verkeersveiligheid op het bedrijventerrein. Dit is in het algemeen belang. </text:p>
            <text:p text:style-name="common-al">
            <text:span text:style-name="nadrukondlijn">Afweging</text:span>
            <text:span text:style-name="nadrukondlijn"/>
          </text:p>
            <text:p text:style-name="common-al">Alles afwegende zijn burgemeester en wethouders van mening dat de maatregelen in het algemeen belang zijn, maar vooral in het belang van vrachtverkeer, langzaam verkeer en nood- en hulpdiensten. Deze belangen wegen zwaarder dan de belangen van parkeerders en vrachtverkeer die in geringe mate hinder ondervinden van de maatregelen.</text:p>
            <text:p text:style-name="common-al">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Bovendien zijn de maatregelen afgestemd met de vertegenwoordigers van het bedrijventerrein.</text:p>
            <text:p text:style-name="common-al">Overleg met de Nationale Politie heeft plaatsgevonden in de Werkgroep Verkeer, waarin de door de korpschef gemachtigde medewerker verkeersadvisering, alsmede de Brandweer en Connexxion, vertegenwoordigd zijn. Op 02-04-2019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9-200-021, die een onderdeel is van dit besluit, wordt besloten tot de volgende verkeersmaatregelen: </text:p>
            <text:list text:style-name="id1-3-2-2-1-45">
              <text:list-item text:style-override="id1-3-2-2-1-45-1">
                <text:number>1.</text:number>
                <text:p text:style-name="al">het instellen van een parkeerverbodzone op bedrijventerrein Polanenpark in Haarlemmerliede door het plaatsen van borden conform model E1 uit bijlage I van het RVV 1990 met opdruk “zone”, inhoudende “begin parkeerverbodzone” respectievelijk “einde parkeerverbodzone”, op de volgende locaties:</text:p>
                <text:list text:style-name="id1-3-2-2-1-45-1-3">
                  <text:list-item text:style-override="id1-3-2-2-1-45-1-3-1">
                    <text:number>a.</text:number>
                    <text:p text:style-name="al">de Liebrugweg, nabij de aansluiting met de Haarlemmerstraatweg; </text:p>
                  </text:list-item>
                  <text:list-item text:style-override="id1-3-2-2-1-45-1-3-2">
                    <text:number>b.</text:number>
                    <text:p text:style-name="al">de Schalkwijkpolderweg, nabij de aansluiting met de Haarlemmerstraatweg; </text:p>
                  </text:list-item>
                  <text:list-item text:style-override="id1-3-2-2-1-45-1-3-3">
                    <text:number>c.</text:number>
                    <text:p text:style-name="al">de Houtrijkweg, nabij de aansluiting met de Haarlemmerstraatweg.</text:p>
                  </text:list-item>
                </text:list>
              </text:list-item>
              <text:list-item text:style-override="id1-3-2-2-1-45-2">
                <text:number>2.</text:number>
                <text:p text:style-name="al">dit besluit ter openbare kennis te brengen op 15 april 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Koster</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aarlemmerliede – bedrijventerrein Polanenpark</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17</meta:user-defined>
    <meta:user-defined meta:name="OVERHEIDop.StcrtID/DC.identifier">stcrt-2019-21717</meta:user-defined>
    <meta:user-defined meta:name="DCTERMS.alternative">Gemeente Haarlemmermeer - instellen parkeerverbodzone  - Haarlemmerliede – bedrijventerrein Polanenpark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065</meta:user-defined>
    <meta:user-defined meta:name="OVERHEIDop.woonplaats">Halfweg</meta:user-defined>
    <meta:user-defined meta:name="OVERHEIDop.straatnaam">Schalkwijkpolderweg</meta:user-defined>
    <meta:user-defined meta:name="OVERHEID.PostcodeHuisnummer/OVERHEIDop.postcodeHuisnummer">1165AD 1</meta:user-defined>
    <meta:user-defined meta:name="OVERHEIDop.straatnaam">Liebrugweg</meta:user-defined>
    <meta:user-defined meta:name="OVERHEIDop.straatnaam">Houtrij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5534</meta:user-defined>
    <meta:user-defined meta:name="OVERHEIDop.verkeersbordcode">B6</meta:user-defined>
    <meta:user-defined meta:name="OVERHEIDop.verkeersbordcode">G11</meta:user-defined>
    <meta:user-defined meta:name="OVERHEIDop.verkeersbordcode">H1</meta:user-defined>
    <meta:user-defined meta:name="OVERHEIDop.verkeersbordcode">H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9-18792</meta:user-defined>
    <meta:user-defined meta:name="OVERHEID.EPSG28992/DC.spatial">107896 488380</meta:user-defined>
    <meta:user-defined meta:name="OVERHEID.EPSG28992/DC.spatial">107599 488586</meta:user-defined>
    <meta:user-defined meta:name="OVERHEID.EPSG28992/DC.spatial">108193 488547</meta:user-defined>
    <meta:user-defined meta:name="OVERHEIDop.versieInformatie"/>
  </office:meta>
</office:document-meta>
</file>