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Linquenda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nderwerp: instellen 30 km/u zone</text:p>
            <text:p text:style-name="common-al">Nummer: X.2019.05538</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4">
                <text:number>•</text:number>
                <text:p text:style-name="al">Artikel 2 van de Wegenverkeerswet noemt de volgende doelen:</text:p>
                <text:list text:style-name="id1-3-2-2-1-4-4-3">
                  <text:list-item text:style-override="id1-3-2-2-1-4-4-3-1">
                    <text:number>1.</text:number>
                    <text:p text:style-name="al">In eerste instantie:</text:p>
                    <text:list text:style-name="id1-3-2-2-1-4-4-3-1-3">
                      <text:list-item text:style-override="id1-3-2-2-1-4-4-3-1-3-1">
                        <text:number>a.</text:number>
                        <text:p text:style-name="al">het verzekeren van de veiligheid op de weg;</text:p>
                      </text:list-item>
                      <text:list-item text:style-override="id1-3-2-2-1-4-4-3-1-3-2">
                        <text:number>b.</text:number>
                        <text:p text:style-name="al">het beschermen van weggebruikers en passagiers;</text:p>
                      </text:list-item>
                      <text:list-item text:style-override="id1-3-2-2-1-4-4-3-1-3-3">
                        <text:number>c.</text:number>
                        <text:p text:style-name="al">het in stand houden van de weg en het waarborgen van de bruikbaarheid daarvan;</text:p>
                      </text:list-item>
                      <text:list-item text:style-override="id1-3-2-2-1-4-4-3-1-3-4">
                        <text:number>d.</text:number>
                        <text:p text:style-name="al">het zoveel mogelijk waarborgen van de vrijheid van het verkeer.</text:p>
                      </text:list-item>
                    </text:list>
                  </text:list-item>
                  <text:list-item text:style-override="id1-3-2-2-1-4-4-3-2">
                    <text:number>2.</text:number>
                    <text:p text:style-name="al">In tweede instantie ook voor:</text:p>
                    <text:list text:style-name="id1-3-2-2-1-4-4-3-2-3">
                      <text:list-item text:style-override="id1-3-2-2-1-4-4-3-2-3-1">
                        <text:number>a.</text:number>
                        <text:p text:style-name="al">het voorkomen of beperken van door het verkeer veroorzaakte overlast, hinder of schade alsmede de gevolgen voor het milieu, bedoeld in de Wet milieubeheer;</text:p>
                      </text:list-item>
                      <text:list-item text:style-override="id1-3-2-2-1-4-4-3-2-3-2">
                        <text:number>b.</text:number>
                        <text:p text:style-name="al">het voorkomen of beperken van door het verkeer veroorzaakte aantasting van het karakter of van de functie van objecten of gebieden.</text:p>
                      </text:list-item>
                    </text:list>
                  </text:list-item>
                </text:list>
              </text:list-item>
              <text:list-item text:style-override="id1-3-2-2-1-4-5">
                <text:number>•</text:number>
                <text:p text:style-name="al">Overeenkomstig artikel 24 van het Besluit administratieve bepalingen inzake het wegverkeer (BABW) dient overleg te worden gevoerd met de korpschef van de Nationale Politie.</text:p>
              </text:list-item>
              <text:list-item text:style-override="id1-3-2-2-1-4-6">
                <text:number>•</text:number>
                <text:p text:style-name="al">De vermelde wegen zijn in eigendom, beheer en onderhoud van de gemeente Haarlemmermeer.</text:p>
              </text:list-item>
              <text:list-item text:style-override="id1-3-2-2-1-4-7">
                <text:number>•</text:number>
                <text:p text:style-name="al">Krachtens artikel 18, lid 1 onder d, van de Wegenverkeerswet 1994 worden verkeersbesluiten genomen door het college van B&amp;W. In het Mandaat-, machtiging en volmachtbesluit Haarlemmermeer 2016 is voor het nemen en intrekken van verkeersbesluiten een ondermandaat verleend aan de cluster- en teammanagers van de cluster B&amp;O (Beheer &amp; Onderhoud). De maatregelen vallen onder dit ondermandaat.</text:p>
                <text:p text:style-name="al"/>
              </text:list-item>
            </text:list>
            <text:p text:style-name="common-al">
            <text:span text:style-name="nadrukvet">Overwegingen en motivatie</text:span>
          </text:p>
            <text:p text:style-name="common-al">In de wijk Linquenda in Nieuw-Vennep wordt een drainage transportriool aangebracht. Omdat de wijk daardoor geheel op de schop gaat vindt tegelijk met de drainagewerkzaamheden een herinrichting plaats. Conform het gemeentelijk beleid, zoals onder meer is vastgelegd in de Mobiliteitsvisie en het Wegcategoriseringsplan, wordt een deel van de wijk voorzien van een 30 km/u zone. Het gaat om het gebied met entree aan de Westerdreef, tussen de Kalslagerring en de Venneperweg. Het betreft de straten: </text:p>
            <text:list text:style-name="id1-3-2-2-1-7">
              <text:list-item text:style-override="id1-3-2-2-1-7-1">
                <text:number>-</text:number>
                <text:p text:style-name="al">Sportveldweg;</text:p>
              </text:list-item>
              <text:list-item text:style-override="id1-3-2-2-1-7-2">
                <text:number>-</text:number>
                <text:p text:style-name="al">Zichtweg;</text:p>
              </text:list-item>
              <text:list-item text:style-override="id1-3-2-2-1-7-3">
                <text:number>-</text:number>
                <text:p text:style-name="al">Dorsersstraat;</text:p>
              </text:list-item>
              <text:list-item text:style-override="id1-3-2-2-1-7-4">
                <text:number>-</text:number>
                <text:p text:style-name="al">Eugénie Prévinaireweg;</text:p>
              </text:list-item>
              <text:list-item text:style-override="id1-3-2-2-1-7-5">
                <text:number>-</text:number>
                <text:p text:style-name="al">Repelstraat;</text:p>
              </text:list-item>
              <text:list-item text:style-override="id1-3-2-2-1-7-6">
                <text:number>-</text:number>
                <text:p text:style-name="al">Binderstraat;</text:p>
              </text:list-item>
              <text:list-item text:style-override="id1-3-2-2-1-7-7">
                <text:number>-</text:number>
                <text:p text:style-name="al">Ploegstraat;</text:p>
              </text:list-item>
              <text:list-item text:style-override="id1-3-2-2-1-7-8">
                <text:number>-</text:number>
                <text:p text:style-name="al">Trekkerstraat;</text:p>
              </text:list-item>
              <text:list-item text:style-override="id1-3-2-2-1-7-9">
                <text:number>-</text:number>
                <text:p text:style-name="al">Eggestraat;</text:p>
              </text:list-item>
              <text:list-item text:style-override="id1-3-2-2-1-7-10">
                <text:number>-</text:number>
                <text:p text:style-name="al">Schoolstraat.</text:p>
              </text:list-item>
            </text:list>
            <text:p text:style-name="common-al">Conform de uitgangspunten van een 30 km/u zone zijn de kruispunten gelijkwaardig. Daarom worden de twee voorrangskruispunten aan de Eugénie Prévinaireweg opgeheven. Ook worden de drie voorrangskruispunten aan de Westerdreef opgeheven, maar omdat dit de drie entrees zijn van de zone worden hiervoor in de plaats uitritconstructies aangelegd. </text:p>
            <text:p text:style-name="common-al">Alle gelijkwaardige kruispunten worden voorzien van een geel attentievlak. Daarnaast dienen er voldoende snelheidsremmende maatregelen te worden genomen. Zo is er vaker voor een plateau op een wegvak gekozen (8 stuks) dan een plateau op een kruispunt 2 stuks). Hiermee liggen de onderlinge afstanden tussen de snelheidsremmers tussen de 80 en 120 meter. De wegen in dit gebied zijn op dit moment in asfalt uitgevoerd. Daarvoor in de plaats worden klinkers aangebracht. In eerste instantie geldt dit alleen voor de straten die er in het drainageproject geheel uit gaan (de Eugénie Prévinaireweg en alle straten ten zuiden daarvan). En op een later moment ook de rest van de straten, dus alles ten noorden van de Eugénie Prévinaireweg. Met maatregelen wordt beoogd de herkenbaarheid en de verkeersveiligheid te waarborgen en de leefbaarheid te verbeteren. </text:p>
            <text:p text:style-name="common-al">
            <text:span text:style-name="nadrukvet">Maatregelen (bebording en belijning)</text:span>
          </text:p>
            <text:p text:style-name="common-al">De volgende maatregelen worden getroffen:</text:p>
            <text:list text:style-name="id1-3-2-2-1-12">
              <text:list-item text:style-override="id1-3-2-2-1-12-1">
                <text:number>1.</text:number>
                <text:p text:style-name="al">Het intrekken van de voorrangsregelingen (verwijderen borden B1, B4, B5 en B6 RVV 1990 en haaientanden artikel 80 RVV 1990) op de volgende locaties:</text:p>
                <text:list text:style-name="id1-3-2-2-1-12-1-3">
                  <text:list-item text:style-override="id1-3-2-2-1-12-1-3-1">
                    <text:number>a.</text:number>
                    <text:p text:style-name="al">ter hoogte van het kruispunt Westerdreef – Sportveldweg;</text:p>
                  </text:list-item>
                  <text:list-item text:style-override="id1-3-2-2-1-12-1-3-2">
                    <text:number>b.</text:number>
                    <text:p text:style-name="al">ter hoogte van het kruispunt Westerdreef – Eugénie Prévinaireweg;</text:p>
                  </text:list-item>
                  <text:list-item text:style-override="id1-3-2-2-1-12-1-3-3">
                    <text:number>c.</text:number>
                    <text:p text:style-name="al">ter hoogte van het kruispunt Westerdreef – Eggestraat;</text:p>
                  </text:list-item>
                  <text:list-item text:style-override="id1-3-2-2-1-12-1-3-4">
                    <text:number>d.</text:number>
                    <text:p text:style-name="al">ter hoogte van het kruispunt Eugénie Prévinaireweg - Repelstraat;</text:p>
                  </text:list-item>
                  <text:list-item text:style-override="id1-3-2-2-1-12-1-3-5">
                    <text:number>e.</text:number>
                    <text:p text:style-name="al">ter hoogte van het kruispunt Eugénie Prévinaireweg - Binderstraat;</text:p>
                  </text:list-item>
                </text:list>
              </text:list-item>
              <text:list-item text:style-override="id1-3-2-2-1-12-2">
                <text:number>2.</text:number>
                <text:p text:style-name="al">Het instellen van een 30 km/u zone (plaatsen borden A1 en A2 RVV 1990 met opdruk zone en 30) op de volgende locaties:</text:p>
                <text:list text:style-name="id1-3-2-2-1-12-2-3">
                  <text:list-item text:style-override="id1-3-2-2-1-12-2-3-1">
                    <text:number>f.</text:number>
                    <text:p text:style-name="al">ter hoogte van het kruispunt Westerdreef – Sportveldweg;</text:p>
                  </text:list-item>
                  <text:list-item text:style-override="id1-3-2-2-1-12-2-3-2">
                    <text:number>g.</text:number>
                    <text:p text:style-name="al">ter hoogte van het kruispunt Westerdreef – Eugénie Prévinaireweg;</text:p>
                  </text:list-item>
                  <text:list-item text:style-override="id1-3-2-2-1-12-2-3-3">
                    <text:number>h.</text:number>
                    <text:p text:style-name="al">ter hoogte van het kruispunt Westerdreef – Eggestraat;</text:p>
                  </text:list-item>
                </text:list>
              </text:list-item>
            </text:list>
            <text:p text:style-name="common-al">Ter hoogte van de entrees van de 30 km/u zone worden uitritconstructies aangelegd en worden borden J38 verwijderd. Deze zijn niet onderhevig aan een verkeersbesluit. </text:p>
            <text:p text:style-name="common-al">De aan te brengen bebording en maatregelen staan aangegeven op de bij dit besluit behorende tekeningen met de nummers 2019-014-023 en 2019-014-024.</text:p>
            <text:p text:style-name="common-al">
            <text:span text:style-name="nadrukvet">Motivering Wegenverkeerswet 1994 (Wvw 1994)</text:span>:</text:p>
            <text:p text:style-name="common-al">Motivatie van de maatregel geschiedt uit het oogpunt van: </text:p>
            <text:list text:style-name="id1-3-2-2-1-17">
              <text:list-item text:style-override="id1-3-2-2-1-17-1">
                <text:number>•</text:number>
                <text:p text:style-name="al">artikel 2, lid 1a van de Wegenverkeerswet (Wvw) 1994, het verzekeren van de veiligheid op de weg;</text:p>
              </text:list-item>
              <text:list-item text:style-override="id1-3-2-2-1-17-2">
                <text:number>•</text:number>
                <text:p text:style-name="al">artikel 2, lid 1b van de Wegenverkeerswet (Wvw) 1994, het beschermen van weggebruikers en passagiers; </text:p>
              </text:list-item>
              <text:list-item text:style-override="id1-3-2-2-1-17-3">
                <text:number>•</text:number>
                <text:p text:style-name="al">artikel 2, lid 1d van de Wegenverkeerswet (Wvw) 1994, het zoveel mogelijk waarborgen van de vrijheid van het verkeer;</text:p>
              </text:list-item>
              <text:list-item text:style-override="id1-3-2-2-1-17-4">
                <text:number>•</text:number>
                <text:p text:style-name="al">artikel 2, lid 1c van de Wegenverkeerswet (Wvw) 1994, het in stand houden van de weg en het waarborgen van de bruikbaarheid daarvan;</text:p>
              </text:list-item>
              <text:list-item text:style-override="id1-3-2-2-1-17-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17-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wordt verbeterd, wegen de met het besluit gediende belangen zwaarder.</text:p>
            <text:p text:style-name="common-al">
            <text:span text:style-name="nadrukvet">Belangenafweging </text:span>
          </text:p>
            <text:p text:style-name="common-al">
            <text:span text:style-name="nadrukondlijn">Bewoners </text:span>
          </text:p>
            <text:p text:style-name="common-al">De maatregelen zijn in het belang van de bewoners. De verkeerssituatie wordt veiliger en duidelijker (uniform) en de leefbaarheid op deze wegen wordt verbeterd. </text:p>
            <text:p text:style-name="common-al">
            <text:span text:style-name="nadrukondlijn">Bedrijven</text:span>
          </text:p>
            <text:p text:style-name="common-al">De maatregelen hebben geen gevolgen voor bedrijven.</text:p>
            <text:p text:style-name="common-al">
            <text:span text:style-name="nadrukondlijn">(Doorgaand) gemotoriseerd verkeer</text:span>
          </text:p>
            <text:p text:style-name="common-al">Door de maatregelen worden de belangen van doorgaand verkeer en het overige verkeer licht geschaad. Immers, de maatregelen hebben tot gevolg dat de maximum snelheid wordt verlaagd. De desbetreffende wegen zijn echter niet bestemd voor doorgaand verkeer. </text:p>
            <text:p text:style-name="common-al">
            <text:span text:style-name="nadrukondlijn">Langzaam verkeer</text:span>
            <text:span text:style-name="nadrukondlijn"/>
          </text:p>
            <text:p text:style-name="common-al">De maatregelen zijn in het belang van langzaam verkeer. De verkeerssituatie wordt veiliger voor deze weggebruikers door de verlaging van de maximum snelheid. </text:p>
            <text:p text:style-name="common-al">
            <text:span text:style-name="nadrukondlijn">Openbaar vervoer </text:span>
            <text:span text:style-name="nadrukondlijn"/>
          </text:p>
            <text:p text:style-name="common-al">De maatregelen hebben geen gevolgen voor openbaar vervoer. </text:p>
            <text:p text:style-name="common-al">
            <text:span text:style-name="nadrukondlijn">Nood- en hulpdiensten</text:span>
            <text:span text:style-name="nadrukondlijn"/>
          </text:p>
            <text:p text:style-name="common-al">Door de maatregelen worden de belangen van nood- en hulpdiensten licht geschaad door de 30 km/u inrichting met plateaus. Wel is daar zo terughoudend mogelijk in geweest zodat de weg conform de landelijke richtlijnen Duurzaam Veilig is ingericht. </text:p>
            <text:p text:style-name="common-al">
            <text:span text:style-name="nadrukondlijn">Parkeerders</text:span>
            <text:span text:style-name="nadrukondlijn"/>
          </text:p>
            <text:p text:style-name="common-al">De maatregelen hebben geen gevolgen voor parkeerders. </text:p>
            <text:p text:style-name="common-al">
            <text:span text:style-name="nadrukondlijn">Algemeen belang</text:span>
            <text:span text:style-name="nadrukondlijn"/>
          </text:p>
            <text:p text:style-name="common-al">De maatregelen verbeteren de verkeersveiligheid en de leefbaarheid. Dit is in het algemeen belang. </text:p>
            <text:p text:style-name="common-al">
            <text:span text:style-name="nadrukondlijn">Afweging</text:span>
            <text:span text:style-name="nadrukondlijn"/>
          </text:p>
            <text:p text:style-name="common-al">Alles afwegende zijn burgemeester en wethouders van mening dat de maatregelen in het algemeen belang zijn en in het bijzonder voor bewoners en langzaam verkeer. Deze belangen wegen zwaarder dan de belangen van (doorgaand) verkeer en hulpdiensten, die licht worden geschaad omdat de maximum snelheid wordt verlaagd.</text:p>
            <text:p text:style-name="common-al">
            <text:span text:style-name="nadrukvet">Voorbereiding en overleg</text:span>
          </text:p>
            <text:p text:style-name="common-al">Op 12 februari 2019 heeft een bewonersbijeenkomst plaatsgevonden in Nieuw-Vennep. Het voorstel voor een 30 km/u zone werd positief ontvangen. Wel zijn er opmerkingen gemaakt over de locaties van een aantal plateaus. Deze locaties hebben we zodanig kunnen situeren dat overlast tot een minimum beperkt wordt.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02-04-2019 is dit besluit behandeld in de werkgroep. De leden van de Werkgroep gaan akkoord met de voorgestelde maatregelen.</text:p>
            <text:p text:style-name="common-al">
            <text:span text:style-name="nadrukvet">Publicatie</text:span>
          </text:p>
            <text:p text:style-name="common-al">Het besluit wordt gepubliceerd in de Digitale Staatscourant. </text:p>
            <text:p text:style-name="common-al">
            <text:span text:style-name="nadrukvet">Besluiten</text:span>
          </text:p>
            <text:p text:style-name="common-al">In overeenstemming met de tekeningen met de nummers 2019-014-023 en 2019-014-024, die een onderdeel zijn van dit besluit, wordt besloten tot de volgende verkeersmaatregelen: </text:p>
            <text:list text:style-name="id1-3-2-2-1-46">
              <text:list-item text:style-override="id1-3-2-2-1-46-1">
                <text:number>1.</text:number>
                <text:p text:style-name="al">Het intrekken van de voorrangsregelingen door het verwijderen van borden conform model B1, B4, B5 en B6 uit bijlage I van het Reglement Verkeersregels en Verkeerstekens (RVV) 1990 en haaientanden artikel 80 RVV 1990 op de volgende locaties in Nieuw-Vennep:</text:p>
                <text:list text:style-name="id1-3-2-2-1-46-1-3">
                  <text:list-item text:style-override="id1-3-2-2-1-46-1-3-1">
                    <text:number>a.</text:number>
                    <text:p text:style-name="al">ter hoogte van het kruispunt Westerdreef – Sportveldweg;</text:p>
                  </text:list-item>
                  <text:list-item text:style-override="id1-3-2-2-1-46-1-3-2">
                    <text:number>b.</text:number>
                    <text:p text:style-name="al">ter hoogte van het kruispunt Westerdreef – Eugénie Prévinaireweg;</text:p>
                  </text:list-item>
                  <text:list-item text:style-override="id1-3-2-2-1-46-1-3-3">
                    <text:number>c.</text:number>
                    <text:p text:style-name="al">ter hoogte van het kruispunt Westerdreef – Eggestraat;</text:p>
                  </text:list-item>
                  <text:list-item text:style-override="id1-3-2-2-1-46-1-3-4">
                    <text:number>d.</text:number>
                    <text:p text:style-name="al">ter hoogte van het kruispunt Eugénie Prévinaireweg - Repelstraat;</text:p>
                  </text:list-item>
                  <text:list-item text:style-override="id1-3-2-2-1-46-1-3-5">
                    <text:number>e.</text:number>
                    <text:p text:style-name="al">ter hoogte van het kruispunt Eugénie Prévinaireweg - Binderstraat;</text:p>
                  </text:list-item>
                </text:list>
              </text:list-item>
              <text:list-item text:style-override="id1-3-2-2-1-46-2">
                <text:number>2.</text:number>
                <text:p text:style-name="al">Het instellen van een 30 km/u zone door het plaatsen van borden conform model A1 en A2 RVV 1990 met opdruk 30 en zone, zoals aangegeven in artikel 66 van het RVV 1990, inhoudende “begin 30 km/h zone” en “einde 30 km/h zone” op de volgende locaties:</text:p>
                <text:list text:style-name="id1-3-2-2-1-46-2-3">
                  <text:list-item text:style-override="id1-3-2-2-1-46-2-3-1">
                    <text:number>f.</text:number>
                    <text:p text:style-name="al">ter hoogte van het kruispunt Westerdreef – Sportveldweg;</text:p>
                  </text:list-item>
                  <text:list-item text:style-override="id1-3-2-2-1-46-2-3-2">
                    <text:number>g.</text:number>
                    <text:p text:style-name="al">ter hoogte van het kruispunt Westerdreef – Eugénie Prévinaireweg;</text:p>
                  </text:list-item>
                  <text:list-item text:style-override="id1-3-2-2-1-46-2-3-3">
                    <text:number>h.</text:number>
                    <text:p text:style-name="al">ter hoogte van het kruispunt Westerdreef – Eggestraat;</text:p>
                  </text:list-item>
                </text:list>
              </text:list-item>
              <text:list-item text:style-override="id1-3-2-2-1-46-3">
                <text:number>3.</text:number>
                <text:p text:style-name="al">Dit besluit ter openbare kennis te brengen op 15 april 2019.</text:p>
                <text:p text:style-name="al"/>
              </text:list-item>
            </text:list>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Koster</text:p>
            <text:p text:style-name="common-al">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span text:style-name="nadrukvet">Bezwaar</text:span>
          </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1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1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Haarlemmermeer – Nieuw-Vennep – Linquenda</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715</meta:user-defined>
    <meta:user-defined meta:name="OVERHEIDop.StcrtID/DC.identifier">stcrt-2019-21715</meta:user-defined>
    <meta:user-defined meta:name="DCTERMS.alternative">Gemeente Haarlemmermeer - instellen 30 km/u zone - Nieuw-Vennep – Linquenda </meta:user-defined>
    <meta:user-defined meta:name="OVERHEID.Organisatietype/OVERHEID.organisationType">gemeente</meta:user-defined>
    <meta:user-defined meta:name="OVERHEID.Gemeente/OVERHEID.authority">Haarlemmermeer</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52</meta:user-defined>
    <meta:user-defined meta:name="OVERHEIDop.woonplaats">Nieuw-Vennep</meta:user-defined>
    <meta:user-defined meta:name="OVERHEIDop.straatnaam">Wester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Nummer: X.2019.05538</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J3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sluittekening 1|exb-2019-18789</meta:user-defined>
    <meta:user-defined meta:name="OVERHEIDop.externeBijlage">Besluittekening 2|exb-2019-18790</meta:user-defined>
    <meta:user-defined meta:name="OVERHEID.EPSG28992/DC.spatial">103123 475904</meta:user-defined>
    <meta:user-defined meta:name="OVERHEIDop.versieInformatie"/>
  </office:meta>
</office:document-meta>
</file>