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meente Haarlemmermeer – Hoofddorp – Assumburg </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derwerp: verkeersmaatregelen t.b.v. bouwwerkzaamheden</text:p>
            <text:p text:style-name="common-al">Nummer: X.2019.05539</text:p>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2-1-4-4">
                <text:number>•</text:number>
                <text:p text:style-name="al">Artikel 2 van de Wegenverkeerswet noemt de volgende doelen:</text:p>
                <text:list text:style-name="id1-3-2-2-1-4-4-3">
                  <text:list-item text:style-override="id1-3-2-2-1-4-4-3-1">
                    <text:number>1.</text:number>
                    <text:p text:style-name="al">In eerste instantie:</text:p>
                    <text:list text:style-name="id1-3-2-2-1-4-4-3-1-3">
                      <text:list-item text:style-override="id1-3-2-2-1-4-4-3-1-3-1">
                        <text:number>a.</text:number>
                        <text:p text:style-name="al">het verzekeren van de veiligheid op de weg;</text:p>
                      </text:list-item>
                      <text:list-item text:style-override="id1-3-2-2-1-4-4-3-1-3-2">
                        <text:number>b.</text:number>
                        <text:p text:style-name="al">het beschermen van weggebruikers en passagiers;</text:p>
                      </text:list-item>
                      <text:list-item text:style-override="id1-3-2-2-1-4-4-3-1-3-3">
                        <text:number>c.</text:number>
                        <text:p text:style-name="al">het in stand houden van de weg en het waarborgen van de bruikbaarheid daarvan;</text:p>
                      </text:list-item>
                      <text:list-item text:style-override="id1-3-2-2-1-4-4-3-1-3-4">
                        <text:number>d.</text:number>
                        <text:p text:style-name="al">het zoveel mogelijk waarborgen van de vrijheid van het verkeer.</text:p>
                      </text:list-item>
                    </text:list>
                  </text:list-item>
                  <text:list-item text:style-override="id1-3-2-2-1-4-4-3-2">
                    <text:number>2.</text:number>
                    <text:p text:style-name="al">In tweede instantie ook voor:</text:p>
                    <text:list text:style-name="id1-3-2-2-1-4-4-3-2-3">
                      <text:list-item text:style-override="id1-3-2-2-1-4-4-3-2-3-1">
                        <text:number>a.</text:number>
                        <text:p text:style-name="al">het voorkomen of beperken van door het verkeer veroorzaakte overlast, hinder of schade alsmede de gevolgen voor het milieu, bedoeld in de Wet milieubeheer;</text:p>
                      </text:list-item>
                      <text:list-item text:style-override="id1-3-2-2-1-4-4-3-2-3-2">
                        <text:number>b.</text:number>
                        <text:p text:style-name="al">het voorkomen of beperken van door het verkeer veroorzaakte aantasting van het karakter of van de functie van objecten of gebieden.</text:p>
                      </text:list-item>
                    </text:list>
                  </text:list-item>
                </text:list>
              </text:list-item>
              <text:list-item text:style-override="id1-3-2-2-1-4-5">
                <text:number>•</text:number>
                <text:p text:style-name="al">Overeenkomstig artikel 24 van het Besluit administratieve bepalingen inzake het wegverkeer (BABW) dient overleg te worden gevoerd met de korpschef van de Nationale Politie.</text:p>
              </text:list-item>
              <text:list-item text:style-override="id1-3-2-2-1-4-6">
                <text:number>•</text:number>
                <text:p text:style-name="al">De vermelde wegen zijn in eigendom, beheer en onderhoud van de gemeente Haarlemmermeer.</text:p>
              </text:list-item>
              <text:list-item text:style-override="id1-3-2-2-1-4-7">
                <text:number>•</text:number>
                <text:p text:style-name="al">Krachtens artikel 18, lid 1 onder d, van de Wegenverkeerswet 1994 worden verkeersbesluiten genomen door het college van B&amp;W. In het Mandaat-, machtiging en volmachtbesluit Haarlemmermeer 2016 is voor het nemen en intrekken van verkeersbesluiten een ondermandaat verleend aan de cluster- en teammanagers van de cluster B&amp;O (Beheer &amp; Onderhoud). De maatregelen vallen onder dit ondermandaat.</text:p>
                <text:p text:style-name="al"/>
              </text:list-item>
            </text:list>
            <text:p text:style-name="common-al">
            <text:span text:style-name="nadrukvet">Overwegingen en motivatie</text:span>
          </text:p>
            <text:p text:style-name="common-al">Aan de Assumburg in Hoofddorp vinden woningbouwontwikkelingen plaats. Ten oosten van Assumburg is wordt ‘de Monarch’ ontwikkeld en ten westen van de Assumburg is dat ‘Sterkenburg’. Omdat aan weerszijden van de Assumburg bouwverkeer moet zijn wordt de Assumburg afgesloten voor al het verkeer, maar met uitzondering van bouwverkeer. In geval van calamiteit blijft het voor nood- en hulpdiensten mogelijk om door de Assumburg te rijden. </text:p>
            <text:p text:style-name="common-al">Voor al het verkeer wordt een omleidingsroute aangeduid. Gemotoriseerd verkeer kan vanaf Altenburg, via de Frankenburgsingel, de Hazenburglaan en de Lettenburg omrijden. Om ook het Spectrum te kunnen bereiken wordt de sluiswerking ter hoogte van Klunderburg nr. 1 tijdelijk opgeheven. </text:p>
            <text:p text:style-name="common-al">Langzaam verkeer kan vanaf Altenburg, via de Giessenburg, de Hamelenburg, de Hazenburglaan en de Klunderburg omrijden. Voor fietsers wordt het fietspad parallel aan de Altenburg geschikt gemaakt voor 2 richtingen. Voor fietsers wordt er tevens een omleiding ingesteld vanaf de Asserweg. Via de van Heuven Goedhartlaan en het Toolenburgpad kan ook de Assumburg worden bereikt. </text:p>
            <text:p text:style-name="common-al">Voor een duidelijke verkeerscirculatie, maar ook ten behoeve van de verkeersveiligheid wordt het voor gemotoriseerd verboden om de doorsteek te maken tussen de Hazenburglaan en de Klunderburg. Naar verwachting zal op de Klunderburg door de afsluiting meer verkeer gaan rijden, waaronder fietsverkeer. Om de verkeersveiligheid te waarborgen wordt op de Klunderburg eenrichtingsverkeer ingesteld.</text:p>
            <text:p text:style-name="common-al">Met de maatregelen wordt beoogd om op een verkeersveilige wijze de omleidingsroutes te faciliteren en op een verkeersveilige wijze de bereikbaarheid van het bouwterrein te garanderen.</text:p>
            <text:p text:style-name="common-al">
            <text:span text:style-name="nadrukvet">Maatregelen (bebording en belijning)</text:span>
          </text:p>
            <text:p text:style-name="common-al">De volgende maatregelen worden getroffen:</text:p>
            <text:list text:style-name="id1-3-2-2-1-13">
              <text:list-item text:style-override="id1-3-2-2-1-13-1">
                <text:number>1.</text:number>
                <text:p text:style-name="al">Het afsluiten van de Assumburg, tussen de Altenburg en de Klunderburg (plaatsen borden C1 en C16 RVV 1990);</text:p>
              </text:list-item>
              <text:list-item text:style-override="id1-3-2-2-1-13-2">
                <text:number>2.</text:number>
                <text:p text:style-name="al">Het toestaan van fietsers in twee richtingen op het fietspad parallel aan de Altenburg, tussen de Assumburg en de Giessenburg (plaatsen borden G11 met OB505 en C2 RVV 1990);</text:p>
              </text:list-item>
              <text:list-item text:style-override="id1-3-2-2-1-13-3">
                <text:number>3.</text:number>
                <text:p text:style-name="al">Het afsluiten van de doorsteek tussen de Hazenburglaan en de Klunderburg voor gemotoriseerd verkeer (plaatsen borden C12 RVV 1990);</text:p>
              </text:list-item>
              <text:list-item text:style-override="id1-3-2-2-1-13-4">
                <text:number>4.</text:number>
                <text:p text:style-name="al">Het instellen van eenrichtingsverkeer in de Klunderburg (plaatsen borden C2, C3 en C4 met OB52 RVV 1990);</text:p>
              </text:list-item>
              <text:list-item text:style-override="id1-3-2-2-1-13-5">
                <text:number>5.</text:number>
                <text:p text:style-name="al">Het opheffen van de sluiswerking in de Assumburg, ter hoogte van Klunderburg nr. 1 (verwijderen borden G11 RVV 1990);</text:p>
              </text:list-item>
              <text:list-item text:style-override="id1-3-2-2-1-13-6">
                <text:number>6.</text:number>
                <text:p text:style-name="al">Daarnaast wordt bord L8 RVV 1990 geplaatst op de Assumburg, ter hoogte van Klunderburg nr. 1 om tijdig aan te geven dat de weg dood loopt. </text:p>
              </text:list-item>
              <text:list-item text:style-override="id1-3-2-2-1-13-7">
                <text:number>7.</text:number>
                <text:p text:style-name="al">Daarnaast worden borden J16 RVV 1990 geplaatst om aan te geven dat er werk in uitvoering plaatsvindt en worden borden geplaatst ten behoeve van de omleiding.</text:p>
              </text:list-item>
            </text:list>
            <text:p text:style-name="common-al">Deze maatregelen zijn van kracht tot 31 december 2020 of zoveel eerder of later als de bouwwerkzaamheden gereed zijn.</text:p>
            <text:p text:style-name="common-al">De aan te brengen bebording staat aangegeven op de bij dit besluit behorende tekening met het nummer 2019-008-002.</text:p>
            <text:p text:style-name="common-al">
            <text:span text:style-name="nadrukvet">Motivering Wegenverkeerswet 1994 (Wvw 1994):</text:span>
          </text:p>
            <text:p text:style-name="common-al">Motivatie van de maatregel geschiedt uit het oogpunt van: </text:p>
            <text:list text:style-name="id1-3-2-2-1-18">
              <text:list-item text:style-override="id1-3-2-2-1-18-1">
                <text:number>•</text:number>
                <text:p text:style-name="al">artikel 2, lid 1a van de Wegenverkeerswet (Wvw) 1994, het verzekeren van de veiligheid op de weg;</text:p>
              </text:list-item>
              <text:list-item text:style-override="id1-3-2-2-1-18-2">
                <text:number>•</text:number>
                <text:p text:style-name="al">artikel 2, lid 1b van de Wegenverkeerswet (Wvw) 1994, het beschermen van weggebruikers en passagiers; </text:p>
              </text:list-item>
              <text:list-item text:style-override="id1-3-2-2-1-18-3">
                <text:number>•</text:number>
                <text:p text:style-name="al">artikel 2, lid 1d van de Wegenverkeerswet (Wvw) 1994, het zoveel mogelijk waarborgen van de vrijheid van het verkeer;</text:p>
              </text:list-item>
              <text:list-item text:style-override="id1-3-2-2-1-18-4">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2-1-18-5">
                <text:number>•</text:number>
                <text:p text:style-name="al">artikel 2, lid 2b van de Wegenverkeerswet (Wvw) 1994, het voorkomen of beperken van door het verkeer veroorzaakte aantasting van het karakter of van de functie van objecten of gebieden. </text:p>
              </text:list-item>
            </text:list>
            <text:p text:style-name="common-al">Door de maatregelen wordt van de belangen genoemd in artikel 2 van de Wegenverkeerswet 1994 er een geschaad, namelijk het zoveel mogelijk waarborgen van de vrijheid van het verkeer (lid 1d). Omdat de afsluiting en het eenrichtingsverkeer noodzakelijk is voor de voortgang van de bouwwerkzaamheden en er een omleidingsroute wordt aangegeven, wegen de met het besluit gediende belangen zwaarder.</text:p>
            <text:p text:style-name="common-al">
            <text:span text:style-name="nadrukvet">Belangenafweging </text:span>
          </text:p>
            <text:p text:style-name="common-al">
            <text:span text:style-name="nadrukondlijn">Bewoners </text:span>
          </text:p>
            <text:p text:style-name="common-al">De belangen van bewoners worden enerzijds geschaad door de maatregelen doordat zij om moeten rijden. Anderzijds zorgen de maatregelen ervoor dat er geen conflicten ontstaan met het bouwverkeer doordat er op een veilige manier omheen wordt gereden. Dat is in het belang van bewoners. Daarnaast worden bewoners, wonende langs de omleidingsroute licht in hun belangen geschaad omdat er meer verkeer dan gebruikelijk voor hun woning langs zal rijden. </text:p>
            <text:p text:style-name="common-al">
            <text:span text:style-name="nadrukondlijn">Bouwbedrijven</text:span>
          </text:p>
            <text:p text:style-name="common-al">De maatregelen zijn in het belang van bouwbedrijven en aannemers omdat zij de vrijheid krijgen om de Assumburg in gebruik te nemen ten behoeve van de bouwwerkzaamheden. </text:p>
            <text:p text:style-name="common-al">
            <text:span text:style-name="nadrukondlijn">(Doorgaand) gemotoriseerd verkeer</text:span>
          </text:p>
            <text:p text:style-name="common-al">De Assumburg is niet bedoeld voor doorgaand gemotoriseerd verkeer. De belangen van het overige verkeer worden enerzijds geschaad door de maatregelen doordat zij om moeten rijden. Anderzijds zorgen de maatregelen ervoor dat er geen conflicten ontstaan met het bouwverkeer doordat er op een veilige manier omheen wordt gereden. Dat is in het belang van gemotoriseerd verkeer.</text:p>
            <text:p text:style-name="common-al">
            <text:span text:style-name="nadrukondlijn">Vrachtverkeer </text:span>
            <text:span text:style-name="nadrukondlijn"/>
          </text:p>
            <text:p text:style-name="common-al">De maatregelen hebben geen gevolgen voor vrachtverkeer.<text:span text:style-name="nadrukondlijn"/></text:p>
            <text:p text:style-name="common-al">
            <text:span text:style-name="nadrukondlijn">Langzaam verkeer</text:span>
            <text:span text:style-name="nadrukondlijn"/>
          </text:p>
            <text:p text:style-name="common-al">De belangen van langzaam verkeer worden enerzijds geschaad door de maatregelen doordat zij om moeten rijden/lopen. Anderzijds zorgen de maatregelen ervoor dat er geen conflicten ontstaan met het bouwverkeer doordat er op een veilige manier en via een zo kort mogelijke route omheen wordt gereden/gelopen. Dat is in het belang van langzaam verkeer. </text:p>
            <text:p text:style-name="common-al">
            <text:span text:style-name="nadrukondlijn">Openbaar vervoer </text:span>
            <text:span text:style-name="nadrukondlijn"/>
          </text:p>
            <text:p text:style-name="common-al">De maatregelen hebben geen gevolgen voor openbaar vervoer. </text:p>
            <text:p text:style-name="common-al">
            <text:span text:style-name="nadrukondlijn">Nood- en hulpdiensten</text:span>
            <text:span text:style-name="nadrukondlijn"/>
          </text:p>
            <text:p text:style-name="common-al">De maatregelen hebben geen gevolgen voor nood- en hulpdiensten. Ondanks dat de Assumburg toegankelijk is voor bouwverkeer blijft de weg ook altijd toegankelijk in geval van calamiteit. Het instellen van eenrichtingsverkeer op de Klunderburg en het verbod voor gemotoriseerd verkeer tussen de Hazenburglaan en de Klunderburg hebben ook geen nadelige gevolgen voor nood- en hulpdiensten omdat zij er altijd door kunnen. </text:p>
            <text:p text:style-name="common-al">
            <text:span text:style-name="nadrukondlijn">Parkeerders</text:span>
            <text:span text:style-name="nadrukondlijn"/>
          </text:p>
            <text:p text:style-name="common-al">Door de maatregelen worden de belangen van parkeerders licht geschaad omdat de plekken op de Assumburg in het afgesloten gebied niet beschikbaar zijn. Echter vanwege de bouwwerkzaamheden zijn daar ook geen directe bestemmingen. Via de omleidingsroute kan het parkeerterrein nabij het Spectrum worden bereken. </text:p>
            <text:p text:style-name="common-al">
            <text:span text:style-name="nadrukondlijn">Algemeen belang</text:span>
            <text:span text:style-name="nadrukondlijn"/>
          </text:p>
            <text:p text:style-name="common-al">De maatregelen verbeteren de verkeersveiligheid. Dit is in het algemeen belang. </text:p>
            <text:p text:style-name="common-al">
            <text:span text:style-name="nadrukondlijn">Afweging</text:span>
            <text:span text:style-name="nadrukondlijn"/>
          </text:p>
            <text:p text:style-name="common-al">Alles afwegende zijn burgemeester en wethouders van mening dat de maatregelen in het algemeen belang zijn en in het bijzonder in het belang van bouwbedrijven en langzaam verkeer. De belangen van deze groepen wegen zwaarder dan de belangen van parkeerders en bewoners langs de omleidingsroute, die in beperkte mate worden geschaad. Voor de bouw en de verkeersveiligheid is het noodzakelijk dat een deel van de Assumburg wordt afgesloten. Bovendien wordt er een veilige omleidingsroute ingesteld. </text:p>
            <text:p text:style-name="common-al">
            <text:span text:style-name="nadrukvet">Voorbereiding en overleg</text:span>
          </text:p>
            <text:p text:style-name="common-al">De maatregelen zijn in overleg met de omgeving tot stand gekomen, waarbij cluster Gebieds- en relatiemanagement het voortouw heeft genomen. Om de rechtstreeks bij het verkeersbesluit betrokken belangen goed af te kunnen wegen verdient het de aanbeveling om, vooral bij complexe en omstreden maatregelen, een voorbereidingsprocedure te volgen. Hier is vanaf gezien omdat de maatregel geen complexe maatregel betreft, het om een tijdelijke situatie gaat en de belangen voldoende in beeld zijn. </text:p>
            <text:p text:style-name="common-al">Overleg met de Nationale Politie heeft plaatsgevonden in de Werkgroep Verkeer, waarin de door de korpschef gemachtigde medewerker verkeersadvisering, alsmede de Brandweer en Connexxion, vertegenwoordigd zijn. Op 02-04-2019 is dit besluit behandeld in de werkgroep. De leden van de Werkgroep gaan akkoord met de voorgestelde maatregelen.</text:p>
            <text:p text:style-name="common-al">
            <text:span text:style-name="nadrukvet">Publicatie</text:span>
          </text:p>
            <text:p text:style-name="common-al">Het besluit wordt gepubliceerd in de Digitale Staatscourant. </text:p>
            <text:p text:style-name="common-al">
            <text:span text:style-name="nadrukvet">Besluiten</text:span>
          </text:p>
            <text:p text:style-name="common-al">In overeenstemming met de tekening met het nummer 2019-008-002, die een onderdeel is van dit besluit, wordt besloten tot de volgende verkeersmaatregelen: </text:p>
            <text:list text:style-name="id1-3-2-2-1-48">
              <text:list-item text:style-override="id1-3-2-2-1-48-1">
                <text:number>1.</text:number>
                <text:p text:style-name="al">Het afsluiten van de Assumburg, tussen de Altenburg en de Klunderburg door het plaatsen van borden conform model C1 en C16 uit bijlage I van het Reglement Verkeersregels en Verkeerstekens (RVV) 1990;</text:p>
              </text:list-item>
              <text:list-item text:style-override="id1-3-2-2-1-48-2">
                <text:number>2.</text:number>
                <text:p text:style-name="al">Het toestaan van fietsers in twee richtingen op het fietspad parallel aan de Altenburg, tussen de Assumburg en de Giessenburg door het plaatsen van borden conform model G11 met OB505 en C2 uit bijlage I van het RVV 1990);</text:p>
              </text:list-item>
              <text:list-item text:style-override="id1-3-2-2-1-48-3">
                <text:number>3.</text:number>
                <text:p text:style-name="al">Het afsluiten van de doorsteek tussen de Hazenburglaan en de Klunderburg voor gemotoriseerd verkeer door het plaatsen van borden conform model C12 uit bijlage I van het RVV 1990);</text:p>
              </text:list-item>
              <text:list-item text:style-override="id1-3-2-2-1-48-4">
                <text:number>4.</text:number>
                <text:p text:style-name="al">Het instellen van eenrichtingsverkeer in de Klunderburg door het plaatsen van borden conform model C2, C3 en C4 met OB52 uit bijlage I van het RVV 1990);</text:p>
              </text:list-item>
              <text:list-item text:style-override="id1-3-2-2-1-48-5">
                <text:number>5.</text:number>
                <text:p text:style-name="al">Het opheffen van de sluiswerking in de Assumburg, ter hoogte van Klunderburg nr. 1 door het verwijderen van borden conform model G11 uit bijlage I van het RVV 1990);</text:p>
              </text:list-item>
              <text:list-item text:style-override="id1-3-2-2-1-48-6">
                <text:number>6.</text:number>
                <text:p text:style-name="al">Te bepalen dat de maatregelen van kracht zijn tot 31 december 2020 of zoveel langer of korter als voor de uitvoering van de werkzaamheden noodzakelijk is;</text:p>
              </text:list-item>
              <text:list-item text:style-override="id1-3-2-2-1-48-7">
                <text:number>7.</text:number>
                <text:p text:style-name="al">Dit besluit ter openbare kennis te brengen op 15 april 2019.</text:p>
                <text:p text:style-name="al"/>
              </text:list-item>
            </text:list>
            <text:p text:style-name="common-al">Burgemeester en Wethouders van Haarlemmermeer</text:p>
            <text:p text:style-name="common-al">namens dezen,</text:p>
            <text:p text:style-name="common-al">de gemeentesecretaris, </text:p>
            <text:p text:style-name="common-al">voor deze,</text:p>
            <text:p text:style-name="common-al">de teammanager Vakdisciplines,</text:p>
            <text:p text:style-name="common-al"/>
            <text:p text:style-name="common-al"/>
            <text:p text:style-name="common-al">M.Koster</text:p>
            <text:p text:style-name="common-al"/>
            <text:p text:style-name="common-al">
            <text:span text:style-name="nadrukvet">Terinzagelegging</text:span>
          </text:p>
            <text:p text:style-name="common-al">Het besluit wordt gepubliceerd in de Staatscourant (overheid.nl). Het besluit en de tekening waarop de maatregelen staan aangegeven, liggen gedurende zes weken vanaf de publicatiedatum voor een ieder na een telefonische afspraak ter inzage op werkdagen van 9.00 tot 17.00 uur in het Informatiecentrum van het raadhuis, Raadhuisplein 1 in Hoofddorp.</text:p>
            <text:p text:style-name="common-al">
            <text:span text:style-name="nadrukvet">Bezwaar</text:span>
          </text:p>
            <text:p text:style-name="last-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713</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713</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713</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gemeente Haarlemmermeer – Hoofddorp – Assumburg</meta:user-defined>
    <meta:user-defined meta:name="OVERHEIDop.doctype">Officiële Publicaties, versie 1.1</meta:user-defined>
    <meta:user-defined meta:name="DCTERMS.W3CDTF/OVERHEIDop.jaargang">2019</meta:user-defined>
    <meta:user-defined meta:name="DCTERMS.W3CDTF/DCTERMS.available">2019-04-15</meta:user-defined>
    <meta:user-defined meta:name="OVERHEIDop.publicationIssue">21713</meta:user-defined>
    <meta:user-defined meta:name="OVERHEIDop.StcrtID/DC.identifier">stcrt-2019-21713</meta:user-defined>
    <meta:user-defined meta:name="DCTERMS.alternative">Gemeente Haarlemmermeer - verkeersmaatregelen t.b.v. bouwwerkzaamheden - Hoofddorp – Assumburg </meta:user-defined>
    <meta:user-defined meta:name="OVERHEID.Organisatietype/OVERHEID.organisationType">gemeente</meta:user-defined>
    <meta:user-defined meta:name="OVERHEID.Gemeente/OVERHEID.authority">Haarlemmermeer</meta:user-defined>
    <meta:user-defined meta:name="OVERHEID.Gemeente/DC.creator">Haarlemmermeer</meta:user-defined>
    <meta:user-defined meta:name="OVERHEID.TaxonomieBeleidsagenda/OVERHEID.category">Verkeer | Organisatie en beleid</meta:user-defined>
    <meta:user-defined meta:name="OVERHEID.PostcodeHuisnummer/OVERHEIDop.postcodeHuisnummer">2135BA 59</meta:user-defined>
    <meta:user-defined meta:name="OVERHEIDop.woonplaats">Hoofddorp</meta:user-defined>
    <meta:user-defined meta:name="OVERHEIDop.straatnaam">Assumbur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Nummer: X.2019.05539</meta:user-defined>
    <meta:user-defined meta:name="OVERHEIDop.verkeersbordcode">C2</meta:user-defined>
    <meta:user-defined meta:name="OVERHEIDop.verkeersbordcode">C1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tekening|exb-2019-18788</meta:user-defined>
    <meta:user-defined meta:name="OVERHEID.EPSG28992/DC.spatial">105758 479917</meta:user-defined>
    <meta:user-defined meta:name="OVERHEIDop.versieInformatie"/>
  </office:meta>
</office:document-meta>
</file>