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Celsiusweg 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Celsiusweg 7-9</text:span>; verbouwen en vergroten van een voormalig kantoorpand naar            een logiesgebouw voor arbeidsmigranten en het plaatsen van             een calamiteitenbrug. Voor deze aanvraag wordt afgeweken van het bestemmingsplan;</text:p>
            <text:p text:style-name="common-al">Bovengenoemde aanvraag, het ontwerpbesluit en de bijbehorende stukken liggen met ingang van donderdag 3 januari 2019 gedurende zes weken tot en met woensdag 13 februari 2019 ter inzage bij de balie van het team omgevingsontwikkeling in het gemeentehuis te Bunschoten, Stadsspui 1. Tevens zijn de stukken digitaal beschikbaar via de landelijke website <text:a xlink:href="http://www.ruimtelijkeplannen.nl/" xlink:type="simple">www.ruimtelijkeplannen.nl</text:a> onder nummer: <text:span text:style-name="nadrukvet">NL.IMRO.0313.PBUV2018084-0201.</text:span></text:p>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2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 (Celsiusweg 7-9)</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217</meta:user-defined>
    <meta:user-defined meta:name="OVERHEIDop.StcrtID/DC.identifier">stcrt-2019-217</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PBUV2018084-02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2LE 7</meta:user-defined>
    <meta:user-defined meta:name="OVERHEIDop.woonplaats">Bunschoten-Spakenburg</meta:user-defined>
    <meta:user-defined meta:name="OVERHEIDop.straatnaam">Celsiu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788 471338</meta:user-defined>
    <meta:user-defined meta:name="OVERHEIDop.versieInformatie"/>
  </office:meta>
</office:document-meta>
</file>