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goed De Acht Morgen e.o.’</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 kunt het vastgestelde bestemmingsplan ‘Landgoed De Acht Morgen e.o.’ inzien en beroep instellen</text:span>
          </text:p>
            <text:p text:style-name="common-al">De gemeenteraad stelde het bestemmingsplan vast op 4 april 2019.</text:p>
            <text:p text:style-name="common-al">Van 18 april tot en met 29 mei 2019 is dit bestemmingsplan in te zien. Binnen deze termijn kunt u een beroep instellen.</text:p>
            <text:p text:style-name="common-al"/>
            <text:p text:style-name="common-al">
            <text:span text:style-name="nadrukvet">Het bestemmingsplan is gewijzigd vastgesteld.</text:span>
          </text:p>
            <text:p text:style-name="common-al">Alle wijzigingen vindt u in de Nota beantwoording zienswijzen en ambtshalve aanpassingen bestemmingsplan ‘Landgoed De Acht Morgen e.o.’. </text:p>
            <text:p text:style-name="common-al"/>
            <text:p text:style-name="common-al">
            <text:span text:style-name="nadrukvet">Beroep stelt u in bij de Afdeling bestuursrechtspraak van de Raad van State</text:span>
          </text:p>
            <text:p text:style-name="common-al">Het adres is Postbus 20019, 2500 EA Den Haag.</text:p>
            <text:p text:style-name="common-al">U kunt alleen beroep instellen als u:</text:p>
            <text:list text:style-name="id1-3-2-1-1-11">
              <text:list-item text:style-override="id1-3-2-1-1-11-1">
                <text:number>1.</text:number>
                <text:p text:style-name="al">op tijd een zienswijze indiende bij de gemeenteraad tegen het ontwerpbestemmingsplan;</text:p>
              </text:list-item>
              <text:list-item text:style-override="id1-3-2-1-1-11-2">
                <text:number>2.</text:number>
                <text:p text:style-name="al">belanghebbende bent. En aantoont dat u niet in staat was op tijd een zienswijze bij de gemeenteraad in te dienen.</text:p>
                <text:p text:style-name="al">Binnen de termijn kunt u ook een verzoek om voorlopige voorziening indienen. Dit doet u bij de Voorzitter van deze afdeling bestuursrechtspraak. Aan het indienen van een beroepschrift en een verzoek om een voorlopige voorziening zijn kosten verbonden.</text:p>
                <text:p text:style-name="al"/>
                <text:p text:style-name="al"> </text:p>
                <text:p text:style-name="al">
                <text:span text:style-name="nadrukvet">Wat regelt dit bestemmingsplan?</text:span>
              </text:p>
                <text:p text:style-name="al">Het bestemmingsplan gaat o.a. over het wijzigen van de agrarische bestemming naar een recreatieve bestemming. Het gaat om gronden aan de Dijkgraaf de Leeuwweg nabij Noord Zuid te Appeltern. Dit bestemmingsplan maakt realisatie mogelijk van onder andere:</text:p>
                <text:p text:style-name="al">- verblijf- en groepsaccommodaties</text:p>
                <text:p text:style-name="al">- een zwembad</text:p>
                <text:p text:style-name="al">- horecavoorzieningen</text:p>
                <text:p text:style-name="al">- een evenemententerrein</text:p>
                <text:p text:style-name="al"> </text:p>
                <text:p text:style-name="al">
                <text:span text:style-name="nadrukvet">Waar kunt u het plan inzien?</text:span>
              </text:p>
                <text:p text:style-name="al">Het bestemmingsplan kunt u inzien tijdens de openingstijden bij het Klantcontactcentrum van het gemeentehuis. U vindt het plan ook op onze website www.westmaasenwaal.nl.</text:p>
                <text:p text:style-name="al"> </text:p>
                <text:p text:style-name="al">
                <text:span text:style-name="nadrukvet">Het bestemmingsplan treedt in werking op 30 mei 2019</text:span>
              </text:p>
                <text:p text:style-name="al">Alleen als er een verzoek om voorlopige voorziening is ingediend treedt het bestemmingsplan niet in werking. Dan moet de afdeling bestuursrechtspraak eerst een beslissing nemen op het verzoek om voorlopige voorziening.</text:p>
              </text:list-item>
            </text:list>
            <text:p text:style-name="common-al"> </text:p>
            <text:p text:style-name="common-al">
            <text:span text:style-name="nadrukvet">Vastgesteld Beeldkwaliteitplan Landgoed De Acht Morgen e.o. </text:span>
          </text:p>
            <text:p text:style-name="common-al">Voor een goede invulling van het plangebied is een beeldkwaliteitsplan opgesteld. Het vastgestelde plan ligt gelijktijdig met het bestemmingsplan op het gemeentehuis ter inzage. Het beeldkwaliteitsplan is raadpleegbaar op de gemeentelijke website www.westmaasenwaal.nl.<text:span text:style-name="nadrukcur"/></text:p>
            <text:p text:style-name="common-al"/>
            <text:p text:style-name="common-al">Beneden-Leeuwen, 17 april 2019</text:p>
            <text:p text:style-name="common-al">Burgemeester en wethouders van West Maas en Waal,</text:p>
            <text:p text:style-name="common-al">De secretaris, de burgemeester,</text:p>
            <text:p text:style-name="common-al">P.G. Arissen V.M. van Neerbo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goed De Acht Morgen e.o.’</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671</meta:user-defined>
    <meta:user-defined meta:name="OVERHEIDop.StcrtID/DC.identifier">stcrt-2019-21671</meta:user-defined>
    <meta:user-defined meta:name="OVERHEID.TaxonomieBeleidsagenda/OVERHEID.category">Ruimte en infrastructuur | Organisatie en beleid</meta:user-defined>
    <meta:user-defined meta:name="OVERHEID.Gemeente/DC.spatial">West Maas en Waal</meta:user-defined>
    <meta:user-defined meta:name="OVERHEIDop.Ruimtelijkplan/OVERHEIDop.bekendmakingBetreffendePlan">NL.IMRO.0668.BPLandgoesDAM-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