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octor van Wam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stellen van gehandicaptenparkeerplaats</text:p>
            <text:p text:style-name="context_bottom"/>
          </text:section>
          <text:p text:style-name="aanhef_wie">Burgemeester en wethouders van de gemeente Oirschot, op grond van de Mandaatregeling 2015 en het Mandaatregister 2017 te dezen handelend namens hen;</text:p>
          <text:p text:style-name="aanhef_wie">gelet op het bepaalde in hoofdstuk 1, artikelen 1 en 2 en hoofdstuk 2, paragrafen 2 en 3 van de Wegenverkeerswet 1994, hoofdstuk 2 paragraaf 10 en hoofdstuk 5 van het Reglement Verkeersregels en Verkeersteken 1990, artikel 21 van het Besluit Algemenen Bepalingen Wegverkeer 1991, de Uitvoeringsvoorschriften 1991 en de Algemene wet bestuursrecht;</text:p>
          <text:section text:name="considerans_id1-3-2-1-4" text:style-name="considerans">
            <text:p text:style-name="tussenkopcur">
            <text:span text:style-name="nadrukvet">Overwegingen ten aanzien van het besluit</text:span>
          </text:p>
            <text:p text:style-name="considerans.al">- door de bewoner (hierna genoemd aanvrager) van het pand aan de St. Jorisstraat 15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Doctor van Wamelstraat ter hoogte van huisnummer 15 door het plaatsen van een bord E6 uit bijlage 1 van het Reglement Verkeersregels en Verkeertekens 1990 (RVV 1990) inclusief onderbord met kenteken DZ-ZB-51.</text:p>
            <text:p text:style-name="considerans_bottom"/>
          </text:section>
          <text:section text:name="afkondiging_id1-3-2-1-5" text:style-name="afkondiging">
            <text:p text:style-name="afkondiging_top"/>
            <text:p text:style-name="al">
            <text:span text:style-name="nadrukvet">BESLUIT</text:span>
          </text:p>
            <text:p text:style-name="al">1. </text:p>
            <text:p text:style-name="al">Het instellen van een gehandicaptenparkeerplaats door het plaatsen van een bord E6 uit bijlage 1 van het Reglement Verkeersregels en Verkeerstekens 1990 (RVV 1990) inclusief onderbord met een op naam van aanvrager staand kenteken, op de Doctor van Wamelstraat in Oirschot ter hoogte van huisnummer 15, conform de bij dit besluit behorende tekening; </text:p>
            <text:p text:style-name="al">2.</text:p>
            <text:p text:style-name="al">De kosten voor de aanleg, wijziging en verwijdering van deze gehandicaptenparkeerplaats voor rekening komen van de aanvrager, één en ander conform het bepaalde in artikel 156 van de Wegenverkeerswet 1994; </text:p>
            <text:p text:style-name="al">3.</text:p>
            <text:p text:style-name="al">Dit besluit vervalt op het moment dat gebruiker van de gehandicaptenparkeerplaats verhuist of daar geen gebruik meer van maakt of kan make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1 april 2019</text:span>
          </text:p>
          </text:section>
          <text:section text:name="ondertekening_id1-3-2-3-2">
            <text:p><text:span text:style-name="functie">Verkeerskundige</text:span></text:p>
            <text:p><text:span text:style-name="deze">Namens deze,</text:span></text:p>
            <text:p><text:span text:style-name="ondertekening_naam">
            <text:span text:style-name="voornaam">I.K. </text:span>
            <text:span text:style-name="achternaam">Vaartjes</text:span>
          </text:span></text:p>
            <text:p><text:span text:style-name="functie">Verkeerkundige</text:span></text:p>
          </text:section>
        </text:section>
        <text:section text:name="bezwaarschrift_id1-3-2-4" text:style-name="bezwaarschrift">
          <text:p text:style-name="bezwaarschrift_top"/>
          <text:p text:style-name="tussenkopvetcur">Mededelingen</text:p>
          <text:p text:style-name="tussenkopcur">Ter inzage</text:p>
          <text:p text:style-name="tussenkopcur">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tussenkopcur">
          <text:span text:style-name="nadrukvet">Bent u het niet eens met dit besluit?</text:span>
        </text:p>
          <text:p text:style-name="tussenkopcur">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tussenkopcur">
          <text:span text:style-name="nadrukvet">Schriftelijk</text:span>
        </text:p>
          <text:p text:style-name="tussenkopcur">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tussenkopcur">In uw bezwaarschrift moet het volgende staan:</text:p>
          <text:list text:style-name="id1-3-2-4-9">
            <text:list-item text:style-override="id1-3-2-4-9-1">
              <text:number>1.</text:number>
              <text:p text:style-name="al">uw naam, adres en telefoonnummer;</text:p>
            </text:list-item>
            <text:list-item text:style-override="id1-3-2-4-9-2">
              <text:number>2.</text:number>
              <text:p text:style-name="al">een duidelijke omschrijving van het besluit waartegen u bezwaar maakt (door de datum en ons kenmerk van het besluit te vermelden of een kopie van het besluit mee te sturen);</text:p>
            </text:list-item>
            <text:list-item text:style-override="id1-3-2-4-9-3">
              <text:number>3.</text:number>
              <text:p text:style-name="al">de reden waarom u bezwaar maakt;</text:p>
            </text:list-item>
            <text:list-item text:style-override="id1-3-2-4-9-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6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6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octor van Wamelstraat</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668</meta:user-defined>
    <meta:user-defined meta:name="OVERHEIDop.StcrtID/DC.identifier">stcrt-2019-21668</meta:user-defined>
    <meta:user-defined meta:name="DCTERMS.alternative">Gemeente Oirschot - Verkeersbesluit Gehandicaptenparkeerplaats Wamelstraat - Doctor van Wamelstraat, Oirschot</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EB 15</meta:user-defined>
    <meta:user-defined meta:name="OVERHEIDop.woonplaats">Oirschot</meta:user-defined>
    <meta:user-defined meta:name="OVERHEIDop.straatnaam">Dr. van Wam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Instellen gehandicaptenparkeerplaats op de Doctor van Wamelstraat in Oirscho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792 390627</meta:user-defined>
    <meta:user-defined meta:name="OVERHEIDop.versieInformatie"/>
  </office:meta>
</office:document-meta>
</file>