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Talingstraat Dommelbeemden Mid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ldrop-Mierlo maken ingevolge artikel 3.8 lid 3 Wet ruimtelijke ordening bekend, dat met ingang van vrijdag 19 april 2019 gedurende zes weken ter inzage ligt het gewijzigd vastgesteld bestemmingsplan ‘Talingstraat Dommelbeemden midden”.</text:p>
            <text:p text:style-name="common-al"/>
            <text:p text:style-name="common-al">
            <text:span text:style-name="nadrukvet">Eén ontwikkeling</text:span>
          </text:p>
            <text:p text:style-name="common-al">Er is sprake van één ontwikkeling in het plangebied dat grenst aan de Talingsraat, de Kievitstraat, de Mierloseweg en de Helze. De ontwikkeling beoogt het: </text:p>
            <text:p text:style-name="common-al">- Versterken van de (cultuurhistorische) beekdalstructuur van de Kleine Dommel; </text:p>
            <text:p text:style-name="common-al">- Versterken van aanwezige en (potentiële) natuurwaarden; </text:p>
            <text:p text:style-name="common-al">- Toegankelijk maken van het beekdal en fysieke aansluiting maken met Kasteel Geldrop; </text:p>
            <text:p text:style-name="common-al">- Afronding van de stedelijke rand door woningbouw langs het beekdal.</text:p>
            <text:p text:style-name="common-al">Voor deze ontwikkeling heeft de gemeente ook een verzoek tot wijziging van de begrenzing gedaan bij Gedeputeerde Staten van Noord Brabant. Het voornemen heeft vanaf 26 april 2018 ter inzage gelegen. Gedeputeerde Staten hebben bij besluit van 9 oktober 2018 (verzonden op 10 oktober 2018) besloten tot wijziging van de begrenzing. Deze stukken bevinden zich als bijlage bij het bestemmingsplan. </text:p>
            <text:p text:style-name="common-al"/>
            <text:p text:style-name="common-al">
            <text:span text:style-name="nadrukvet">Twee p</text:span>
            <text:span text:style-name="nadrukvet">lan</text:span>
            <text:span text:style-name="nadrukvet">nen</text:span>
            <text:span text:style-name="nadrukvet"/>
          </text:p>
            <text:p text:style-name="common-al">Om de ontwikkeling mogelijk te maken zijn voor het plangebied – vanwege een verschillende juridische status tussen de delen van het gebied- twee plannen gemaakt, namelijk een uitwerkingsplan en een bestemmingsplan. De beide plannen samen geven voor het totale plangebied de ruimtelijke kaders en onderzoeksverplichtingen. Ook houden ze regels en aanduidingen in voor het bouwen en voor de landschappelijke kwaliteitsverbetering.</text:p>
            <text:p text:style-name="common-al">De ontwerpen van de beide plannen hebben ter inzage gelegen vanaf 12 april 2018. Voor het noordelijk en zuidelijk gedeelte hebben Burgemeester en wethouders van Geldrop-Mierlo op 26 februari 2019 het uitwerkingsplan “Talingstraat noord zuid” gewijzigd vastgesteld. </text:p>
            <text:p text:style-name="common-al"/>
            <text:p text:style-name="common-al">Het bestemmingsplan heeft betrekking op het middengebied en de Dommelbeemd.</text:p>
            <text:p text:style-name="common-al">Dit plan bestemt de gronden van de Dommelbeemd tot natuur en maakt de bouw van maximaal 20 woningen in het gebied tussen de beide delen van het uitwerkingsplan mogelijk. Ook wordt de aanleg van nieuwe natuur in het gebied tussen de nieuwe woonbebouwing en de Dommel als verplichting vastgelegd. </text:p>
            <text:p text:style-name="common-al">De raad van de gemeente Geldrop-Mierlo heeft op 8 april 2019 het bestemmingsplan “Talingstraat Dommelbeemden midden” gewijzigd vastgesteld. De wijzigingen hebben voornamelijk betrekking op aanduidingen en maatvoering.</text:p>
            <text:p text:style-name="common-al"/>
            <text:p text:style-name="common-al">
            <text:span text:style-name="nadrukvet">Inzage </text:span>
          </text:p>
            <text:p text:style-name="common-al">Het gewijzigd vastgestelde bestemmingsplan ligt ter inzage in de publiekshal van het gemeentehuis, Dwarsstraat 70 in Geldrop. Op maandag tot en met donderdag kunt u het plan inzien van 09.00 uur tot 17.00 uur en op vrijdag van 09.00 uur tot 12.30 uur. Het vastgestelde bestemmingsplan is ook in te zien op de gemeentelijke website, en op www.ruimtelijkeplannen.nl. </text:p>
            <text:p text:style-name="common-al">
            <text:span text:style-name="nadrukvet">Reageren</text:span>
          </text:p>
            <text:p text:style-name="common-al">Gedurende de genoemde termijn van de ter inzagelegging kunnen belanghebbenden- die in de ontwerpfase van het bestemmingsplan een zienswijze hebben ingediend- beroep instellen tegen het bestemmingsplan. Het beroep kan worden ingediend bij de Afdeling bestuursrechtspraak van de Raad van State, Postbus 20019, 2500 EA Den Haag. Binnen de beroepstermijn kan tevens een voorlopige voorziening (schorsing inwerkingtreding besluit) worden gevraagd bij de Voorzitter van die Afdeling. Ook kan op grond van artikel 6:13 Algemene wet bestuursrecht beroep ingesteld worden door belanghebbenden aan wie redelijkerwijs niet kan worden verweten dat zij geen zienswijze hebben ingediend in de ontwerp-fase. Tenslotte kan door iedere belanghebbende beroep worden ingesteld tegen de onderdelen die ten opzichte van het ontwerp- bestemmingsplan gewijzigd zijn vastgesteld.</text:p>
            <text:p text:style-name="common-al"/>
            <text:p text:style-name="common-al">Een beroepschrift moet zijn ondertekend en bevat tenminste de naam en adres van de indiener, de dagtekening, een omschrijving van het bestreden besluit waartegen het beroep zich richt en de gronden van het beroep. Aan het instellen van een beroep zijn kosten (griffierecht) verbonden.</text:p>
            <text:p text:style-name="common-al"/>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t u in het beroepschrift dat de Crisis- en herstelwet van toepassing is.</text:p>
            <text:p text:style-name="common-al"/>
            <text:p text:style-name="common-al">
            <text:span text:style-name="nadrukvet">Meer informatie</text:span>
          </text:p>
            <text:p text:style-name="common-al">Voor een toelichting op de stukken kunt u telefonisch een afspraak maken met Rosalie de Bont en Claudia Terlou. Zij zijn te bereiken via telefoonnummer 14 040. Het gewijzigd vastgesteld bestemmingsplan is ook in te zien op <text:a xlink:href="https://www.geldrop-mierlo.nl/plannen-en-projecten/project/tweka-terrein" xlink:type="simple"> onze website</text:a> en op de landelijke website <text:a xlink:href="http://www.ruimtelijkeplannen.nl/" xlink:type="simple">www.ruimtelijkeplannen.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ldrop, 17 april 2019</text:span></text:p>
            <text:p><text:span text:style-name="functie">Burgemeester en wethouders van Geldrop-Mierlo,</text:span></text:p>
            <text:p><text:span text:style-name="functie"/></text:p>
            <text:p><text:span text:style-name="functie"/></text:p>
            <text:p><text:span text:style-name="functie">N.J.H. Scheltens D.H. Schmalschläger</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5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65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65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Talingstraat Dommelbeemden Midden”</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1654</meta:user-defined>
    <meta:user-defined meta:name="OVERHEIDop.StcrtID/DC.identifier">stcrt-2019-21654</meta:user-defined>
    <meta:user-defined meta:name="OVERHEID.TaxonomieBeleidsagenda/OVERHEID.category">Ruimte en infrastructuur | Organisatie en beleid</meta:user-defined>
    <meta:user-defined meta:name="OVERHEID.Gemeente/DC.spatial">Geldrop-Mierlo</meta:user-defined>
    <meta:user-defined meta:name="OVERHEIDop.Ruimtelijkplan/OVERHEIDop.bekendmakingBetreffendePlan">NL.IMRO.1771.BPTalingstraat-BVA1</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7</meta:user-defined>
    <meta:user-defined meta:name="OVERHEIDop.woonplaats">Geldrop</meta:user-defined>
    <meta:user-defined meta:name="OVERHEIDop.straatnaam">Talingstraat</meta:user-defined>
    <meta:user-defined meta:name="OVERHEIDop.straatnaam">Kievitstraat</meta:user-defined>
    <meta:user-defined meta:name="OVERHEID.PostcodeHuisnummer/OVERHEIDop.postcodeHuisnummer">5666KA 20a</meta:user-defined>
    <meta:user-defined meta:name="OVERHEIDop.straatnaam">Mierlo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226 382108</meta:user-defined>
    <meta:user-defined meta:name="OVERHEID.EPSG28992/DC.spatial">167313 382155</meta:user-defined>
    <meta:user-defined meta:name="OVERHEID.EPSG28992/DC.spatial">167298 381748</meta:user-defined>
    <meta:user-defined meta:name="OVERHEIDop.versieInformatie"/>
  </office:meta>
</office:document-meta>
</file>