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de tijdelijke verkeersmaatregelen t.g.v. Koningsdag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het mandaatbesluit van het college van burgemeester en wethouders van 18 december 2018 en het ondermandaatbesluit MAN 2019-2008  is de medewerker beleidsontwikkeling verkeer gemandateerd dit verkeersbesluit te nemen.</text:p>
            <text:p text:style-name="common-al"/>
            <text:p text:style-name="common-al"/>
            <text:p text:style-name="common-al">In overleg met het Oranjecomité Baarn  is besloten het voor bestuurders afgesloten gebied rondom de festiviteiten te vergroten om daarmee de veiligheid binnen dat gebied beter te kunnen borgen.</text:p>
            <text:p text:style-name="common-al"/>
            <text:p text:style-name="tussenkopcur">Vereiste van het besluit</text:p>
            <text:p text:style-name="common-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thans wel nodig geacht.</text:p>
            <text:p text:style-name="common-al"/>
            <text:p text:style-name="tussenkopcur">Motivering</text:p>
            <text:p text:style-name="common-al">Uit het oogpunt van het verzekeren van de veiligheid op de weg, het beschermen van de weggebruikers en passagiers en het voorkomen of beperken van door het verkeer veroorzaakte overlast, hinder of schade is het gewenst om op Koningsdag 2019 de wegen in Baarn binnen de ring Prins Hendriklaan, Nieuw Baarnstraat, Eemnesserweg, Dalweg, Kerkstraat, Faas Eliaslaan, Javalaan, Nicolaas Beetslaan en Vondellaan door middel van het plaatsen van bord C1 –verboden voor bestuurders- van bijlage I van het Rvv-1990 verboden te verklaren voor alle bestuurders. Zie tekening in de bijlage. Voor Lage Vuursche geldt dat de Dorpsstraat tussen de aansluitingen Eikenlaan en Koudelaan gevrijwaard dient te blijven van bestuurders.</text:p>
            <text:p text:style-name="common-al"/>
            <text:p text:style-name="common-al">Op Koningsdag 2019 worden de festiviteiten, georganiseerd door het Oranjecomité van Baarn, veelal gehouden op de openbare weg in het centrum van Baarn.</text:p>
            <text:p text:style-name="common-al">Deze festiviteiten worden druk bezocht door bezoekers die veelal lopend van de wegen in het centrum van Baarn gebruik maken. Voor de veiligheid van die bezoekers is het ongewenst dat bestuurders gedurende diezelfde periode van die wegen gebruik maken. Ten behoeve van het bereikbaar houden van het centrum voor hulpdiensten is het daarnaast mede noodzakelijk dat bepaalde wegen vrij gehouden worden van geparkeerde voertuigen. Er zijn rondom het centrum voldoende alternatieve routes beschikbaar voor het verkeer.</text:p>
            <text:p text:style-name="common-al">In Lage Vuursche worden de door bezoekers druk bezochte festiviteiten eveneens op de openbare weg gehouden. Er is dan geen doorgaand verkeer mogelijk. Voor hulpdiensten is een alternatieve route beschikbaar.</text:p>
            <text:p text:style-name="common-al">Op de meest cruciale locaties worden naast de geplaatste afzettingen verkeersregelaars ingezet. </text:p>
            <text:p text:style-name="common-al"/>
            <text:p text:style-name="common-al"/>
            <text:p text:style-name="tussenkopcur">OVERLEG</text:p>
            <text:p text:style-name="common-al">Overeenkomstig artikel 24 van het Besluit administratieve bepalingen inzake het wegverkeer is overleg gepleegd met het regionaal politiekorps Utrecht.</text:p>
            <text:p text:style-name="common-al"/>
            <text:p text:style-name="tussenkopcur">BESLUIT </text:p>
            <text:p text:style-name="common-al">Op grond van vorenstaande overwegingen besluiten burgemeester en wethouders,</text:p>
            <text:p text:style-name="common-al">I Op zaterdag 27 april door middel van het plaatsen van bord C1 –verboden voor bestuurders- van bijlage I van het RVV-1990 verboden voor bestuurders te verklaren: </text:p>
            <text:list text:style-name="id1-3-2-2-1-26">
              <text:list-item text:style-override="id1-3-2-2-1-26-1">
                <text:number>•</text:number>
                <text:p text:style-name="al">De Stationsweg, de weggedeelten tussen de aansluiting Prins Hendriklaan en de Brink, Kettingweg, Bosstraat, Eemstraat, Hoofdstraat, Brink, Eemnesserweg, het weggedeelte tussen de aansluiting Veldstraat en Brink, Laanstraat, Nieuwstraat, Teding van Berkhoutstraat, Spoorstraat en Koningsweg, het weggedeelte tussen de Prins Hendriklaan en de Stationsweg.</text:p>
              </text:list-item>
            </text:list>
            <text:p text:style-name="common-al">II Op zaterdag 27 april 2019 van 06:00 tot 18:00 uur door middel van het plaatsen van bord C1 – verboden voor alle bestuurders- van bijlage I het RVV-1990 verboden voor alle bestuurders te verklaren:</text:p>
            <text:list text:style-name="id1-3-2-2-1-28">
              <text:list-item text:style-override="id1-3-2-2-1-28-1">
                <text:number>•</text:number>
                <text:p text:style-name="al">Dorpsstraat te Lage Vuursche tussen de aansluitingen Koudelaan en Eikenlaan.</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aarn, 11 april 2019</text:span></text:p>
            <text:p><text:span text:style-name="functie"/></text:p>
            <text:p><text:span text:style-name="functie">burgemeester en wethouders van Baarn,</text:span></text:p>
            <text:p><text:span text:style-name="functie">namens dezen de teammanager Beheer Ruimte/Omgeving</text:span></text:p>
            <text:p><text:span text:style-name="functie"/></text:p>
            <text:p><text:span text:style-name="functie"/></text:p>
            <text:p><text:span text:style-name="functie">voor deze,</text:span></text:p>
            <text:p><text:span text:style-name="functie">medewerker beleidsontwikkeling verkeer</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p text:style-name="bezwaarschrift_al"/>
          <text:p text:style-name="bezwaarschrift_al"/>
          <text:p text:style-name="bezwaarschrift_al">.</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3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63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63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de tijdelijke verkeersmaatregelen t.g.v. Koningsdag 2019.</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634</meta:user-defined>
    <meta:user-defined meta:name="OVERHEIDop.StcrtID/DC.identifier">stcrt-2019-21634</meta:user-defined>
    <meta:user-defined meta:name="DCTERMS.alternative">Gemeente Baarn - Verkeersbesluit ten behoeve van Koningsdag 2019. - centrum van Baarn en Dorpsstraat in Lage Vuursche</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PostcodeHuisnummer/OVERHEIDop.postcodeHuisnummer">3743BG 48</meta:user-defined>
    <meta:user-defined meta:name="OVERHEIDop.woonplaats">Baarn</meta:user-defined>
    <meta:user-defined meta:name="OVERHEIDop.straatnaam">Laanstraat</meta:user-defined>
    <meta:user-defined meta:name="OVERHEID.PostcodeHuisnummer/OVERHEIDop.postcodeHuisnummer">3749AC 15a</meta:user-defined>
    <meta:user-defined meta:name="OVERHEIDop.woonplaats">Lage Vuursche</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besluit om t.g.v. Koningsdag 2019 het centrum van Baarn en de Dorpsstraat in  Lage Vuursche vrij te houden van bestuurders van voertuige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 verkeersmaatregelen Koningsdag 2019|exb-2019-18733</meta:user-defined>
    <meta:user-defined meta:name="OVERHEID.EPSG28992/DC.spatial">148166 469315</meta:user-defined>
    <meta:user-defined meta:name="OVERHEID.EPSG28992/DC.spatial">143735 465697</meta:user-defined>
    <meta:user-defined meta:name="OVERHEIDop.versieInformatie"/>
  </office:meta>
</office:document-meta>
</file>