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Parapluplan Wo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08058</text:p>
            <text:p text:style-name="common-al">Op 18 april 2019 heeft de gemeenteraad van Ede in een voorbereidingsbesluit verklaard dat een bestemmingsplan ‘parapluplan Wonen’ in de gemeente Ede wordt voorbereid. </text:p>
            <text:p text:style-name="tussenkopcur">Inzage</text:p>
            <text:p text:style-name="common-al">U kunt het besluit en de daarbij behorende stukken van vrijdag 19 april tot en met donderdag 30 me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beslaat de hele gemeente Ede. Het voorbereidingsbesluit maakt het mogelijk om ongewenste ontwikkelingen tegen te gaan in de periode dat het bestemmingsplan wordt voorbereid. Het is op basis van het voorbereidingsbesluit niet toegestaan om het aantal huishoudens per woning uit te breiden.</text:p>
            <text:p text:style-name="tussenkopcur">Geen beroep</text:p>
            <text:p text:style-name="common-al">Dit besluit treedt op 19 april 2019 in werking. Tegen het nemen van een voorbereidingsbesluit staan geen bezwaar- en beroepsmogelijkheden op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Parapluplan Wone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1608</meta:user-defined>
    <meta:user-defined meta:name="OVERHEIDop.StcrtID/DC.identifier">stcrt-2019-21608</meta:user-defined>
    <meta:user-defined meta:name="OVERHEID.TaxonomieBeleidsagenda/OVERHEID.category">Ruimte en infrastructuur | Organisatie en beleid</meta:user-defined>
    <meta:user-defined meta:name="OVERHEID.Gemeente/DC.spatial">Ede</meta:user-defined>
    <meta:user-defined meta:name="DC.source">N.v.t.;</meta:user-defined>
    <meta:user-defined meta:name="OVERHEIDop.referentienummer">10805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