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 ENKA-terrein, appartementen noordr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Ede, ENKA-terrein, appartementen noordrand’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HYPERLINK "https://zoek.officielebekendmakingen.nl"https://zoek.officielebekendmakingen.nl</text:p>
            <text:p text:style-name="tussenkopcur">Gebied en gevolg</text:p>
            <text:p text:style-name="common-al">Het gebied waar dit plan over gaat ligt ten noorden van de Viscoselaan en ten zuiden van de Dr. Hartogsweg, op het ENKA-terrein in Ede. Het plan maakt 32 appartementen mogelijk.</text:p>
            <text:p text:style-name="tussenkopcur">Informatie</text:p>
            <text:p text:style-name="common-al">Voor meer informatie belt u Jan-Frans de Leeuw, juridisch adviseur bij de afdeling Ruimtelijke Ontwikkeling, (0318) 68 01 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ENKA-terrein, appartementen noordran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95</meta:user-defined>
    <meta:user-defined meta:name="OVERHEIDop.StcrtID/DC.identifier">stcrt-2019-21595</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ZA 191</meta:user-defined>
    <meta:user-defined meta:name="OVERHEIDop.woonplaats">Ede</meta:user-defined>
    <meta:user-defined meta:name="OVERHEIDop.straatnaam">Enka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5286 448570</meta:user-defined>
    <meta:user-defined meta:name="OVERHEIDop.versieInformatie"/>
  </office:meta>
</office:document-meta>
</file>