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lderslo, Broekhuizerdijk 53, ontwerp-besluit verleende omgevingsvergunning (18-04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Het uitbreiden van een bestaande varkenshoud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/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8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58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58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roekhuizerdijk 53, ontwerp-besluit verleende omgevingsvergunning (18-04-2019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8</meta:user-defined>
    <meta:user-defined meta:name="OVERHEIDop.publicationIssue">21580</meta:user-defined>
    <meta:user-defined meta:name="OVERHEIDop.StcrtID/DC.identifier">stcrt-2019-21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L 53</meta:user-defined>
    <meta:user-defined meta:name="OVERHEIDop.woonplaats">Melderslo</meta:user-defined>
    <meta:user-defined meta:name="OVERHEIDop.straatnaam">Broekhuiz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.pdf|exb-2019-18694</meta:user-defined>
    <meta:user-defined meta:name="OVERHEIDop.externeBijlage">Aanvulling op aanvraag omgevingsvergunning.pdf|exb-2019-18695</meta:user-defined>
    <meta:user-defined meta:name="OVERHEIDop.externeBijlage">Akoestisch rapport.pdf|exb-2019-18696</meta:user-defined>
    <meta:user-defined meta:name="OVERHEIDop.externeBijlage">Bijlage 1 omgevingsverg; Ontwerp-besluit VVGB.pdf|exb-2019-18697</meta:user-defined>
    <meta:user-defined meta:name="OVERHEIDop.externeBijlage">Bijlage aanvraag omgevingsvergunning milieu.pdf|exb-2019-18698</meta:user-defined>
    <meta:user-defined meta:name="OVERHEIDop.externeBijlage">Gegevens verzoek VVGB.pdf|exb-2019-18699</meta:user-defined>
    <meta:user-defined meta:name="OVERHEIDop.externeBijlage">OB omgevingsvergunning Broekhuizerdijk 53.pdf|exb-2019-18700</meta:user-defined>
    <meta:user-defined meta:name="OVERHEID.EPSG28992/DC.spatial">205277 386706</meta:user-defined>
    <meta:user-defined meta:name="OVERHEIDop.versieInformatie"/>
  </office:meta>
</office:document-meta>
</file>