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er-Compascuum, Kanaal A NZ 22’ en ontwerpbesluit vaststellen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text:span>
          </text:p>
            <text:p text:style-name="common-al">Met ingang van 23 april 2019 tot en met 3 juni 2019 ligt het ontwerpbestemmingsplan ‘Emmer-Compascuum, Kanaal A NZ 22’ (planidentificatienummer ‘NL.IMRO.0114.2018038-B501’) met bijbehorende stukken voor een ieder ter inzage. Het bestemmingsplan voorziet in het wijzigen van de bestemming ‘Agrarisch – Tuincentrum’ naar ‘Wonen’ om de realisatie van twee vrijstaande woningen mogelijk te maken op het perceel Kanaal A NZ 22 in Emmer-Compascuum (zaak 82573-2018).</text:p>
            <text:p text:style-name="common-al"/>
            <text:p text:style-name="common-al">
            <text:span text:style-name="nadrukvet">Ontwerpbesluit vaststellen hogere grenswaarde</text:span>
          </text:p>
            <text:p text:style-name="common-al">Op de woningen is de geluidsbelasting hoger dan de voorkeursgrenswaarde van de Wet geluidhinder. Deze geluidsbelasting wordt veroorzaakt door wegverkeerslawaai van de weg Kanaal A in Emmer-Compascuum. Het is mogelijk om voor de woningen een hogere grenswaarde vast te stellen. Hiervoor is het ontwerpbesluit vaststellen hogere grenswaarde opgesteld. Om het gewenste plan mogelijk te maken vanuit de Wet geluidhinder is een hogere grenswaarde ten gevolge van wegverkeerslawaai nodig van 53 dB (zaak 73914-2019).</text:p>
            <text:p text:style-name="common-al"/>
            <text:p text:style-name="common-al">
            <text:span text:style-name="nadrukvet">Inzage</text:span>
          </text:p>
            <text:p text:style-name="common-al">Het ontwerpbestemmingsplan met bijbehorende stukken en het ontwerpbesluit vaststellen hogere grenswaarde liggen met ingang van 23 april 2019 tot en met 3 juni 2019 voor een ieder ter inzage bij het Klant Contact Centrum op het gemeentehuis, Raadhuisplein 1 te Emmen. Voor nadere informatie of voor het maken van een afspraak kunt u contact opnemen met de gemeente Emmen tel: 14 0591. Het ontwerpbestemmingsplan met bijbehorende stukken en het ontwerpbesluit vaststellen hogere grenswaarde zijn ook digitaal beschikbaar via <text:a xlink:href="http://www.ruimtelijkeplannen.nl/" xlink:type="simple">www.ruimtelijkeplannen.nl</text:a>.</text:p>
            <text:p text:style-name="common-al"/>
            <text:p text:style-name="common-al">
            <text:span text:style-name="nadrukvet">Zienswijze</text:span>
            <text:span text:style-name="nadrukvet"> ontwerpbestemmingsplan</text:span>
          </text:p>
            <text:p text:style-name="common-al">Tijdens bovengenoemde periode kan een ieder schriftelijk, mondeling of digitaal zijn zienswijze(n) bij de gemeenteraad van Emmen kenbaar maken. Schriftelijke zienswijzen kunt u sturen aan de gemeenteraad van Emmen, postbus 30001, 7800 RA te Emmen, onder vermelding van zienswijze zaak 82573-2018 of digitaal indienen via <text:a xlink:href="http://www.gemeente.emmen.nl/producten/zienswijze" xlink:type="simple">www.gemeente.emmen.nl/producten/zienswijze</text:a>.</text:p>
            <text:p text:style-name="common-al"/>
            <text:p text:style-name="common-al">
            <text:span text:style-name="nadrukvet">Zienswijze</text:span>
            <text:span text:style-name="nadrukvet"> ontwerpbesluit vaststellen hogere grenswaarde</text:span>
          </text:p>
            <text:p text:style-name="common-al">Tijdens bovengenoemde periode kan een ieder schriftelijk, mondeling of digitaal zijn zienswijze(n) bij het college van burgemeester en wethouders van Emmen kenbaar maken. Schriftelijke zienswijzen kunt u sturen aan het college van burgemeester en wethouders van Emmen, postbus 30001, 7800 RA te Emmen, onder vermelding van zienswijze zaak 73914-2019 of digitaal indienen via <text:a xlink:href="http://www.gemeente.emmen.nl/producten/zienswijze" xlink:type="simple">www.gemeente.emmen.nl/producten/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18 april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mmer-Compascuum, Kanaal A NZ 22’ en ontwerpbesluit vaststellen hogere grenswaarde geluid</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573</meta:user-defined>
    <meta:user-defined meta:name="OVERHEIDop.StcrtID/DC.identifier">stcrt-2019-21573</meta:user-defined>
    <meta:user-defined meta:name="OVERHEID.TaxonomieBeleidsagenda/OVERHEID.category">Ruimte en infrastructuur | Organisatie en beleid</meta:user-defined>
    <meta:user-defined meta:name="OVERHEIDop.Ruimtelijkplan/OVERHEIDop.bekendmakingBetreffendePlan">NL.IMRO.0114.2018038-B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KH 22</meta:user-defined>
    <meta:user-defined meta:name="OVERHEIDop.woonplaats">Emmer-Compascuum</meta:user-defined>
    <meta:user-defined meta:name="OVERHEIDop.straatnaam">Kanaal a N.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553 536298</meta:user-defined>
    <meta:user-defined meta:name="OVERHEIDop.versieInformatie"/>
  </office:meta>
</office:document-meta>
</file>