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het oprichten van een tweede woning achter op het perceel Duinweg 40 (Duinweg 42), Huisdui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Duinweg 42, 1789 AS</text:span>
            <text:span text:style-name="nadrukvet">: </text:span>voor het oprichten van een tweede woning achter op het perceel Duinweg 40.</text:p>
            <text:p text:style-name="common-al">Verzenddatum: 11-01-2019</text:p>
            <text:p text:style-name="common-al">
            <text:span text:style-name="nadrukvet">Inzage</text:span>
            <text:span text:style-name="nadrukvet"/>
          </text:p>
            <text:p text:style-name="common-al">De ontwerp-beschikking en de bijbehorende stukken liggen met ingang van 21 januari 2019 gedurende zes weken ter inzage.</text:p>
            <text:p text:style-name="common-al">U kunt de ontwerp-beschikk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Veiligheid, Vergunningen en Handhaving, team vergunningen, bereikbaar op telefoonnummer 14 0223.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het oprichten van een tweede woning achter op het perceel Duinweg 40 (Duinweg 42), Huisduinen</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157</meta:user-defined>
    <meta:user-defined meta:name="OVERHEIDop.StcrtID/DC.identifier">stcrt-2019-2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9AS</meta:user-defined>
    <meta:user-defined meta:name="OVERHEIDop.woonplaats">Huisduinen</meta:user-defined>
    <meta:user-defined meta:name="OVERHEIDop.straatnaam">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859 551896</meta:user-defined>
    <meta:user-defined meta:name="OVERHEIDop.versieInformatie"/>
  </office:meta>
</office:document-meta>
</file>