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Kwintsheul Bovendijk , het formaliseren van bebording bij het nieuwe fiets- bromfietspad, Doc. Nr. <text:span text:style-name="nadrukvet">18-0279202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het formaliseren van bebording bij het nieuwe fiets- bromfietspad aan de Bovendijk te Kwintsheul.</text:p>
            <text:p text:style-name="considerans.al">Burgemeester en wethouders van Westland;</text:p>
            <text:p text:style-name="tussenkopvet">
            <text:span text:style-name="nadrukvet">overwegende:</text:span>
          </text:p>
            <text:list text:style-name="id1-3-2-1-1-4">
              <text:list-item text:style-override="id1-3-2-1-1-4-1">
                <text:number>•</text:number>
                <text:p text:style-name="al">dat de Van Luyklaan in het verlengde ligt van de Bovendijk;</text:p>
              </text:list-item>
              <text:list-item text:style-override="id1-3-2-1-1-4-2">
                <text:number>•</text:number>
                <text:p text:style-name="al">dat het verkeer op de Bovendijk is toegenomen sinds de Van Luyklaan is aangesloten op de Veilingroute;</text:p>
              </text:list-item>
              <text:list-item text:style-override="id1-3-2-1-1-4-3">
                <text:number>•</text:number>
                <text:p text:style-name="al">dat er voor fietsers en bromfietsers steeds vaker verkeersonveilige situaties voorkomen;</text:p>
              </text:list-item>
              <text:list-item text:style-override="id1-3-2-1-1-4-4">
                <text:number>•</text:number>
                <text:p text:style-name="al">dat er langs een deel van de Bovendijk een fiets-bromfietspad is aangelegd om deze verkeersonveilige situaties terug te dringen;</text:p>
              </text:list-item>
              <text:list-item text:style-override="id1-3-2-1-1-4-5">
                <text:number>•</text:number>
                <text:p text:style-name="al">dat met onderstaande verkeersmaatregel, gelet op artikel 2 van de Wegenverkeerswet 1994, </text:p>
              </text:list-item>
            </text:list>
            <text:p text:style-name="considerans.al">wordt beoogd:</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zoveel mogelijk waarborgen van de vrijheid van het verkeer;</text:p>
              </text:list-item>
              <text:list-item text:style-override="id1-3-2-1-1-6-4">
                <text:number>-</text:number>
                <text:p text:style-name="al">het voorkomen of beperken van door het verkeer veroorzaakte overlast, hinder of schade;</text:p>
                <text:list text:style-name="id1-3-2-1-1-6-4-3">
                  <text:list-item text:style-override="id1-3-2-1-1-6-4-3-1">
                    <text:number>•</text:number>
                    <text:p text:style-name="al">dat overeenkomstig artikel 24 van het Besluit administratieve bepalingen inzake het wegverkeer overleg is gepleegd met de Nationale Politie, regio Den Haag.</text:p>
                  </text:list-item>
                </text:list>
              </text:list-item>
            </text:list>
            <text:p text:style-name="tussenkopvet">
            <text:span text:style-name="nadrukvet">Wetgeving:</text:span>
          </text:p>
            <text:p text:style-name="considerans.al">gelet op de artikelen 15 en 18 van de Wegenverkeerswet 1994;</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verkeersborden conform model <text:span text:style-name="nadrukvet">B3</text:span> van Bijlage I van het Reglement Verkeersregels en Verkeerstekens 1990 aan te wijzen als voorrangskruising: </text:p>
                <text:list text:style-name="id1-3-2-1-2-3-1-3">
                  <text:list-item text:style-override="id1-3-2-1-2-3-1-3-1">
                    <text:number>1.</text:number>
                    <text:p text:style-name="al">
                    <text:span text:style-name="nadrukvet">Bovendijk, zoals aangegeven in de bijgevoegde bijlage</text:span>
                  </text:p>
                  </text:list-item>
                </text:list>
              </text:list-item>
            </text:list>
            <text:p text:style-name="al"> </text:p>
            <text:list text:style-name="id1-3-2-1-2-5">
              <text:list-item text:style-override="id1-3-2-1-2-5-1">
                <text:number>2.</text:number>
                <text:p text:style-name="al">door het plaatsen van verkeersborden conform model B6 van Bijlage I van het RVV 1990, aan te wijzen als voorrangskruising:</text:p>
                <text:list text:style-name="id1-3-2-1-2-5-1-3">
                  <text:list-item text:style-override="id1-3-2-1-2-5-1-3-1">
                    <text:number>1.</text:number>
                    <text:p text:style-name="al">
                    <text:span text:style-name="nadrukvet">Bovendijk, zoals aangegeven in de bijgevoegde bijlage </text:span>
                  </text:p>
                  </text:list-item>
                </text:list>
              </text:list-item>
            </text:list>
            <text:p text:style-name="al"> </text:p>
            <text:list text:style-name="id1-3-2-1-2-7">
              <text:list-item text:style-override="id1-3-2-1-2-7-1">
                <text:number>3.</text:number>
                <text:p text:style-name="al">door het plaatsen van verkeersborden conform model <text:span text:style-name="nadrukvet">G12a</text:span> van Bijlage I van het Reglement Verkeersre­gels en Ver­keerste­kens 1990 aan te wijzen als fiets/bromfietspad:</text:p>
                <text:list text:style-name="id1-3-2-1-2-7-1-3">
                  <text:list-item text:style-override="id1-3-2-1-2-7-1-3-1">
                    <text:number>1.</text:number>
                    <text:p text:style-name="al">
                    <text:span text:style-name="nadrukvet">Bovendijk, <text:span text:style-name="nadrukvet">zoals aangegeven in de bijgevoegde bijlage </text:span></text:span>
                  </text:p>
                  </text:list-item>
                </text:list>
              </text:list-item>
            </text:list>
            <text:p text:style-name="al"> </text:p>
            <text:list text:style-name="id1-3-2-1-2-9">
              <text:list-item text:style-override="id1-3-2-1-2-9-1">
                <text:number>4.</text:number>
                <text:p text:style-name="al">door het plaatsen van verkeersborden conform model <text:span text:style-name="nadrukvet">G12b</text:span> van Bijlage I van het Reglement Verkeersre­gels en Ver­keerste­kens 1990 aan te geven einde fiets/bromfietspad:</text:p>
                <text:list text:style-name="id1-3-2-1-2-9-1-3">
                  <text:list-item text:style-override="id1-3-2-1-2-9-1-3-1">
                    <text:number>1.</text:number>
                    <text:p text:style-name="al">
                    <text:span text:style-name="nadrukvet">Bovendijk,<text:span text:style-name="nadrukvet"> zoals aangegeven in de bijgevoegde bijlage </text:span></text:span>
                  </text:p>
                  </text:list-item>
                </text:list>
              </text:list-item>
            </text:list>
            <text:p text:style-name="al">  </text:p>
            <text:list text:style-name="id1-3-2-1-2-11">
              <text:list-item text:style-override="id1-3-2-1-2-11-1">
                <text:number>5.</text:number>
                <text:p text:style-name="al">door het plaatsen van verkeersborden conform model <text:span text:style-name="nadrukvet">G12a</text:span> van Bijlage I van het Reglement Verkeersre­gels en Ver­keerste­kens 1990 aan te wijzen als fiets/bromfietspad:</text:p>
                <text:list text:style-name="id1-3-2-1-2-11-1-3">
                  <text:list-item text:style-override="id1-3-2-1-2-11-1-3-1">
                    <text:number>1.</text:number>
                    <text:p text:style-name="al">
                    <text:span text:style-name="nadrukvet">Lange Wateringkade,</text:span>
                    <text:span text:style-name="nadrukvet">zoals aangegeven in de bijgevoegde bijlage </text:span> </text:p>
                  </text:list-item>
                </text:list>
              </text:list-item>
              <text:list-item text:style-override="id1-3-2-1-2-11-2">
                <text:number>6.</text:number>
                <text:p text:style-name="al">door het plaatsen van verkeersborden conform model <text:span text:style-name="nadrukvet">G12b</text:span> van Bijlage I van het Reglement Verkeersre­gels en Ver­keerste­kens 1990 aan te geven einde fiets/bromfietspad:</text:p>
                <text:list text:style-name="id1-3-2-1-2-11-2-3">
                  <text:list-item text:style-override="id1-3-2-1-2-11-2-3-1">
                    <text:number>1.</text:number>
                    <text:p text:style-name="al">
                    <text:span text:style-name="nadrukvet">Lange Wateringkade, <text:span text:style-name="nadrukvet">zoals aangegeven in de bijgevoegde bijlage </text:span></text:span>
                  </text:p>
                  </text:list-item>
                </text:list>
              </text:list-item>
            </text:list>
            <text:p text:style-name="al">   </text:p>
            <text:p text:style-name="al">
            <text:span text:style-name="nadrukvet">Publicatie in de Staatscourant: 15-04-2019</text:span>
          </text:p>
            <text:p text:style-name="al"> </text:p>
            <text:p text:style-name="al">Westland, 15 april 2019</text:p>
            <text:p text:style-name="al"> </text:p>
            <text:p text:style-name="al">burgemeester en wethouders van Westland,</text:p>
            <text:p text:style-name="al">namens dezen,</text:p>
            <text:p text:style-name="al">teammanager Ruimte,</text:p>
            <text:p text:style-name="al">   </text:p>
            <text:p text:style-name="al">M. Blokland</text:p>
            <text:p text:style-name="a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25">
              <text:list-item text:style-override="id1-3-2-1-2-25-1">
                <text:number>1.</text:number>
                <text:p text:style-name="al">de naam en het adres van de indiener;</text:p>
              </text:list-item>
              <text:list-item text:style-override="id1-3-2-1-2-25-2">
                <text:number>2.</text:number>
                <text:p text:style-name="al">de dagtekening;</text:p>
              </text:list-item>
              <text:list-item text:style-override="id1-3-2-1-2-25-3">
                <text:number>3.</text:number>
                <text:p text:style-name="al">een omschrijving van het besluit waartegen het bezwaar is gericht;</text:p>
              </text:list-item>
              <text:list-item text:style-override="id1-3-2-1-2-25-4">
                <text:number>4.</text:number>
                <text:p text:style-name="al">de argumenten voor het bezwaar;</text:p>
              </text:list-item>
              <text:list-item text:style-override="id1-3-2-1-2-25-5">
                <text:number>5.</text:number>
                <text:p text:style-name="al">de handtekening van de indiener;</text:p>
              </text:list-item>
              <text:list-item text:style-override="id1-3-2-1-2-25-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6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6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Kwintsheul Bovendijk , het formaliseren van bebording bij het nieuwe fiets- bromfietspad, Doc. Nr. 18-0279202</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63</meta:user-defined>
    <meta:user-defined meta:name="OVERHEIDop.StcrtID/DC.identifier">stcrt-2019-21563</meta:user-defined>
    <meta:user-defined meta:name="DCTERMS.alternative">Gemeente Westland - formaliseren van bebording  - Kwintsheul Bovend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279202</meta:user-defined>
    <meta:user-defined meta:name="DCTERMS.abstract">Verkeersbesluit gemeente Westland Kwintsheul Bovendijk , het formaliseren van bebording bij het nieuwe fiets- bromfietspad</meta:user-defined>
    <meta:user-defined meta:name="OVERHEIDop.verkeersbordcode">B3</meta:user-defined>
    <meta:user-defined meta:name="OVERHEIDop.verkeersbordcode">B6</meta:user-defined>
    <meta:user-defined meta:name="OVERHEIDop.verkeersbordcode">G12a</meta:user-defined>
    <meta:user-defined meta:name="OVERHEIDop.verkeersbordcode">G12b</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8-0279202|exb-2019-18668</meta:user-defined>
    <meta:user-defined meta:name="OVERHEIDop.versieInformatie"/>
  </office:meta>
</office:document-meta>
</file>