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stemmingsplan Castersedijk 25,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1 maart 2019 het bestemmingsplan “Bestemmingsplan Castersedijk 25, Hapert” ongewijzigd heeft vastgesteld. </text:p>
            <text:p text:style-name="common-al"/>
            <text:p text:style-name="tussenkopcur">
            <text:span text:style-name="nadrukvet">Inhoud</text:span>
          </text:p>
            <text:p text:style-name="common-al">Het bestemmingsplan heeft betrekking op het wijzigen van twee bouwvlakken, zodat een gunstigere indeling van het terrein kan worden gerealiseerd en ligt op het kadastraal perceel gemeente BDL01, sectie H, nummer 848 en 864, plaatselijk bekend Castersedijk 25 en 27 te Hapert. Tegen het plan zijn geen zienswijzen ingebracht, waardoor het plan niet is gewijzigd.</text:p>
            <text:p text:style-name="common-al"/>
            <text:p text:style-name="tussenkopcur">
            <text:span text:style-name="nadrukvet">Ter inzage</text:span>
          </text:p>
            <text:p text:style-name="common-al">Het vastgestelde bestemmingsplan ligt inclusief bijbehorend raadsbesluit gedurende zes weken van 18 april 2019 tot en met woensdag 29 mei 2019 ter inzage bij het Klantcontact Centrum (KCC) in het gemeentehuis, Markt 21 te Bladel. U kunt daar terecht op maandag en woensdag van 09.00 tot 19.00 uur, op dinsdag en donderdag van 09.00 tot 17.00 uur en op vrijdag van 09.00 tot 12.00 uur.</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
            <text:p text:style-name="common-al">Het plan kent het identificatienummer: NL.IMRO.1728.BPG0052Castdijk25-VAST. </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text:p text:style-name="common-al">Het instellen van beroep is mogelijk gedurende de terinzagelegging tot en met woensdag 29 mei 2019.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30 mei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common-al">Voor meer informatie over dit bestemmingsplan kunt u contact opnemen met de heer M.J.W. Snoeren van de afdeling Ontwikkeling (telefoonnummer 0497-36 16 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stemmingsplan Castersedijk 25, Hapert”</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58</meta:user-defined>
    <meta:user-defined meta:name="OVERHEIDop.StcrtID/DC.identifier">stcrt-2019-21558</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G0052Castdijk25-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op.woonplaats">Hapert</meta:user-defined>
    <meta:user-defined meta:name="OVERHEIDop.straatnaam">Bernha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789 375550</meta:user-defined>
    <meta:user-defined meta:name="OVERHEIDop.versieInformatie"/>
  </office:meta>
</office:document-meta>
</file>