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ningsdag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ARLINGEN;</text:p>
            <text:p text:style-name="common-al">gelet op de bepalingen van de Wegenverkeerswet 1994, het Reglement Verkeersregels en Verkeerstekens 1990 en het besluit Administratieve Bepalingen inzake het wegverkeer;</text:p>
            <text:p text:style-name="common-al">daartoe gemachtigd in artikel 18 lid 1 onder d Wegenverkeerswet 1994; krachtens het delegatiebesluit van 17 januari 1996, van de Gemeenteraad aan het college van Burgemeester en Wethouders;</text:p>
            <text:p text:style-name="common-al">stellen ter plaatse van Lanen, Simon Stijlstraat, Kleine Bredeplaats, St Jacobstraat, Grote Bredeplaats, Voorstraat, Hondenstraat en Spekmarkt in de gemeente Harlingen maatregelen voor met als doel:</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en het waarborgen van de bruikbaarheid daarvan;</text:p>
              </text:list-item>
              <text:list-item text:style-override="id1-3-2-2-1-5-4">
                <text:number>•</text:number>
                <text:p text:style-name="al">het voorkomen of beperken van door het verkeer veroorzaakte overlast, hinder of schade;</text:p>
              </text:list-item>
              <text:list-item text:style-override="id1-3-2-2-1-5-5">
                <text:number>•</text:number>
                <text:p text:style-name="al">het voorkomen of beperken van door het verkeer veroorzaakte aantasting van het karakter of van de functie van objecten of gebieden.</text:p>
              </text:list-item>
            </text:list>
            <text:p text:style-name="common-al">
            <text:span text:style-name="nadrukvet">overwegende</text:span>
            <text:span text:style-name="nadrukvet"> dat:</text:span>
          </text:p>
            <text:list text:style-name="id1-3-2-2-1-7">
              <text:list-item text:style-override="id1-3-2-2-1-7-1">
                <text:number>•</text:number>
                <text:p text:style-name="al">er vergunningen zijn verleend voor het organiseren van diverse activiteiten op 27 april 2019 in het kader van de Koningsdag Harlingen 2019;</text:p>
              </text:list-item>
              <text:list-item text:style-override="id1-3-2-2-1-7-2">
                <text:number>•</text:number>
                <text:p text:style-name="al">de Lanen, Simon Stijlstraat, Kleine Bredeplaats, St Jacobstraat, Grote Bredeplaats, Voorstraat, Hondenstraat en Spekmarkt wegen zijn als bedoeld in artikel 18 lid 1 onder d van de Wegenverkeerswet 1994;</text:p>
              </text:list-item>
              <text:list-item text:style-override="id1-3-2-2-1-7-3">
                <text:number>•</text:number>
                <text:p text:style-name="al">de Lanen, Simon Stijlstraat, Kleine Bredeplaats, St Jacobstraat, Grote Bredeplaats, Voorstraat, Hondenstraat en Spekmarkt onder beheer zijn van de gemeente Harlingen en dat het college van Burgemeester en Wethouders derhalve bevoegd is tot het nemen van het verkeersbesluit;</text:p>
              </text:list-item>
              <text:list-item text:style-override="id1-3-2-2-1-7-4">
                <text:number>•</text:number>
                <text:p text:style-name="al">Lanen, Simon Stijlstraat, Kleine Bredeplaats, St Jacobstraat, Grote Bredeplaats, Voorstraat, Hondenstraat en Spekmarkt in het wegencategoriseringsplan van de gemeente Harlingen de functie van erftoegangsweg binnen de bebouwde kom vervullen;</text:p>
              </text:list-item>
              <text:list-item text:style-override="id1-3-2-2-1-7-5">
                <text:number>•</text:number>
                <text:p text:style-name="al">er tijdens deze activiteiten onoverzichtelijke en gevaarlijke situaties kunnen ontstaan waardoor het voor de veiligheid van het publiek en het verkeer noodzakelijk is tijdens bovengenoemde activiteiten tijdelijke verkeermaatregelen te treffen;</text:p>
              </text:list-item>
              <text:list-item text:style-override="id1-3-2-2-1-7-6">
                <text:number>•</text:number>
                <text:p text:style-name="al">de maatregelen voort komen uit overleg tussen de politie Fryslân team Harlingen en de gemeente Harlingen.</text:p>
              </text:list-item>
            </text:list>
            <text:p text:style-name="common-al">
            <text:span text:style-name="nadrukvet">b</text:span>
            <text:span text:style-name="nadrukvet"> e s l u i t e n :</text:span>
          </text:p>
            <text:list text:style-name="id1-3-2-2-1-9">
              <text:list-item text:style-override="id1-3-2-2-1-9-1">
                <text:number>•</text:number>
                <text:p text:style-name="al">Door het plaatsen van borden C01 en E01 van de bijlage I van het Reglement Verkeersregels en Verkeerstekens 1990 de Kleine Bredeplaats, Grote Bredeplaats, Hondenstraat, St Jacobstraat, Simon Stijlstraat, Voorstraat en Lanen af te sluiten en vrij van motorvoertuigen te hebben op zaterdag 27 april 2019;</text:p>
              </text:list-item>
              <text:list-item text:style-override="id1-3-2-2-1-9-2">
                <text:number>•</text:number>
                <text:p text:style-name="al">Door het plaatsen van afzetpalen dan wel het plaatsen van borden C01 en E01 van de bijlage I van het Reglement Verkeersregels en Verkeerstekens 1990 de Spekmarkt af te sluiten en vrij van motorvoertuigen te hebben op zaterdag 27 april 2019;</text:p>
              </text:list-item>
            </text:list>
            <text:p text:style-name="common-al">Harlingen, 11 april 2019</text:p>
            <text:p text:style-name="common-al">Namens burgemeester en wethouders van de gemeente Harlingen,</text:p>
            <text:p text:style-name="common-al">Eddy van der Heide</text:p>
            <text:p text:style-name="common-al">Teamleider Openbare Werken</text:p>
            <text:p text:style-name="last-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4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4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4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oningsdag 2019</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548</meta:user-defined>
    <meta:user-defined meta:name="OVERHEIDop.StcrtID/DC.identifier">stcrt-2019-21548</meta:user-defined>
    <meta:user-defined meta:name="DCTERMS.alternative">Gemeente Harlingen - Verkeersbesluit Koningsdag 2019 - Binnenstad Harlingen</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