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bestemmingsplan Camping de Helfter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18 april 2019 gedurende zes weken inspraak wordt verleend op het voorontwerp bestemmingsplan Camping de Helfterkamp. </text:p>
            <text:p text:style-name="common-al">Het betreft een aanpassing van het bestemmingsplan Buitengebied en het plan bevat de juridisch-planologische regeling voor een uitbreiding van de camping die gevestigd is aan de Gortelseweg 24 te Vaassen. </text:p>
            <text:p text:style-name="common-al"/>
            <text:p text:style-name="common-al">
            <text:span text:style-name="nadrukvet">Ter inzage</text:span>
          </text:p>
            <text:p text:style-name="common-al">U kunt het voorontwerp van het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naam of het plannummer ingeven:NL.IMRO.0232.BG063Gortelseweg24-VOB1, of deze link gebruiken: </text:p>
            <text:p text:style-name="common-al">
            <text:a xlink:href="http://www.ruimtelijkeplannen.nl/web-roo/?planidn=NL.IMRO.0232.BG063Gortelseweg24-VOB1" xlink:type="simple">http://www.ruimtelijkeplannen.nl/web-roo/?planidn=NL.IMRO.0232.BG063Gortelseweg24-VOB1</text:a>
          </text:p>
            <text:p text:style-name="common-al">De bronbestanden zijn beschikbaar op: <text:a xlink:href="http://epe.gemeentedocumenten.nl/NL.IMRO.0232.BG063Gortelseweg24-VOB1" xlink:type="simple">http://epe.gemeentedocumenten.nl/NL.IMRO.0232.BG063Gortelseweg24-VOB1</text:a>.</text:p>
            <text:p text:style-name="common-al"/>
            <text:p text:style-name="common-al">
            <text:span text:style-name="nadrukvet">Reageren?</text:span>
          </text:p>
            <text:p text:style-name="common-al">Gedurende de bovengenoemde periode ligt het voorontwerp bestemmingsplan op afspraak voor een ieder ter inzage bij het omgevingsloket in het gemeentehuis te Epe. Het bestemmingsplan is ook in te zien via <text:a xlink:href="http://www.epe.nl/" xlink:type="simple">www.epe.nl</text:a> , onder ‘Bekendmakingen’ -&gt; ‘Planologie, bouwen en wonen’. Inspraaksuggesties kunnen gedurende de termijn van terinzagelegging worden ingediend bij het college van burgemeester en wethouders van Epe, Postbus 600, 8160 AP Epe. </text:p>
            <text:p text:style-name="common-al"/>
            <text:p text:style-name="last-al">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 bestemmingsplan Camping de Helfterkamp</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39</meta:user-defined>
    <meta:user-defined meta:name="OVERHEIDop.StcrtID/DC.identifier">stcrt-2019-21539</meta:user-defined>
    <meta:user-defined meta:name="OVERHEID.TaxonomieBeleidsagenda/OVERHEID.category">Ruimte en infrastructuur | Organisatie en beleid</meta:user-defined>
    <meta:user-defined meta:name="OVERHEIDop.Ruimtelijkplan/OVERHEIDop.bekendmakingBetreffendePlan">NL.IMRO.0232.BG063Gortelseweg24-VOB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71RC 10</meta:user-defined>
    <meta:user-defined meta:name="OVERHEIDop.woonplaats">Vaassen</meta:user-defined>
    <meta:user-defined meta:name="OVERHEIDop.straatnaam">Emm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70 478024</meta:user-defined>
    <meta:user-defined meta:name="OVERHEIDop.versieInformatie"/>
  </office:meta>
</office:document-meta>
</file>