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s-Gravenzande<text:span text:style-name="nadrukvet"> vrachtautocirculatieplan voor het centrum Doc. Nr. 18-0246709</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tussenkopvet">
            <text:span text:style-name="nadrukvet">overwegende:</text:span>
          </text:p>
            <text:list text:style-name="id1-3-2-1-1-3">
              <text:list-item text:style-override="id1-3-2-1-1-3-1">
                <text:number>-</text:number>
                <text:p text:style-name="al">dat de kern ’s-Gravenzande gelegen is in de gemeente Westland binnen de bouwde kom;</text:p>
              </text:list-item>
              <text:list-item text:style-override="id1-3-2-1-1-3-2">
                <text:number>-</text:number>
                <text:p text:style-name="al">dat de bebording daarop van toepassing is;</text:p>
              </text:list-item>
              <text:list-item text:style-override="id1-3-2-1-1-3-3">
                <text:number>-</text:number>
                <text:p text:style-name="al">dat binnen de bebouwde kom en met name in het centrum een nadere ordening van verkeer</text:p>
              </text:list-item>
            </text:list>
            <text:p text:style-name="considerans.al"> noodzakelijk is om de centrumfunctie veilig te verzorgen;</text:p>
            <text:list text:style-name="id1-3-2-1-1-5">
              <text:list-item text:style-override="id1-3-2-1-1-5-1">
                <text:number>-</text:number>
                <text:p text:style-name="al">dat het vrachtverkeer noodzakelijk is om het centrum te voorzien van haar economische functie;</text:p>
              </text:list-item>
              <text:list-item text:style-override="id1-3-2-1-1-5-2">
                <text:number>-</text:number>
                <text:p text:style-name="al">dat echter niet-noodzakelijk vrachtverkeer kan worden geweerd omdat er alternatieven zijn;</text:p>
              </text:list-item>
              <text:list-item text:style-override="id1-3-2-1-1-5-3">
                <text:number>-</text:number>
                <text:p text:style-name="al">dat er daarom een vrachtverkeersroute voor bestemmend vrachtverkeer in een zone kan worden</text:p>
              </text:list-item>
            </text:list>
            <text:p text:style-name="considerans.al"> aangewezen;</text:p>
            <text:p text:style-name="considerans.al">-dat bij de ontwikkeling van het centrumplan bevoorradingsroutes zijn uitgewerkt zoals uit dit</text:p>
            <text:p text:style-name="considerans.al"> verkeersbesluit blijkt;</text:p>
            <text:p text:style-name="considerans.al">-dat het weren van niet-noodzakelijk vrachtverkeer voorkomt dat het vrachtverkeer zich onnodig</text:p>
            <text:p text:style-name="considerans.al"> mengt met langzaam verkeer; </text:p>
            <text:p text:style-name="considerans.al">-dat de menging van langzaam verkeer met vrachtverkeer extra risico’s geeft waardoor</text:p>
            <text:p text:style-name="considerans.al"> verkeersgevaarlijke situaties kunnen ontstaan;</text:p>
            <text:p text:style-name="considerans.al">-dat de huidige navigatiesystemen voor het vrachtverkeer de "kortste route" zoeken door straten</text:p>
            <text:p text:style-name="considerans.al"> die daarvoor niet bedoeld zijn;</text:p>
            <text:list text:style-name="id1-3-2-1-1-15">
              <text:list-item text:style-override="id1-3-2-1-1-15-1">
                <text:number>-</text:number>
                <text:p text:style-name="al">dat dit ten koste gaat van de leefbaarheid en de verkeersveiligheid;</text:p>
              </text:list-item>
              <text:list-item text:style-override="id1-3-2-1-1-15-2">
                <text:number>-</text:number>
                <text:p text:style-name="al">dat met onderstaande verkeersmaatregel, gelet op artikel 2 van de Wegenverkeerswet 1994,</text:p>
              </text:list-item>
            </text:list>
            <text:p text:style-name="considerans.al"> wordt beoogd: </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zoveel mogelijk waarborgen van de vrijheid van het verkeer;</text:p>
              </text:list-item>
              <text:list-item text:style-override="id1-3-2-1-1-17-4">
                <text:number>-</text:number>
                <text:p text:style-name="al">het voorkomen of beperken van door het verkeer veroorzaakte overlast, hinder of</text:p>
              </text:list-item>
            </text:list>
            <text:p text:style-name="considerans.al"> schade;</text:p>
            <text:p text:style-name="considerans.al">-dat overeenkomstig artikel 24 van het Besluit administratieve bepalingen inzake het wegverkeer</text:p>
            <text:p text:style-name="considerans.al"> overleg is gepleegd met de plaatselijke politie;</text:p>
            <text:p text:style-name="considerans.al">-dat overleg is gevoerd is met plaatselijke belangengroepen.</text:p>
            <text:p text:style-name="considerans.al">gelet op de artikelen 15 en 18 van de WegenVerkeersWet 1994;</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instelling van vrachtverkeerroutes in een zone door het centrum van ’s-Gravenzande voor bestemmende verkeer. </text:p>
                <text:p text:style-name="al">
                <text:span text:style-name="nadrukvet">uitvoering:</text:span>
              </text:p>
                <text:p text:style-name="al">-     de routering wordt aangegeven middels bebording zijnde C07zb uit bijlage I van het  </text:p>
                <text:p text:style-name="al">      RVV 1990,  en ondersteund door L10-02l-C07 en L10-02r-C07 bebording;      </text:p>
                <text:p text:style-name="al">-     einde route wordt aangeven middels bebording zijnde C07ze uit bijlage I van het  </text:p>
                <text:p text:style-name="al">      RVV 1990;</text:p>
                <text:p text:style-name="al">-     daar waar nodig wordt bebording voorzien van onderbord OB108</text:p>
                <text:p text:style-name="al">-     bebording wordt geplaatst overeenkomstig bijgevoegde bijlage</text:p>
                <text:p text:style-name="al">  </text:p>
                <text:p text:style-name="al">Westland, 15 april 2019</text:p>
                <text:p text:style-name="al"> </text:p>
                <text:p text:style-name="al">burgemeester en wethouders van Westland,</text:p>
                <text:p text:style-name="al">namens dezen,</text:p>
                <text:p text:style-name="al">teammanager Ruimte,</text:p>
                <text:p text:style-name="al">   </text:p>
                <text:p text:style-name="al">M. Blokland</text:p>
                <text:p text:style-name="al">     </text:p>
              </text:list-item>
            </text:list>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6">
              <text:list-item text:style-override="id1-3-2-1-2-6-1">
                <text:number>1.</text:number>
                <text:p text:style-name="al">de naam en het adres van de indiener;</text:p>
              </text:list-item>
              <text:list-item text:style-override="id1-3-2-1-2-6-2">
                <text:number>2.</text:number>
                <text:p text:style-name="al">de dagtekening;</text:p>
              </text:list-item>
              <text:list-item text:style-override="id1-3-2-1-2-6-3">
                <text:number>3.</text:number>
                <text:p text:style-name="al">een omschrijving van het besluit waartegen het bezwaar is gericht;</text:p>
              </text:list-item>
              <text:list-item text:style-override="id1-3-2-1-2-6-4">
                <text:number>4.</text:number>
                <text:p text:style-name="al">de argumenten voor het bezwaar;</text:p>
              </text:list-item>
              <text:list-item text:style-override="id1-3-2-1-2-6-5">
                <text:number>5.</text:number>
                <text:p text:style-name="al">de handtekening van de indiene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s-Gravenzande vrachtautocirculatieplan voor het centrum Doc. Nr. 18-0246709</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34</meta:user-defined>
    <meta:user-defined meta:name="OVERHEIDop.StcrtID/DC.identifier">stcrt-2019-21534</meta:user-defined>
    <meta:user-defined meta:name="DCTERMS.alternative">Gemeente Westland - Vrachtautocirculatieplan  - 's-Gravenzande centrum</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8-0246709</meta:user-defined>
    <meta:user-defined meta:name="DCTERMS.abstract">Verkeersbesluit gemeente Westland ’s-Gravenzande vrachtautocirculatieplan voor het centrum</meta:user-defined>
    <meta:user-defined meta:name="OVERHEIDop.verkeersbordcode">C7</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8-0246709|exb-2019-18637</meta:user-defined>
    <meta:user-defined meta:name="OVERHEIDop.versieInformatie"/>
  </office:meta>
</office:document-meta>
</file>