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parkeerverbod uitbreiden Vlasselt te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1.</text:number>
                <text:p text:style-name="al">dat de Vlasselt een erftoegangsweg is en is gelegen binnen de bebouwde kom van Zevenbergen; </text:p>
              </text:list-item>
              <text:list-item text:style-override="id1-3-2-1-2-5-2">
                <text:number>2.</text:number>
                <text:p text:style-name="al">dat de Vlasselt in beheer en onderhoud is van de gemeente Moerdijk; </text:p>
              </text:list-item>
              <text:list-item text:style-override="id1-3-2-1-2-5-3">
                <text:number>3.</text:number>
                <text:p text:style-name="al">dat er regelmatig auto's geparkeerd staan in de smalle gedeeltes van de straat waardoor de doorgang voor hulpdiensten en servicediensten (zoals vuilnisophaaldiensten) wordt belemmerd; </text:p>
              </text:list-item>
              <text:list-item text:style-override="id1-3-2-1-2-5-4">
                <text:number>4.</text:number>
                <text:p text:style-name="al">dat er in de huidige situatie al een parkeerverbod is aan één kant van de Vlasselt;</text:p>
              </text:list-item>
              <text:list-item text:style-override="id1-3-2-1-2-5-5">
                <text:number>5.</text:number>
                <text:p text:style-name="al">dat het gewenst is het verbod ook aan de andere kant van de Vlasselt aan te brengen;</text:p>
              </text:list-item>
              <text:list-item text:style-override="id1-3-2-1-2-5-6">
                <text:number>6.</text:number>
                <text:p text:style-name="al">dat de bewoners van de Vlasselt unaniem akkoord gaan met deze wijziging en ervoor kiezen in het bredere gedeelte achterin de Vlasselt drie parkeerplaatsen te realiseren;</text:p>
              </text:list-item>
              <text:list-item text:style-override="id1-3-2-1-2-5-7">
                <text:number>7.</text:number>
                <text:p text:style-name="al">dat ook onze dienstdoende vuilnis ophaaldienst heeft verzocht maatregelen te treffen in de Vlasselt;</text:p>
              </text:list-item>
              <text:list-item text:style-override="id1-3-2-1-2-5-8">
                <text:number>8.</text:number>
                <text:p text:style-name="al">dat deze maatregel – met verwijzing naar artikel 2, van de Wegenverkeerswet 1994 – gewenst is voor het in stand houden van de weg en het waarborgen van de bruikbaarheid daarvan en het zoveel mogelijk waarborgen van de vrijheid van het verkeer;</text:p>
              </text:list-item>
              <text:list-item text:style-override="id1-3-2-1-2-5-9">
                <text:number>9.</text:number>
                <text:p text:style-name="al">dat niet is gebleken dat belanghebbenden onevenredig worden benadeeld door de genoemde verkeersmaatregel, dan wel dat door de te treffen verkeersmaatregel een onduidelijke verkeerssituatie zal ontstaan; </text:p>
              </text:list-item>
              <text:list-item text:style-override="id1-3-2-1-2-5-10">
                <text:number>10.</text:number>
                <text:p text:style-name="al">dat advies is gevraagd aan de politie; Deze geeft aan bezwaren te hebben tegen het besluit. Redenen hiervoor zijn; dat er geen meldingen van overlast bekend zijn bij de politie. Dat de doelstelling is om het aantal borden in verblijfsgebieden terug te dringen en handhaving op het verbod kan niet worden gegarandeerd (i.v.m) prioriteiten  bij de politie. </text:p>
              </text:list-item>
              <text:list-item text:style-override="id1-3-2-1-2-5-11">
                <text:number>11.</text:number>
                <text:p text:style-name="al">dat er, naast een beperkte handhaving, toch een informerende werking uitgaat door het plaatsen van stopverbod borden aan beide kanten van de Vlasselt.</text:p>
              </text:list-item>
            </text:list>
            <text:p text:style-name="tussenkopcur"/>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om het parkeerverbod aan beide kanten van de Vlasselt in te stellen middels het verkeersbord E1. </text:p>
              </text:list-item>
              <text:list-item text:style-override="id1-3-2-2-1-1-2">
                <text:number>2.</text:number>
                <text:p text:style-name="al">om drie parkeerplaatsen te realiseren op het bredere gedeelte aan het einde van de Vlasselt.</text:p>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 16 april</text:span>
            <text:span text:style-name="datum"> 2019</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text:p>
              <text:p><text:span text:style-name="ondertekening_naam">
              <text:span text:style-name="voornaam">S.P van der Putten</text:span>
              <text:span text:style-name="achternaam"/>
            </text:span></text:p>
              <text:p><text:span text:style-name="functie">Teamleider team infrastructuur</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2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2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2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erdijk - verkeersbesluit parkeerverbod uitbreiden Vlasselt te Zevenbergen</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1528</meta:user-defined>
    <meta:user-defined meta:name="OVERHEIDop.StcrtID/DC.identifier">stcrt-2019-21528</meta:user-defined>
    <meta:user-defined meta:name="DCTERMS.alternative">Gemeente Moerdijk - verkeersbesluit parkeerverbod uitbreiden - De Vlasselt, Zevenbergen</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61SR 8</meta:user-defined>
    <meta:user-defined meta:name="OVERHEIDop.woonplaats">Zevenbergen</meta:user-defined>
    <meta:user-defined meta:name="OVERHEIDop.straatnaam">Vlassel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parkeerverbod Vlasselt om toegang voor hulp- servicediensten te waarborgen.</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9853 406742</meta:user-defined>
    <meta:user-defined meta:name="OVERHEIDop.versieInformatie"/>
  </office:meta>
</office:document-meta>
</file>