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itengebied 2009, herziening Jagersweg 3a</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heeft op 02-04-2019 het volgende bestemmingsplan vastgesteld: ‘Buitengebied 2009, herziening Jagersweg 3a’. Initiatiefnemer wil het bestemmingsplan wijzigen voor de locatie Jagersweg 3a te Enter. De locatie betreft een woonperceel met aan de oostzijde een bosperceel en aan de westzijde een agrarisch perceel. De huidige bebouwing heeft echter een geringe omvang en een slechte bouwkundige staat. Initiatiefnemer wil de huidige bebouwing slopen en hiervoor in de plaats een nieuwe woning met bijgebouw realiseren. Bovendien wil initiatiefnemer het woonperceel verplaatsen en vergroten in oostelijke richting. Hiervoor is het bestemmingsplan ‘Buitengebied 2009, herziening Jagersweg 3a’ opgesteld. In dit bestemmingsplan is het woonperceel verplaatst en vergroot in oostelijke richting. Ter compensatie krijgt het westelijke deel, waar voorheen een agrarische bestemming op lag, de bestemming ‘bos’. </text:p>
            <text:p text:style-name="common-al"/>
            <text:p text:style-name="common-al">Inzage   </text:p>
            <text:p text:style-name="common-al">Het bestemmingsplan staat vanaf 17-04-2019 op http://www.ruimtelijkeplannen.nl/?planidn=NL.IMRO.0189.BP2018000019-VA01.</text:p>
            <text:p text:style-name="common-al">Daarnaast ligt het bestemmingsplan vanaf 17-04-2019 gedurende zes weken ter inzage bij het loket Bouwen en wonen in het gemeentehuis. Op de dag nadat deze periode is afgelopen, treedt het besluit in werking. </text:p>
            <text:p text:style-name="common-al"/>
            <text:p text:style-name="common-al">Beroepschrift indiene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 </text:p>
            <text:p text:style-name="common-al"/>
            <text:p text:style-name="common-al">Wilt u een beroepschrift indienen? Stuur dan een brief naar de: </text:p>
            <text:p text:style-name="common-al"/>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o Een folder over de beroepsprocedure kunt u aanvragen bij Postbus 51 (tel. 0800-8051, internet: www.postbus51.nl). </text:span></text:p>
            <text:p><text:span text:style-name="functie">o Informatie vindt u ook op de internetsite van de Raad van State: www.raadvanstate.nl. </text:span></text:p>
            <text:p><text:span text:style-name="functie">o Als u vragen heeft over het 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2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2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2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gebied 2009, herziening Jagersweg 3a</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527</meta:user-defined>
    <meta:user-defined meta:name="OVERHEIDop.StcrtID/DC.identifier">stcrt-2019-21527</meta:user-defined>
    <meta:user-defined meta:name="OVERHEID.TaxonomieBeleidsagenda/OVERHEID.category">Ruimte en infrastructuur | Organisatie en beleid</meta:user-defined>
    <meta:user-defined meta:name="OVERHEIDop.Ruimtelijkplan/OVERHEIDop.bekendmakingBetreffendePlan">NL.IMRO.0189.BP2018000019-VA01</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PE 3a</meta:user-defined>
    <meta:user-defined meta:name="OVERHEIDop.woonplaats">Enter</meta:user-defined>
    <meta:user-defined meta:name="OVERHEIDop.straatnaam">Jager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887 476733</meta:user-defined>
    <meta:user-defined meta:name="OVERHEIDop.versieInformatie"/>
  </office:meta>
</office:document-meta>
</file>