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RESERVEERDE GEHANDICAPTENPARKEERPLAATS AAN DE WEDERIKKREEK T.H.V. HUISNUMMER 7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074043/141743</text:p>
            <text:p text:style-name="context_bottom"/>
          </text:section>
          <text:p text:style-name="aanhef_wie">Het college van burgemeester en wethouders van de gemeente Leiderdorp, Namens deze de beleidsmedewerker Verkeer,</text:p>
          <text:section text:name="considerans_id1-3-2-1-3" text:style-name="considerans">
            <text:p text:style-name="tussenkopcur">
            <text:span text:style-name="nadrukvet">Overwegingen ten aanzien van het besluit</text:span>
          </text:p>
            <text:p text:style-name="considerans.al">- dat enige jaren geleden een gereserveerde gehandicaptenparkeerplaats is aangelegd in de Wederikkreek;</text:p>
            <text:p text:style-name="considerans.al">- dat belanghebbende niet meer in het bezit is van een gehandicaptenparkeerkaart voor bestuurders;</text:p>
            <text:p text:style-name="considerans.al">- dat belanghebbende geen auto meer rijdt;</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bovenvermelde maatregel wordt genomen op basis van artikelen 49 t/m 55 van het Besluit administratieve bepalingen inzake het wegverkeer (BABW), artikelen 85 en 86 van het Reglement Verkeersregels en verkeerstekens 1990 (RVV 1990) en het Besluit invalidenparkeerkaart;</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aan de Wederikkreek ter hoogte van perceelnummer 7 op te heffen en hiertoe het betreffende verkeersbord E06 en onderbord met kenteken 15-PZ-VL te verwijderen;</text:p>
            <text:p text:style-name="common-al">2. Om een afschrift te zenden aan de politie eenheid Den Haag, team Leiden-Noord;</text:p>
            <text:p text:style-name="last-al">3. Om dit besluit gedurende een periode van 6 weken, conform de Awb-procedure, ingaande vanaf publicatie in de Staatscourant,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1 april 2019</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ir. R.</text:span>
            <text:span text:style-name="achternaam">Verhoeven</text:span>
          </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2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52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52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RESERVEERDE GEHANDICAPTENPARKEERPLAATS AAN DE WEDERIKKREEK T.H.V. HUISNUMMER 7 TE LEIDERDORP</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1525</meta:user-defined>
    <meta:user-defined meta:name="OVERHEIDop.StcrtID/DC.identifier">stcrt-2019-21525</meta:user-defined>
    <meta:user-defined meta:name="DCTERMS.alternative">Gemeente Leiderdorp - Verkeersbesluit opheffen gereserveerde gehandicaptenparkeerplaats - Wederikkreek t.h.v. huisnummer 7 te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3JL 6</meta:user-defined>
    <meta:user-defined meta:name="OVERHEIDop.woonplaats">Leiderdorp</meta:user-defined>
    <meta:user-defined meta:name="OVERHEIDop.straatnaam">Wederikkree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PPL Wederikkreek|exb-2019-18633</meta:user-defined>
    <meta:user-defined meta:name="OVERHEID.EPSG28992/DC.spatial">97141 464042</meta:user-defined>
    <meta:user-defined meta:name="OVERHEIDop.versieInformatie"/>
  </office:meta>
</office:document-meta>
</file>