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straat 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Kerkstraat 15’ bij besluit van 18 december 2018 met IDN ‘NL.IMRO.0893.BP18003KE15BEG-VA01’ is vastgesteld. </text:p>
            <text:p text:style-name="common-al"/>
            <text:p text:style-name="common-al">Het bestemmingsplan betreft het adres, Kerkstraat 15, 5854 AJ te Bergen, de voormalige Mariaschool. De Maatschappelijke bestemming wordt gewijzigd in de bestemming Gemengd om te voorzien in een breed scala aan activiteiten. Van kleinschalige detailhandel tot verblijfsrecreatie en maatschappelijke activiteiten voor het dorp. </text:p>
            <text:p text:style-name="tussenkopcur"/>
            <text:p text:style-name="tussenkopcur">Inzage</text:p>
            <text:p text:style-name="common-al">Het bestemmingsplan ‘Kerkstraat 15” en het besluit liggen van 3 januari tot en met 13 februari 2019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straat 15 vastgesteld</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15</meta:user-defined>
    <meta:user-defined meta:name="OVERHEIDop.StcrtID/DC.identifier">stcrt-2019-215</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8003KE15BEG-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4AJ 15</meta:user-defined>
    <meta:user-defined meta:name="OVERHEIDop.woonplaats">Bergen l</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86 401401</meta:user-defined>
    <meta:user-defined meta:name="OVERHEIDop.versieInformatie"/>
  </office:meta>
</office:document-meta>
</file>