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Lierderholthuisweg 11, Wijh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5 maart 2019 het bestemmingsplan Buitengebied, Lierderholthuisweg 11, Wijhe gewijzigd vast. </text:p>
            <text:p text:style-name="common-al">Het plan geldt voor het perceel gelegen aan de Lierderholthuisweg 11 te Wijhe (kadastraal bekend als gemeente Wijhe, sectie L, nummer 491). De ontwikkeling betreft de sloop van een kippenschuur en de woning in het kader van de KGO-regeling. Ter compensatie wordt de huidige woning heropgebouwd op de slooplocatie van de kippenschuur. Dit bestemmingsplan maakt deze ontwikkeling planologisch mogelijk.</text:p>
            <text:p text:style-name="common-al">De gemeenteraad bracht bij de vaststelling onderstaande wijzingen aan in het plan:</text:p>
            <text:p text:style-name="common-al">
            <text:span text:style-name="nadrukvet">Regels:</text:span>
          </text:p>
            <text:list text:style-name="id1-3-2-1-1-5">
              <text:list-item text:style-override="id1-3-2-1-1-5-1">
                <text:number>1.</text:number>
                <text:p text:style-name="al">Artikel 4 lid 2 onder d: De toegestane maximale inhoudsmaat voor een woning (inclusief aan- en uitbouw) te wijzigen van 900m³ naar 750m³. </text:p>
              </text:list-item>
              <text:list-item text:style-override="id1-3-2-1-1-5-2">
                <text:number>2.</text:number>
                <text:p text:style-name="al">In bijlage 1: Ontwikkelingsplan de afbeeldingen 19, 20, 22 en 23 te wijzigen, zodat de “ruige haag” 2 meter uit de noordelijke perceelsgrens komt te staan.  </text:p>
              </text:list-item>
            </text:list>
            <text:p text:style-name="common-al">Het plan (identificatienummer NL.IMRO.1773.BP2018001044-0301) en het vaststellingsbesluit liggen ter inzage van 18 april 2019 tot en met 29 me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U kunt binnen de genoemde termijn beroep instellen, als u:</text:p>
            <text:list text:style-name="id1-3-2-1-1-8">
              <text:list-item text:style-override="id1-3-2-1-1-8-1">
                <text:number>1.</text:number>
                <text:p text:style-name="al">tijdig een zienswijze bij de gemeenteraad heeft ingediend, of</text:p>
              </text:list-item>
              <text:list-item text:style-override="id1-3-2-1-1-8-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gewijzigd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Lierderholthuisweg 11, Wijhe gewijzigd vastgesteld</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478</meta:user-defined>
    <meta:user-defined meta:name="OVERHEIDop.StcrtID/DC.identifier">stcrt-2019-21478</meta:user-defined>
    <meta:user-defined meta:name="OVERHEID.TaxonomieBeleidsagenda/OVERHEID.category">Ruimte en infrastructuur | Organisatie en beleid</meta:user-defined>
    <meta:user-defined meta:name="OVERHEIDop.Ruimtelijkplan/OVERHEIDop.bekendmakingBetreffendePlan">NL.IMRO.1773.BP2018001044-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W 11</meta:user-defined>
    <meta:user-defined meta:name="OVERHEIDop.woonplaats">Wijhe</meta:user-defined>
    <meta:user-defined meta:name="OVERHEIDop.straatnaam">Lierderholth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829 493710</meta:user-defined>
    <meta:user-defined meta:name="OVERHEIDop.versieInformatie"/>
  </office:meta>
</office:document-meta>
</file>