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4102450887/ Oosteinde,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Oosteinde, de Rijp</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Oosteinde, ter hoogte van nummer 2, in de Rijp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0 april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4102450887/ Oosteinde, de Rijp</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67</meta:user-defined>
    <meta:user-defined meta:name="OVERHEIDop.StcrtID/DC.identifier">stcrt-2019-21467</meta:user-defined>
    <meta:user-defined meta:name="DCTERMS.alternative">Gemeente Alkmaar - aanwijzen parkeerplaatsen voor opladen elektrische auto's - Oosteinde, de Rijp</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483AD 2</meta:user-defined>
    <meta:user-defined meta:name="OVERHEIDop.woonplaats">De Rijp</meta:user-defined>
    <meta:user-defined meta:name="OVERHEIDop.straatnaam">Ooste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4102450887/ Oosteinde, de Rijp</meta:user-defined>
    <meta:user-defined meta:name="DCTERMS.abstract">Aanwijzen va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8606</meta:user-defined>
    <meta:user-defined meta:name="OVERHEID.EPSG28992/DC.spatial">118908 508128</meta:user-defined>
    <meta:user-defined meta:name="OVERHEIDop.versieInformatie"/>
  </office:meta>
</office:document-meta>
</file>