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1360*"/>
    </style:style>
    <style:style style:family="table-column" style:name="table1.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indent.0mm_mleft.17mm_ifm" style:family="paragraph" style:name="ifm_p_indent.0mm_mleft.17mm_ifm" style:parent-style-name="Basis">
      <style:paragraph-properties fo:text-indent="0mm" fo:margin-left="17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19mm_mleft.34mm_ifm" style:family="paragraph" style:name="ifm_p_indent.-19mm_mleft.34mm_ifm" style:parent-style-name="Basis">
      <style:paragraph-properties fo:text-indent="-19mm" fo:margin-left="34mm"/>
      <style:text-properties/>
    </style:style>
    <style:style style:class="text" style:display-name="ifm_p_indent.-9mm_mleft.24mm_ifm" style:family="paragraph" style:name="ifm_p_indent.-9mm_mleft.24mm_ifm" style:parent-style-name="Basis">
      <style:paragraph-properties fo:text-indent="-9mm" fo:margin-left="24mm"/>
      <style:text-properties/>
    </style:style>
    <style:style style:class="text" style:display-name="ifm_p_indent.-21mm_mleft.38mm_ifm" style:family="paragraph" style:name="ifm_p_indent.-21mm_mleft.38mm_ifm" style:parent-style-name="Basis">
      <style:paragraph-properties fo:text-indent="-21mm" fo:margin-left="38mm"/>
      <style:text-properties/>
    </style:style>
    <style:style style:class="text" style:display-name="ifm_p_mt.4.23mm_indent.-17mm_mleft.17mm_ifm" style:family="paragraph" style:name="ifm_p_mt.4.23mm_indent.-17mm_mleft.17mm_ifm" style:parent-style-name="Basis">
      <style:paragraph-properties fo:margin-top="4.23mm" fo:text-indent="-17mm" fo:margin-left="17mm"/>
      <style:text-properties/>
    </style:style>
    <style:style style:class="text" style:display-name="ifm_p_indent.0mm_mleft.38mm_ifm" style:family="paragraph" style:name="ifm_p_indent.0mm_mleft.38mm_ifm" style:parent-style-name="Basis">
      <style:paragraph-properties fo:text-indent="0mm" fo:margin-left="38mm"/>
      <style:text-properties/>
    </style:style>
    <style:style style:class="text" style:display-name="ifm_p_indent.-9mm_mleft.26mm_ifm" style:family="paragraph" style:name="ifm_p_indent.-9mm_mleft.26mm_ifm" style:parent-style-name="Basis">
      <style:paragraph-properties fo:text-indent="-9mm" fo:margin-left="26mm"/>
      <style:text-properties/>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23mm_mleft.42mm_ifm" style:family="paragraph" style:name="ifm_p_indent.-23mm_mleft.42mm_ifm" style:parent-style-name="Basis">
      <style:paragraph-properties fo:text-indent="-23mm" fo:margin-left="42mm"/>
      <style:text-properties/>
    </style:style>
    <style:style style:class="text" style:display-name="ifm_p_mt.4.23mm_indent.-19mm_mleft.19mm_ifm" style:family="paragraph" style:name="ifm_p_mt.4.23mm_indent.-19mm_mleft.19mm_ifm" style:parent-style-name="Basis">
      <style:paragraph-properties fo:margin-top="4.23mm" fo:text-indent="-19mm" fo:margin-left="19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22mm_ifm" style:family="paragraph" style:name="ifm_p_indent.-5mm_mleft.22mm_ifm" style:parent-style-name="Basis">
      <style:paragraph-properties fo:text-indent="-5mm" fo:margin-left="22mm"/>
      <style:text-properties/>
    </style:style>
    <style:style style:class="text" style:display-name="ifm_p_indent.-7mm_mleft.24mm_ifm" style:family="paragraph" style:name="ifm_p_indent.-7mm_mleft.24mm_ifm" style:parent-style-name="Basis">
      <style:paragraph-properties fo:text-indent="-7mm" fo:margin-left="24mm"/>
      <style:text-properties/>
    </style:style>
    <style:style style:class="text" style:display-name="ifm_p_indent.0mm_mleft.24mm_ifm" style:family="paragraph" style:name="ifm_p_indent.0mm_mleft.24mm_ifm" style:parent-style-name="Basis">
      <style:paragraph-properties fo:text-indent="0mm" fo:margin-left="24mm"/>
      <style:text-properties/>
    </style:style>
    <style:style style:class="text" style:display-name="ifm_p_indent.-21mm_mleft.40mm_ifm" style:family="paragraph" style:name="ifm_p_indent.-21mm_mleft.40mm_ifm" style:parent-style-name="Basis">
      <style:paragraph-properties fo:text-indent="-21mm" fo:margin-left="40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3.7mm_ifm" style:family="text" style:name="ifm_span_font.italic_size.6.93pt_mt.3.7mm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3.7mm_ifm" style:family="text" style:name="ifm_span_font.italic_mt.3.7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mt.4.23mm_ifm" style:family="text" style:name="ifm_span_font.bold-italic_mt.4.23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61</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10 april 2019, kenmerk 1506418-188780-WJZ, houdende bekendmaking van de Wereld Anti-Doping Code</text:h>
      <text:p text:style-name="ifm_p_mt.3.7mm_ifm">De Minister voor Medische Zorg,</text:p>
      <text:p text:style-name="ifm_p_mt.3.7mm_ifm">Gelet op artikel 3, eerste lid, van de Wet uitvoering antidopingbeleid;</text:p>
      <text:p text:style-name="ifm_p_mt.3.7mm_indent.0mm_ifm">Maakt bekend:</text:p>
      <text:p text:style-name="ifm_p_mt.3.7mm_ifm">Sinds 1 januari 2015 geldt de World Anti-Doping Code 2015 with 2018 amendments, zoals opgenomen in de bijlage.</text:p>
      <text:p text:style-name="ifm_p_mt.3.7mm_ifm">Deze versie van de Wereld Anti-Doping Code is tevens te raadplegen via: https://www.wada-ama.org/sites/default/files/resources/files/wada_anti-doping_code_2018_english_final.pdf.</text:p>
      <text:p text:style-name="ifm_p_mt.3.7mm_ifm">Deze bekendmaking en de World Anti-Doping Code 2015 with 2018 amendments zullen in de Staatscourant worden geplaatst.</text:p>
      <text:p text:style-name="ifm_p_font.italic_mt.3.7mm_ifm">De Minister voor Medische Zorg,<text:line-break/>namens deze,<text:line-break/>de directeur Sport,<text:line-break/>A.C.<text:s/>Pleyte</text:p>
      <text:h text:style-name="ifm_p_font.bold_mt.5.08mm_page.break-before_ifm" text:outline-level="3">WORLD ANTI-DOPING CODE 2015 WITH 2018 AMENDMENTS</text:h>
      <text:h text:style-name="ifm_p_font.bold_mt.4.23mm_page.keep-with-next_ifm" text:outline-level="3">World Anti-Doping Code</text:h>
      <text:p text:style-name="ifm_p_mt.3.7mm_ifm">The World Anti-Doping Code was first adopted in 2003, took effect in 2004, and was then amended effective 1 January 2009. The following document incorporates revisions to the World Anti-Doping Code that were approved by the World Anti-Doping Agency Foundation Board in Johannesburg, South Africa on 15 November 2013. The revised 2015 World Anti-Doping Code is effective as of 1 January 2015. This version of the document also incorporates amendments that were adopted by the World Anti-Doping Agency Foundation Board in Seoul, Korea on 16 November 2017 and are effective as of 1 April 2018.</text:p>
      <text:h text:style-name="ifm_p_font.bold_mt.3.7mm_page.keep-with-next_ifm" text:outline-level="3">Published by:</text:h>
      <text:p text:style-name="ifm_p_mt.3.7mm_ifm">World Anti-Doping Agency Stock Exchange Tower 800 Place Victoria (Suite 1700) PO Box 120 Montreal, Quebec Canada H4Z 1B7</text:p>
      <text:p text:style-name="ifm_p_mt.3.7mm_ifm">URL: www.wada-ama.org</text:p>
      <text:p text:style-name="ifm_p_ifm">Tel: +1 514 904 9232</text:p>
      <text:p text:style-name="ifm_p_ifm">Fax: +1 514 904 8650</text:p>
      <text:p text:style-name="ifm_p_ifm">E-mail: code@wada-ama.org</text:p>
      <text:h text:style-name="ifm_p_font.bold_mt.5.08mm_page.keep-with-next_ifm" text:outline-level="4">TABLE OF CONTENTS</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bold_mt.4.23mm_ifm">PURPOSE, SCOPE AND ORGANIZATION OF THE WORLD ANTI-DOPING PROGRAM AND THE CODE</text:span></text:p>
          </table:table-cell>
          <table:table-cell table:style-name="table.cell.top.pleft.pright">
            <text:p text:style-name="text.cell.7.right"><text:span text:style-name="ifm_span_font.bold_ifm">5</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bold_ifm">FUNDAMENTAL RATIONALE FOR THE WORLD ANTI-DOPING CODE</text:span></text:p>
          </table:table-cell>
          <table:table-cell table:style-name="table.cell.top.pleft.pright">
            <text:p text:style-name="text.cell.7.right"><text:span text:style-name="ifm_span_font.bold_ifm">6</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bold_ifm">PART ONE DOPING CONTROL</text:span></text:p>
          </table:table-cell>
          <table:table-cell table:style-name="table.cell.top.pleft.pright">
            <text:p text:style-name="text.cell.7.right"><text:span text:style-name="ifm_span_font.bold_ifm">6</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bold_ifm">INTRODUCTION</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ARTICLE 1.</text:p>
          </table:table-cell>
          <table:table-cell table:style-name="table.cell.top.pleft.pright" table:number-columns-spanned="2">
            <text:p text:style-name="text.cell.7.left">DEFINITION OF DOPING</text:p>
          </table:table-cell>
          <table:table-cell table:style-name="table.cell.top.pleft.pright">
            <text:p text:style-name="text.cell.7.right">7</text:p>
          </table:table-cell>
        </table:table-row>
        <table:table-row>
          <table:table-cell table:style-name="table.cell.top">
            <text:p text:style-name="text.cell.7.left">ARTICLE 2.</text:p>
          </table:table-cell>
          <table:table-cell table:style-name="table.cell.top.pleft.pright" table:number-columns-spanned="2">
            <text:p text:style-name="text.cell.7.left">ANTI-DOPING RULE VIOLATION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Presence of a <text:span text:style-name="ifm_span_font.italic_ifm">Prohibited Substance</text:span> or its <text:span text:style-name="ifm_span_font.italic_ifm">Metabolites</text:span> or <text:span text:style-name="ifm_span_font.italic_ifm">Markers</text:span> in an <text:span text:style-name="ifm_span_font.italic_ifm">Athlete’s Sample</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text:span text:style-name="ifm_span_font.italic_ifm">Use</text:span> or <text:span text:style-name="ifm_span_font.italic_ifm">Attempted Use</text:span> by an <text:span text:style-name="ifm_span_font.italic_ifm">Athlete</text:span> of a <text:span text:style-name="ifm_span_font.italic_ifm">Prohibited Substance</text:span> or a <text:span text:style-name="ifm_span_font.italic_ifm">Prohibited Method</text:spa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Evading, Refusing or Failing to Submit to <text:span text:style-name="ifm_span_font.italic_ifm">Sample</text:span> Collectio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Whereabouts Failure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text:span text:style-name="ifm_span_font.italic_ifm">Tampering</text:span> or <text:span text:style-name="ifm_span_font.italic_ifm">Attempted Tampering</text:span> with any part of <text:span text:style-name="ifm_span_font.italic_ifm">Doping Control</text:spa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text:span text:style-name="ifm_span_font.italic_ifm">Possession</text:span> of a <text:span text:style-name="ifm_span_font.italic_ifm">Prohibited Substance</text:span> or a <text:span text:style-name="ifm_span_font.italic_ifm">Prohibited Method</text:spa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ext:p text:style-name="text.cell.7.left"><text:span text:style-name="ifm_span_font.italic_ifm">Trafficking</text:span> or <text:span text:style-name="ifm_span_font.italic_ifm">Attempted Trafficking</text:span> in any <text:span text:style-name="ifm_span_font.italic_ifm">Prohibited Substance</text:span> or <text:span text:style-name="ifm_span_font.italic_ifm">Prohibited Method</text:spa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8.</text:p>
          </table:table-cell>
          <table:table-cell table:style-name="table.cell.top.pleft.pright">
            <text:p text:style-name="text.cell.7.left"><text:span text:style-name="ifm_span_font.italic_ifm">Administration</text:span> or <text:span text:style-name="ifm_span_font.italic_ifm">Attempted Administration</text:span> to any <text:span text:style-name="ifm_span_font.italic_ifm">Athlete In-Competition</text:span> of any <text:span text:style-name="ifm_span_font.italic_ifm">Prohibited Substance</text:span> or <text:span text:style-name="ifm_span_font.italic_ifm">Prohibited Method</text:span>, or <text:span text:style-name="ifm_span_font.italic_ifm">Administration</text:span> or <text:span text:style-name="ifm_span_font.italic_ifm">Attempted Administration</text:span> to any <text:span text:style-name="ifm_span_font.italic_ifm">Athlete Out-of-Competition</text:span> of <text:span text:style-name="ifm_span_font.italic_ifm">any Prohibited Substance</text:span> or any <text:span text:style-name="ifm_span_font.italic_ifm">Prohibited Method</text:span> that is prohibited <text:span text:style-name="ifm_span_font.italic_ifm">Out-of-Competition</text:spa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9.</text:p>
          </table:table-cell>
          <table:table-cell table:style-name="table.cell.top.pleft.pright">
            <text:p text:style-name="text.cell.7.left">Complicity</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10.</text:p>
          </table:table-cell>
          <table:table-cell table:style-name="table.cell.top.pleft.pright">
            <text:p text:style-name="text.cell.7.left">Prohibited Association</text:p>
          </table:table-cell>
          <table:table-cell table:style-name="table.cell.top.pleft.pright">
            <text:p text:style-name="text.cell.7.right">9</text:p>
          </table:table-cell>
        </table:table-row>
        <table:table-row>
          <table:table-cell table:style-name="table.cell.top">
            <text:p text:style-name="text.cell.7.left">ARTICLE 3.</text:p>
          </table:table-cell>
          <table:table-cell table:style-name="table.cell.top.pleft.pright" table:number-columns-spanned="2">
            <text:p text:style-name="text.cell.7.left">PROOF OF DOP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Burdens and Standards of Proof</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Methods of Establishing Facts and Presumptions</text:p>
          </table:table-cell>
          <table:table-cell table:style-name="table.cell.top.pleft.pright">
            <text:p text:style-name="text.cell.7.right">10</text:p>
          </table:table-cell>
        </table:table-row>
        <table:table-row>
          <table:table-cell table:style-name="table.cell.top">
            <text:p text:style-name="text.cell.7.left">ARTICLE 4.</text:p>
          </table:table-cell>
          <table:table-cell table:style-name="table.cell.top.pleft.pright" table:number-columns-spanned="2">
            <text:p text:style-name="text.cell.7.left">THE <text:span text:style-name="ifm_span_font.italic_ifm">PROHIBITED LIST</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ublication and Revision of the <text:span text:style-name="ifm_span_font.italic_ifm">Prohibited List</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text:span text:style-name="ifm_span_font.italic_ifm">Prohibited Substances</text:span> and <text:span text:style-name="ifm_span_font.italic_ifm">Prohibited Methods</text:span> Identified on the <text:span text:style-name="ifm_span_font.italic_ifm">Prohibited List</text:spa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 for Including Substances and Methods on the <text:span text:style-name="ifm_span_font.italic_ifm">Prohibited List</text:spa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Therapeutic Use Exemptions <text:span text:style-name="ifm_span_font.italic_ifm">(“TUEs”)</text:spa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Monitoring Program</text:p>
          </table:table-cell>
          <table:table-cell table:style-name="table.cell.top.pleft.pright">
            <text:p text:style-name="text.cell.7.right">13</text:p>
          </table:table-cell>
        </table:table-row>
        <table:table-row>
          <table:table-cell table:style-name="table.cell.top">
            <text:p text:style-name="text.cell.7.left">ARTICLE 5.</text:p>
          </table:table-cell>
          <table:table-cell table:style-name="table.cell.top.pleft.pright" table:number-columns-spanned="2">
            <text:p text:style-name="text.cell.7.left"><text:span text:style-name="ifm_span_font.italic_ifm">TESTING</text:span> AND INVESTIGATIONS</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Purpose of <text:span text:style-name="ifm_span_font.italic_ifm">Testing</text:span> and Investigations</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Scope of <text:span text:style-name="ifm_span_font.italic_ifm">Testing</text:spa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text:span text:style-name="ifm_span_font.italic_ifm">Event Testing</text:spa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Test Distribution Plann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text:span text:style-name="ifm_span_font.italic_ifm">Testing</text:span> Requirements</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ext:p text:style-name="text.cell.7.left"><text:span text:style-name="ifm_span_font.italic_ifm">Athlete</text:span> Whereabouts Informatio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7.</text:p>
          </table:table-cell>
          <table:table-cell table:style-name="table.cell.top.pleft.pright">
            <text:p text:style-name="text.cell.7.left">Retired <text:span text:style-name="ifm_span_font.italic_ifm">Athletes</text:span> Returning to <text:span text:style-name="ifm_span_font.italic_ifm">Competition</text:spa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8.</text:p>
          </table:table-cell>
          <table:table-cell table:style-name="table.cell.top.pleft.pright">
            <text:p text:style-name="text.cell.7.left">Investigations and Intelligence Gathering</text:p>
          </table:table-cell>
          <table:table-cell table:style-name="table.cell.top.pleft.pright">
            <text:p text:style-name="text.cell.7.right">16</text:p>
          </table:table-cell>
        </table:table-row>
        <table:table-row>
          <table:table-cell table:style-name="table.cell.top">
            <text:p text:style-name="text.cell.7.left">ARTICLE 6.</text:p>
          </table:table-cell>
          <table:table-cell table:style-name="table.cell.top.pleft.pright" table:number-columns-spanned="2">
            <text:p text:style-name="text.cell.7.left">ANALYSIS OF <text:span text:style-name="ifm_span_font.italic_ifm">SAMPLES</text:spa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Use of Accredited and Approved Laboratories</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Purpose of Analysis of <text:span text:style-name="ifm_span_font.italic_ifm">Samples</text:spa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Research on <text:span text:style-name="ifm_span_font.italic_ifm">Samples</text:spa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ext:p text:style-name="text.cell.7.left">Standards for <text:span text:style-name="ifm_span_font.italic_ifm">Sample</text:span> Analysis and Report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ext:p text:style-name="text.cell.7.left">Further Analysis of <text:span text:style-name="ifm_span_font.italic_ifm">Samples</text:span></text:p>
          </table:table-cell>
          <table:table-cell table:style-name="table.cell.top.pleft.pright">
            <text:p text:style-name="text.cell.7.right">17</text:p>
          </table:table-cell>
        </table:table-row>
        <table:table-row>
          <table:table-cell table:style-name="table.cell.top">
            <text:p text:style-name="text.cell.7.left">ARTICLE 7.</text:p>
          </table:table-cell>
          <table:table-cell table:style-name="table.cell.top.pleft.pright" table:number-columns-spanned="2">
            <text:p text:style-name="text.cell.7.left">RESULTS MANAGEMENT</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Responsibility for Conducting Results Management</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Review Regarding <text:span text:style-name="ifm_span_font.italic_ifm">Adverse Analytical Findings</text:spa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Notification After Review Regarding <text:span text:style-name="ifm_span_font.italic_ifm">Adverse Analytical Findings</text:spa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Review of <text:span text:style-name="ifm_span_font.italic_ifm">Atypical Findings</text:spa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ext:p text:style-name="text.cell.7.left">Review of <text:span text:style-name="ifm_span_font.italic_ifm">Atypical Passport Findings</text:span> and <text:span text:style-name="ifm_span_font.italic_ifm">Adverse Passport Findings</text:spa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7.6.</text:p>
          </table:table-cell>
          <table:table-cell table:style-name="table.cell.top.pleft.pright">
            <text:p text:style-name="text.cell.7.left">Review of Whereabouts Failures</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7.7.</text:p>
          </table:table-cell>
          <table:table-cell table:style-name="table.cell.top.pleft.pright">
            <text:p text:style-name="text.cell.7.left">Review of Other Anti-Doping Rule Violations Not Covered by Articles 7.1-7.6</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7.8.</text:p>
          </table:table-cell>
          <table:table-cell table:style-name="table.cell.top.pleft.pright">
            <text:p text:style-name="text.cell.7.left">Identification of Prior Anti-Doping Rule Violations</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7.9.</text:p>
          </table:table-cell>
          <table:table-cell table:style-name="table.cell.top.pleft.pright">
            <text:p text:style-name="text.cell.7.left">Principles Applicable to <text:span text:style-name="ifm_span_font.italic_ifm">Provisional Suspensions</text:spa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7.10.</text:p>
          </table:table-cell>
          <table:table-cell table:style-name="table.cell.top.pleft.pright">
            <text:p text:style-name="text.cell.7.left">Notification of Results Management Decisions</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7.11.</text:p>
          </table:table-cell>
          <table:table-cell table:style-name="table.cell.top.pleft.pright">
            <text:p text:style-name="text.cell.7.left">Retirement from Sport</text:p>
          </table:table-cell>
          <table:table-cell table:style-name="table.cell.top.pleft.pright">
            <text:p text:style-name="text.cell.7.right">21</text:p>
          </table:table-cell>
        </table:table-row>
        <table:table-row>
          <table:table-cell table:style-name="table.cell.top">
            <text:p text:style-name="text.cell.7.left">ARTICLE 8.</text:p>
          </table:table-cell>
          <table:table-cell table:style-name="table.cell.top.pleft.pright" table:number-columns-spanned="2">
            <text:p text:style-name="text.cell.7.left">RIGHT TO A FAIR HEARING AND NOTICE OF HEARING DECISIO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ext:p text:style-name="text.cell.7.left">Fair Hearings</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ext:p text:style-name="text.cell.7.left"><text:span text:style-name="ifm_span_font.italic_ifm">Event</text:span> Hearings</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ext:p text:style-name="text.cell.7.left">Waiver of Hear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ext:p text:style-name="text.cell.7.left">Notice of Decisions</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8.5.</text:p>
          </table:table-cell>
          <table:table-cell table:style-name="table.cell.top.pleft.pright">
            <text:p text:style-name="text.cell.7.left">Single Hearing Before <text:span text:style-name="ifm_span_font.italic_ifm">CAS</text:span></text:p>
          </table:table-cell>
          <table:table-cell table:style-name="table.cell.top.pleft.pright">
            <text:p text:style-name="text.cell.7.right">21</text:p>
          </table:table-cell>
        </table:table-row>
        <table:table-row>
          <table:table-cell table:style-name="table.cell.top">
            <text:p text:style-name="text.cell.7.left">ARTICLE 9.</text:p>
          </table:table-cell>
          <table:table-cell table:style-name="table.cell.top.pleft.pright" table:number-columns-spanned="2">
            <text:p text:style-name="text.cell.7.left">AUTOMATIC <text:span text:style-name="ifm_span_font.italic_ifm">DISQUALIFICATION</text:span> OF INDIVIDUAL RESULTS</text:p>
          </table:table-cell>
          <table:table-cell table:style-name="table.cell.top.pleft.pright">
            <text:p text:style-name="text.cell.7.right">21</text:p>
          </table:table-cell>
        </table:table-row>
        <table:table-row>
          <table:table-cell table:style-name="table.cell.top">
            <text:p text:style-name="text.cell.7.left">ARTICLE 10.</text:p>
          </table:table-cell>
          <table:table-cell table:style-name="table.cell.top.pleft.pright" table:number-columns-spanned="2">
            <text:p text:style-name="text.cell.7.left">SANCTIONS ON INDIVIDUALS</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10.1.</text:p>
          </table:table-cell>
          <table:table-cell table:style-name="table.cell.top.pleft.pright">
            <text:p text:style-name="text.cell.7.left"><text:span text:style-name="ifm_span_font.italic_ifm">Disqualification</text:span> of Results in the <text:span text:style-name="ifm_span_font.italic_ifm">Event</text:span> during which an Anti-Doping Rule Violation Occurs</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10.2.</text:p>
          </table:table-cell>
          <table:table-cell table:style-name="table.cell.top.pleft.pright">
            <text:p text:style-name="text.cell.7.left"><text:span text:style-name="ifm_span_font.italic_ifm">Ineligibility</text:span> for Presence, <text:span text:style-name="ifm_span_font.italic_ifm">Use</text:span> or <text:span text:style-name="ifm_span_font.italic_ifm">Attempted Use</text:span> or <text:span text:style-name="ifm_span_font.italic_ifm">Possession</text:span> of a <text:span text:style-name="ifm_span_font.italic_ifm">Prohibited Substance</text:span> or <text:span text:style-name="ifm_span_font.italic_ifm">Prohibited Method</text:spa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10.3.</text:p>
          </table:table-cell>
          <table:table-cell table:style-name="table.cell.top.pleft.pright">
            <text:p text:style-name="text.cell.7.left"><text:span text:style-name="ifm_span_font.italic_ifm">Ineligibility</text:span> for Other Anti-Doping Rule Violations</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10.4.</text:p>
          </table:table-cell>
          <table:table-cell table:style-name="table.cell.top.pleft.pright">
            <text:p text:style-name="text.cell.7.left">Elimination of the Period of <text:span text:style-name="ifm_span_font.italic_ifm">Ineligibility</text:span> where there is <text:span text:style-name="ifm_span_font.italic_ifm">No Fault or Negligence</text:spa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10.5.</text:p>
          </table:table-cell>
          <table:table-cell table:style-name="table.cell.top.pleft.pright">
            <text:p text:style-name="text.cell.7.left">Reduction of the Period of <text:span text:style-name="ifm_span_font.italic_ifm">Ineligibility</text:span> based on <text:span text:style-name="ifm_span_font.italic_ifm">No Significant Fault or Negligence</text:spa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10.6.</text:p>
          </table:table-cell>
          <table:table-cell table:style-name="table.cell.top.pleft.pright">
            <text:p text:style-name="text.cell.7.left">Elimination, Reduction, or Suspension of Period of <text:span text:style-name="ifm_span_font.italic_ifm">Ineligibility</text:span> or other <text:span text:style-name="ifm_span_font.italic_ifm">Consequences</text:span> for Reasons other than <text:span text:style-name="ifm_span_font.italic_ifm">Fault</text:spa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10.7.</text:p>
          </table:table-cell>
          <table:table-cell table:style-name="table.cell.top.pleft.pright">
            <text:p text:style-name="text.cell.7.left">Multiple Violations</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10.8.</text:p>
          </table:table-cell>
          <table:table-cell table:style-name="table.cell.top.pleft.pright">
            <text:p text:style-name="text.cell.7.left"><text:span text:style-name="ifm_span_font.italic_ifm">Disqualification</text:span> of Results in <text:span text:style-name="ifm_span_font.italic_ifm">Competitions</text:span> Subsequent to <text:span text:style-name="ifm_span_font.italic_ifm">Sample</text:span> Collection or Commission of an Anti-Doping Rule Violatio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10.9.</text:p>
          </table:table-cell>
          <table:table-cell table:style-name="table.cell.top.pleft.pright">
            <text:p text:style-name="text.cell.7.left">Allocation of <text:span text:style-name="ifm_span_font.italic_ifm">CAS</text:span> Cost Awards and Forfeited Prize Money</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10.10.</text:p>
          </table:table-cell>
          <table:table-cell table:style-name="table.cell.top.pleft.pright">
            <text:p text:style-name="text.cell.7.left"><text:span text:style-name="ifm_span_font.italic_ifm">Financial Consequences</text:spa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10.11.</text:p>
          </table:table-cell>
          <table:table-cell table:style-name="table.cell.top.pleft.pright">
            <text:p text:style-name="text.cell.7.left">Commencement of <text:span text:style-name="ifm_span_font.italic_ifm">Ineligibility</text:span> Period</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10.12.</text:p>
          </table:table-cell>
          <table:table-cell table:style-name="table.cell.top.pleft.pright">
            <text:p text:style-name="text.cell.7.left">Status during <text:span text:style-name="ifm_span_font.italic_ifm">Ineligibility</text:spa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10.13.</text:p>
          </table:table-cell>
          <table:table-cell table:style-name="table.cell.top.pleft.pright">
            <text:p text:style-name="text.cell.7.left">Automatic Publication of Sanction</text:p>
          </table:table-cell>
          <table:table-cell table:style-name="table.cell.top.pleft.pright">
            <text:p text:style-name="text.cell.7.right">28</text:p>
          </table:table-cell>
        </table:table-row>
        <table:table-row>
          <table:table-cell table:style-name="table.cell.top">
            <text:p text:style-name="text.cell.7.left">ARTICLE 11.</text:p>
          </table:table-cell>
          <table:table-cell table:style-name="table.cell.top.pleft.pright" table:number-columns-spanned="2">
            <text:p text:style-name="text.cell.7.left"><text:span text:style-name="ifm_span_font.italic_ifm">CONSEQUENCES</text:span> TO TEAMS</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11.1.</text:p>
          </table:table-cell>
          <table:table-cell table:style-name="table.cell.top.pleft.pright">
            <text:p text:style-name="text.cell.7.left"><text:span text:style-name="ifm_span_font.italic_ifm">Testing</text:span> of <text:span text:style-name="ifm_span_font.italic_ifm">Team Sports</text:spa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11.2.</text:p>
          </table:table-cell>
          <table:table-cell table:style-name="table.cell.top.pleft.pright">
            <text:p text:style-name="text.cell.7.left"><text:span text:style-name="ifm_span_font.italic_ifm">Consequences</text:span> for <text:span text:style-name="ifm_span_font.italic_ifm">Team Sports</text:spa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11.3.</text:p>
          </table:table-cell>
          <table:table-cell table:style-name="table.cell.top.pleft.pright">
            <text:p text:style-name="text.cell.7.left"><text:span text:style-name="ifm_span_font.italic_ifm">Event</text:span> Ruling Body may Establish Stricter <text:span text:style-name="ifm_span_font.italic_ifm">Consequences</text:span> for <text:span text:style-name="ifm_span_font.italic_ifm">Team Sports</text:span></text:p>
          </table:table-cell>
          <table:table-cell table:style-name="table.cell.top.pleft.pright">
            <text:p text:style-name="text.cell.7.right">28</text:p>
          </table:table-cell>
        </table:table-row>
        <table:table-row>
          <table:table-cell table:style-name="table.cell.top">
            <text:p text:style-name="text.cell.7.left">ARTICLE 12.</text:p>
          </table:table-cell>
          <table:table-cell table:style-name="table.cell.top.pleft.pright" table:number-columns-spanned="2">
            <text:p text:style-name="text.cell.7.left">SANCTIONS AGAINST <text:span text:style-name="ifm_span_font.italic_ifm">SIGNATORIES</text:span> AND AGAINST SPORTING BODIES THAT ARE NOT <text:span text:style-name="ifm_span_font.italic_ifm">SIGNATORIES</text:spa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12.1.</text:p>
          </table:table-cell>
          <table:table-cell table:style-name="table.cell.top.pleft.pright">
            <text:p text:style-name="text.cell.7.left">The International Standard for Code Compliance by Signatories sets out when and how <text:span text:style-name="ifm_span_font.italic_ifm">WADA</text:span> may proceed against a <text:span text:style-name="ifm_span_font.italic_ifm">Signatory</text:span> for failure to comply with its obligations under the <text:span text:style-name="ifm_span_font.italic_ifm">Code</text:span> and/or the <text:span text:style-name="ifm_span_font.italic_ifm">International Standards</text:span>, and identifies the range of possible sanctions that may be imposed on the <text:span text:style-name="ifm_span_font.italic_ifm">Signatory</text:span> for such non-compliance.</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12.2.</text:p>
          </table:table-cell>
          <table:table-cell table:style-name="table.cell.top.pleft.pright">
            <text:p text:style-name="text.cell.7.left">Nothing in the Code or the International Standard for Code Compliance by Signatories restricts the ability of any Signatory or government to take action under its own rules to enforce the obligation on any other sporting body over which it has authority to comply with, implement, uphold and enforce the <text:span text:style-name="ifm_span_font.italic_ifm">Code</text:span> within that body’s area of competence</text:p>
          </table:table-cell>
          <table:table-cell table:style-name="table.cell.top.pleft.pright">
            <text:p text:style-name="text.cell.7.right">28</text:p>
          </table:table-cell>
        </table:table-row>
        <table:table-row>
          <table:table-cell table:style-name="table.cell.top">
            <text:p text:style-name="text.cell.7.left">ARTICLE 13.</text:p>
          </table:table-cell>
          <table:table-cell table:style-name="table.cell.top.pleft.pright" table:number-columns-spanned="2">
            <text:p text:style-name="text.cell.7.left">APPEALS</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13.1.</text:p>
          </table:table-cell>
          <table:table-cell table:style-name="table.cell.top.pleft.pright">
            <text:p text:style-name="text.cell.7.left">Decisions Subject to Appeal</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13.2.</text:p>
          </table:table-cell>
          <table:table-cell table:style-name="table.cell.top.pleft.pright">
            <text:p text:style-name="text.cell.7.left">Appeals from Decisions Regarding Anti-Doping Rule Violations, <text:span text:style-name="ifm_span_font.italic_ifm">Consequences, Provisional Suspensions</text:span>, Recognition of Decisions and Jurisdictio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13.3.</text:p>
          </table:table-cell>
          <table:table-cell table:style-name="table.cell.top.pleft.pright">
            <text:p text:style-name="text.cell.7.left">Failure to Render a Timely Decision by an <text:span text:style-name="ifm_span_font.italic_ifm">Anti-Doping Organization</text:spa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13.4.</text:p>
          </table:table-cell>
          <table:table-cell table:style-name="table.cell.top.pleft.pright">
            <text:p text:style-name="text.cell.7.left">Appeals Relating to <text:span text:style-name="ifm_span_font.italic_ifm">TUEs</text:spa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13.5.</text:p>
          </table:table-cell>
          <table:table-cell table:style-name="table.cell.top.pleft.pright">
            <text:p text:style-name="text.cell.7.left">Notification of Appeal Decisions</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13.6.</text:p>
          </table:table-cell>
          <table:table-cell table:style-name="table.cell.top.pleft.pright">
            <text:p text:style-name="text.cell.7.left">Appeals from Decisions under Article 23.5.5</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13.7.</text:p>
          </table:table-cell>
          <table:table-cell table:style-name="table.cell.top.pleft.pright">
            <text:p text:style-name="text.cell.7.left">Appeals from Decisions Suspending or Revoking Laboratory Accreditation</text:p>
          </table:table-cell>
          <table:table-cell table:style-name="table.cell.top.pleft.pright">
            <text:p text:style-name="text.cell.7.right">31</text:p>
          </table:table-cell>
        </table:table-row>
        <table:table-row>
          <table:table-cell table:style-name="table.cell.top">
            <text:p text:style-name="text.cell.7.left">ARTICLE 14.</text:p>
          </table:table-cell>
          <table:table-cell table:style-name="table.cell.top.pleft.pright" table:number-columns-spanned="2">
            <text:p text:style-name="text.cell.7.left">CONFIDENTIALITY AND REPORTING</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14.1.</text:p>
          </table:table-cell>
          <table:table-cell table:style-name="table.cell.top.pleft.pright">
            <text:p text:style-name="text.cell.7.left">Information Concerning <text:span text:style-name="ifm_span_font.italic_ifm">Adverse Analytical Findings, Atypical Findings</text:span>, and other Asserted Anti-Doping Rule Violations</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14.2.</text:p>
          </table:table-cell>
          <table:table-cell table:style-name="table.cell.top.pleft.pright">
            <text:p text:style-name="text.cell.7.left">Notice of Anti-Doping Rule Violation Decisions and Request for Files</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14.3.</text:p>
          </table:table-cell>
          <table:table-cell table:style-name="table.cell.top.pleft.pright">
            <text:p text:style-name="text.cell.7.left"><text:span text:style-name="ifm_span_font.italic_ifm">Public Disclosure</text:spa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14.4.</text:p>
          </table:table-cell>
          <table:table-cell table:style-name="table.cell.top.pleft.pright">
            <text:p text:style-name="text.cell.7.left">Statistical Reporting</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14.5.</text:p>
          </table:table-cell>
          <table:table-cell table:style-name="table.cell.top.pleft.pright">
            <text:p text:style-name="text.cell.7.left"><text:span text:style-name="ifm_span_font.italic_ifm">Doping Control</text:span> Information Clearinghouse</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14.6.</text:p>
          </table:table-cell>
          <table:table-cell table:style-name="table.cell.top.pleft.pright">
            <text:p text:style-name="text.cell.7.left">Data Privacy</text:p>
          </table:table-cell>
          <table:table-cell table:style-name="table.cell.top.pleft.pright">
            <text:p text:style-name="text.cell.7.right">33</text:p>
          </table:table-cell>
        </table:table-row>
        <table:table-row>
          <table:table-cell table:style-name="table.cell.top">
            <text:p text:style-name="text.cell.7.left">ARTICLE 15.</text:p>
          </table:table-cell>
          <table:table-cell table:style-name="table.cell.top.pleft.pright" table:number-columns-spanned="2">
            <text:p text:style-name="text.cell.7.left">APPLICATION AND RECOGNITION OF DECISIONS</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15.1.</text:p>
          </table:table-cell>
          <table:table-cell table:style-name="table.cell.top.pleft.pright">
            <text:p text:style-name="text.cell.7.left">Subject to the right to appeal provided in Article 13, <text:span text:style-name="ifm_span_font.italic_ifm">Testing</text:span>, hearing results or other final adjudications of any <text:span text:style-name="ifm_span_font.italic_ifm">Signatory</text:span> which are consistent with the <text:span text:style-name="ifm_span_font.italic_ifm">Code</text:span> and are within that <text:span text:style-name="ifm_span_font.italic_ifm">Signatory’s</text:span> authority, shall be applicable worldwide and shall be recognized and respected by all other <text:span text:style-name="ifm_span_font.italic_ifm">Signatories</text:spa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15.2.</text:p>
          </table:table-cell>
          <table:table-cell table:style-name="table.cell.top.pleft.pright">
            <text:p text:style-name="text.cell.7.left"><text:span text:style-name="ifm_span_font.italic_ifm">Signatories</text:span> shall recognize the measures taken by other bodies which have not accepted the <text:span text:style-name="ifm_span_font.italic_ifm">Code</text:span> if the rules of those bodies are otherwise consistent with the <text:span text:style-name="ifm_span_font.italic_ifm">Code</text:span>.</text:p>
          </table:table-cell>
          <table:table-cell table:style-name="table.cell.top.pleft.pright">
            <text:p text:style-name="text.cell.7.right">33</text:p>
          </table:table-cell>
        </table:table-row>
        <table:table-row>
          <table:table-cell table:style-name="table.cell.top">
            <text:p text:style-name="text.cell.7.left">ARTICLE 16.</text:p>
          </table:table-cell>
          <table:table-cell table:style-name="table.cell.top.pleft.pright" table:number-columns-spanned="2">
            <text:p text:style-name="text.cell.7.left"><text:span text:style-name="ifm_span_font.italic_ifm">DOPING CONTROL</text:span> FOR ANIMALS COMPETING IN SPORT</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16.1.</text:p>
          </table:table-cell>
          <table:table-cell table:style-name="table.cell.top.pleft.pright">
            <text:p text:style-name="text.cell.7.left">In any sport that includes animals in <text:span text:style-name="ifm_span_font.italic_ifm">Competition</text:span>, the International Federation for that sport shall establish and implement anti-doping rules for the animals included in that sport. The anti-doping rules shall include a list of <text:span text:style-name="ifm_span_font.italic_ifm">Prohibited Substances</text:span>, appropriate <text:span text:style-name="ifm_span_font.italic_ifm">Testing</text:span> procedures and a list of approved laboratories for <text:span text:style-name="ifm_span_font.italic_ifm">Sample</text:span> analysis.</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16.2.</text:p>
          </table:table-cell>
          <table:table-cell table:style-name="table.cell.top.pleft.pright">
            <text:p text:style-name="text.cell.7.left">With respect to determining anti-doping rule violations, results management, fair hearings, <text:span text:style-name="ifm_span_font.italic_ifm">Consequences</text:span>, and appeals for animals involved in sport, the International Federation for that sport shall establish and implement rules that are generally consistent with Articles 1, 2, 3, 9, 10, 11, 13 and 17 of the <text:span text:style-name="ifm_span_font.italic_ifm">Code</text:span>.</text:p>
          </table:table-cell>
          <table:table-cell table:style-name="table.cell.top.pleft.pright">
            <text:p text:style-name="text.cell.7.right">33</text:p>
          </table:table-cell>
        </table:table-row>
        <table:table-row>
          <table:table-cell table:style-name="table.cell.top">
            <text:p text:style-name="text.cell.7.left">ARTICLE 17.</text:p>
          </table:table-cell>
          <table:table-cell table:style-name="table.cell.top.pleft.pright" table:number-columns-spanned="2">
            <text:p text:style-name="text.cell.7.left">STATUTE OF LIMITATIONS</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bold_ifm">PART TWO EDUCATION AND RESEARCH</text:span></text:p>
          </table:table-cell>
          <table:table-cell table:style-name="table.cell.top.pleft.pright">
            <text:p text:style-name="text.cell.7.right"><text:span text:style-name="ifm_span_font.bold_ifm">33</text:span></text:p>
          </table:table-cell>
        </table:table-row>
        <table:table-row>
          <table:table-cell table:style-name="table.cell.top">
            <text:p text:style-name="text.cell.7.left">ARTICLE 18.</text:p>
          </table:table-cell>
          <table:table-cell table:style-name="table.cell.top.pleft.pright" table:number-columns-spanned="2">
            <text:p text:style-name="text.cell.7.left">EDUCATIO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18.1.</text:p>
          </table:table-cell>
          <table:table-cell table:style-name="table.cell.top.pleft.pright">
            <text:p text:style-name="text.cell.7.left">Basic Principle and Primary Goal</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18.2.</text:p>
          </table:table-cell>
          <table:table-cell table:style-name="table.cell.top.pleft.pright">
            <text:p text:style-name="text.cell.7.left">Programs and Activities</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18.3.</text:p>
          </table:table-cell>
          <table:table-cell table:style-name="table.cell.top.pleft.pright">
            <text:p text:style-name="text.cell.7.left">Professional Codes of Conduct</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18.4.</text:p>
          </table:table-cell>
          <table:table-cell table:style-name="table.cell.top.pleft.pright">
            <text:p text:style-name="text.cell.7.left">Coordination and Cooperation</text:p>
          </table:table-cell>
          <table:table-cell table:style-name="table.cell.top.pleft.pright">
            <text:p text:style-name="text.cell.7.right">34</text:p>
          </table:table-cell>
        </table:table-row>
        <table:table-row>
          <table:table-cell table:style-name="table.cell.top">
            <text:p text:style-name="text.cell.7.left">ARTICLE 19.</text:p>
          </table:table-cell>
          <table:table-cell table:style-name="table.cell.top.pleft.pright" table:number-columns-spanned="2">
            <text:p text:style-name="text.cell.7.left">RESEARCH</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19.1.</text:p>
          </table:table-cell>
          <table:table-cell table:style-name="table.cell.top.pleft.pright">
            <text:p text:style-name="text.cell.7.left">Purpose and Aims of Anti-Doping Research</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19.2.</text:p>
          </table:table-cell>
          <table:table-cell table:style-name="table.cell.top.pleft.pright">
            <text:p text:style-name="text.cell.7.left">Types of Research</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19.3.</text:p>
          </table:table-cell>
          <table:table-cell table:style-name="table.cell.top.pleft.pright">
            <text:p text:style-name="text.cell.7.left">Coordination of Research and Sharing of Results</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19.4.</text:p>
          </table:table-cell>
          <table:table-cell table:style-name="table.cell.top.pleft.pright">
            <text:p text:style-name="text.cell.7.left">Research Practices</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19.5.</text:p>
          </table:table-cell>
          <table:table-cell table:style-name="table.cell.top.pleft.pright">
            <text:p text:style-name="text.cell.7.left">Research Using <text:span text:style-name="ifm_span_font.italic_ifm">Prohibited Substances</text:span> and <text:span text:style-name="ifm_span_font.italic_ifm">Prohibited Methods</text:span></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19.6.</text:p>
          </table:table-cell>
          <table:table-cell table:style-name="table.cell.top.pleft.pright">
            <text:p text:style-name="text.cell.7.left">Misuse of Results1</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bold_ifm">PART THREE ROLES AND RESPONSIBILITIES</text:span></text:p>
          </table:table-cell>
          <table:table-cell table:style-name="table.cell.top.pleft.pright">
            <text:p text:style-name="text.cell.7.right"><text:span text:style-name="ifm_span_font.bold_ifm">35</text:span></text:p>
          </table:table-cell>
        </table:table-row>
        <table:table-row>
          <table:table-cell table:style-name="table.cell.top">
            <text:p text:style-name="text.cell.7.left">ARTICLE 20.</text:p>
          </table:table-cell>
          <table:table-cell table:style-name="table.cell.top.pleft.pright" table:number-columns-spanned="2">
            <text:p text:style-name="text.cell.7.left">ADDITIONAL ROLES AND RESPONSIBILITIES OF <text:span text:style-name="ifm_span_font.italic_ifm">SIGNATORIES</text:span></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20.1.</text:p>
          </table:table-cell>
          <table:table-cell table:style-name="table.cell.top.pleft.pright">
            <text:p text:style-name="text.cell.7.left">Roles and Responsibilities of the International Olympic Committee</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20.2.</text:p>
          </table:table-cell>
          <table:table-cell table:style-name="table.cell.top.pleft.pright">
            <text:p text:style-name="text.cell.7.left">Roles and Responsibilities of the International Paralympic Committee</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20.3.</text:p>
          </table:table-cell>
          <table:table-cell table:style-name="table.cell.top.pleft.pright">
            <text:p text:style-name="text.cell.7.left">Roles and Responsibilities of International Federations</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20.4.</text:p>
          </table:table-cell>
          <table:table-cell table:style-name="table.cell.top.pleft.pright">
            <text:p text:style-name="text.cell.7.left">Roles and Responsibilities of <text:span text:style-name="ifm_span_font.italic_ifm">National Olympic Committees</text:span> and National Paralympic Committees</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20.5.</text:p>
          </table:table-cell>
          <table:table-cell table:style-name="table.cell.top.pleft.pright">
            <text:p text:style-name="text.cell.7.left">Roles and Responsibilities of <text:span text:style-name="ifm_span_font.italic_ifm">National Anti-Doping Organizations</text:spa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20.6.</text:p>
          </table:table-cell>
          <table:table-cell table:style-name="table.cell.top.pleft.pright">
            <text:p text:style-name="text.cell.7.left">Roles and Responsibilities of <text:span text:style-name="ifm_span_font.italic_ifm">Major Event Organizations</text:spa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20.7.</text:p>
          </table:table-cell>
          <table:table-cell table:style-name="table.cell.top.pleft.pright">
            <text:p text:style-name="text.cell.7.left">Roles and Responsibilities of <text:span text:style-name="ifm_span_font.italic_ifm">WADA</text:span></text:p>
          </table:table-cell>
          <table:table-cell table:style-name="table.cell.top.pleft.pright">
            <text:p text:style-name="text.cell.7.right">38</text:p>
          </table:table-cell>
        </table:table-row>
        <table:table-row>
          <table:table-cell table:style-name="table.cell.top">
            <text:p text:style-name="text.cell.7.left">ARTICLE 21.</text:p>
          </table:table-cell>
          <table:table-cell table:style-name="table.cell.top.pleft.pright" table:number-columns-spanned="2">
            <text:p text:style-name="text.cell.7.left">ADDITIONAL ROLES AND RESPONSIBILITIES OF <text:span text:style-name="ifm_span_font.italic_ifm">ATHLETES</text:span> AND OTHER <text:span text:style-name="ifm_span_font.italic_ifm">PERSONS</text:span></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21.1.</text:p>
          </table:table-cell>
          <table:table-cell table:style-name="table.cell.top.pleft.pright">
            <text:p text:style-name="text.cell.7.left">Roles and Responsibilities of <text:span text:style-name="ifm_span_font.italic_ifm">Athletes</text:span></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21.2.</text:p>
          </table:table-cell>
          <table:table-cell table:style-name="table.cell.top.pleft.pright">
            <text:p text:style-name="text.cell.7.left">Roles and Responsibilities of <text:span text:style-name="ifm_span_font.italic_ifm">Athlete Support Personnel</text:span></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21.3.</text:p>
          </table:table-cell>
          <table:table-cell table:style-name="table.cell.top.pleft.pright">
            <text:p text:style-name="text.cell.7.left">Roles and Responsibilities of <text:span text:style-name="ifm_span_font.italic_ifm">Regional Anti-Doping Organizations</text:span></text:p>
          </table:table-cell>
          <table:table-cell table:style-name="table.cell.top.pleft.pright">
            <text:p text:style-name="text.cell.7.right">39</text:p>
          </table:table-cell>
        </table:table-row>
        <table:table-row>
          <table:table-cell table:style-name="table.cell.top">
            <text:p text:style-name="text.cell.7.left">ARTICLE 22.</text:p>
          </table:table-cell>
          <table:table-cell table:style-name="table.cell.top.pleft.pright" table:number-columns-spanned="2">
            <text:p text:style-name="text.cell.7.left">INVOLVEMENT OF GOVERNMENTS</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22.1.</text:p>
          </table:table-cell>
          <table:table-cell table:style-name="table.cell.top.pleft.pright">
            <text:p text:style-name="text.cell.7.left">Each government will take all actions and measures necessary to comply with the <text:span text:style-name="ifm_span_font.italic_ifm">UNESCO Convention.</text:spa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22.2.</text:p>
          </table:table-cell>
          <table:table-cell table:style-name="table.cell.top.pleft.pright">
            <text:p text:style-name="text.cell.7.left">Each government will put in place legislation, regulation, policies or administrative practices for cooperation and sharing of information with <text:span text:style-name="ifm_span_font.italic_ifm">Anti-Doping Organizations</text:span> and sharing of data among <text:span text:style-name="ifm_span_font.italic_ifm">Anti-Doping Organizations</text:span> as provided in the <text:span text:style-name="ifm_span_font.italic_ifm">Code</text:spa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22.3.</text:p>
          </table:table-cell>
          <table:table-cell table:style-name="table.cell.top.pleft.pright">
            <text:p text:style-name="text.cell.7.left">Each government will encourage cooperation between all of its public services or agencies and <text:span text:style-name="ifm_span_font.italic_ifm">Anti-Doping Organizations</text:span> to timely share information with <text:span text:style-name="ifm_span_font.italic_ifm">Anti-Doping Organizations</text:span> which would be useful in the fight against doping and where to do so would not otherwise be legally prohibited.</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22.4.</text:p>
          </table:table-cell>
          <table:table-cell table:style-name="table.cell.top.pleft.pright">
            <text:p text:style-name="text.cell.7.left">Each government will respect arbitration as the preferred means of resolving doping-related disputes, subject to human and fundamental rights and applicable national law.</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22.5.</text:p>
          </table:table-cell>
          <table:table-cell table:style-name="table.cell.top.pleft.pright">
            <text:p text:style-name="text.cell.7.left">Each government that does not have a <text:span text:style-name="ifm_span_font.italic_ifm">National Anti-Doping Organization</text:span> in its country will work with its <text:span text:style-name="ifm_span_font.italic_ifm">National Olympic Committee</text:span> to establish one.</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22.6.</text:p>
          </table:table-cell>
          <table:table-cell table:style-name="table.cell.top.pleft.pright">
            <text:p text:style-name="text.cell.7.left">Each government will respect the autonomy of a <text:span text:style-name="ifm_span_font.italic_ifm">National Anti-Doping Organization</text:span> in its country and not interfere in its operational decisions and activities.</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22.7.</text:p>
          </table:table-cell>
          <table:table-cell table:style-name="table.cell.top.pleft.pright">
            <text:p text:style-name="text.cell.7.left">A government should meet the expectations of Article 22.2 no later than 1 January 2016. The other sections of this Article should already have been met.</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22.8.</text:p>
          </table:table-cell>
          <table:table-cell table:style-name="table.cell.top.pleft.pright">
            <text:p text:style-name="text.cell.7.left">Failure by a government to ratify, accept, approve or accede to the <text:span text:style-name="ifm_span_font.italic_ifm">UNESCO Convention</text:span>, or to comply with the <text:span text:style-name="ifm_span_font.italic_ifm">UNESCO Convention</text:span> thereafter may result in ineligibility to bid for <text:span text:style-name="ifm_span_font.italic_ifm">Events</text:span> as provided in Articles 20.1.8, 20.3.11, and 20.6.6 and may result in additional consequences, e.g., forfeiture of offices and positions within <text:span text:style-name="ifm_span_font.italic_ifm">WADA</text:span>; ineligibility or non-admission of any candidature to hold any <text:span text:style-name="ifm_span_font.italic_ifm">International Event</text:span> in a country, cancellation of <text:span text:style-name="ifm_span_font.italic_ifm">International Events</text:span>; symbolic consequences and other consequences pursuant to the Olympic Charter.</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bold_ifm">PART FOUR ACCEPTANCE, COMPLIANCE, MODIFICATION AND INTERPRETATION</text:span></text:p>
          </table:table-cell>
          <table:table-cell table:style-name="table.cell.top.pleft.pright">
            <text:p text:style-name="text.cell.7.right"><text:span text:style-name="ifm_span_font.bold_ifm">40</text:span></text:p>
          </table:table-cell>
        </table:table-row>
        <table:table-row>
          <table:table-cell table:style-name="table.cell.top">
            <text:p text:style-name="text.cell.7.left">ARTICLE 23.</text:p>
          </table:table-cell>
          <table:table-cell table:style-name="table.cell.top.pleft.pright" table:number-columns-spanned="2">
            <text:p text:style-name="text.cell.7.left">ACCEPTANCE, COMPLIANCE AND MODIFICATIO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23.1.</text:p>
          </table:table-cell>
          <table:table-cell table:style-name="table.cell.top.pleft.pright">
            <text:p text:style-name="text.cell.7.left">Acceptance of the <text:span text:style-name="ifm_span_font.italic_ifm">Code</text:spa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23.2.</text:p>
          </table:table-cell>
          <table:table-cell table:style-name="table.cell.top.pleft.pright">
            <text:p text:style-name="text.cell.7.left">Implementation of the <text:span text:style-name="ifm_span_font.italic_ifm">Code</text:spa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23.3.</text:p>
          </table:table-cell>
          <table:table-cell table:style-name="table.cell.top.pleft.pright">
            <text:p text:style-name="text.cell.7.left">Implementation of Anti-Doping Programs</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23.4.</text:p>
          </table:table-cell>
          <table:table-cell table:style-name="table.cell.top.pleft.pright">
            <text:p text:style-name="text.cell.7.left">Compliance with the <text:span text:style-name="ifm_span_font.italic_ifm">Code</text:span></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23.5.</text:p>
          </table:table-cell>
          <table:table-cell table:style-name="table.cell.top.pleft.pright">
            <text:p text:style-name="text.cell.7.left">Monitoring and Enforcing Compliance with the <text:span text:style-name="ifm_span_font.italic_ifm">Code</text:span></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23.6.</text:p>
          </table:table-cell>
          <table:table-cell table:style-name="table.cell.top.pleft.pright">
            <text:p text:style-name="text.cell.7.left">Monitoring Compliance with the <text:span text:style-name="ifm_span_font.italic_ifm">UNESCO Convention</text:span></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23.7.</text:p>
          </table:table-cell>
          <table:table-cell table:style-name="table.cell.top.pleft.pright">
            <text:p text:style-name="text.cell.7.left">Modification of the <text:span text:style-name="ifm_span_font.italic_ifm">Code</text:span></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23.8.</text:p>
          </table:table-cell>
          <table:table-cell table:style-name="table.cell.top.pleft.pright">
            <text:p text:style-name="text.cell.7.left">Withdrawal of Acceptance of the <text:span text:style-name="ifm_span_font.italic_ifm">Code</text:span></text:p>
          </table:table-cell>
          <table:table-cell table:style-name="table.cell.top.pleft.pright">
            <text:p text:style-name="text.cell.7.right">43</text:p>
          </table:table-cell>
        </table:table-row>
        <table:table-row>
          <table:table-cell table:style-name="table.cell.top">
            <text:p text:style-name="text.cell.7.left">ARTICLE 24.</text:p>
          </table:table-cell>
          <table:table-cell table:style-name="table.cell.top.pleft.pright" table:number-columns-spanned="2">
            <text:p text:style-name="text.cell.7.left">INTERPRETATION OF THE <text:span text:style-name="ifm_span_font.italic_ifm">CODE</text:spa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24.1.</text:p>
          </table:table-cell>
          <table:table-cell table:style-name="table.cell.top.pleft.pright">
            <text:p text:style-name="text.cell.7.left">The official text of the <text:span text:style-name="ifm_span_font.italic_ifm">Code</text:span> shall be maintained by <text:span text:style-name="ifm_span_font.italic_ifm">WADA</text:span> and shall be published in English and French. In the event of any conflict between the English and French versions, the English version shall prevail.</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24.2.</text:p>
          </table:table-cell>
          <table:table-cell table:style-name="table.cell.top.pleft.pright">
            <text:p text:style-name="text.cell.7.left">The comments annotating various provisions of the <text:span text:style-name="ifm_span_font.italic_ifm">Code</text:span> shall be used to interpret the <text:span text:style-name="ifm_span_font.italic_ifm">Code</text:spa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24.3.</text:p>
          </table:table-cell>
          <table:table-cell table:style-name="table.cell.top.pleft.pright">
            <text:p text:style-name="text.cell.7.left">The <text:span text:style-name="ifm_span_font.italic_ifm">Code</text:span> shall be interpreted as an independent and autonomous text and not by reference to the existing law or statutes of the <text:span text:style-name="ifm_span_font.italic_ifm">Signatories</text:span> or governments.</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24.4.</text:p>
          </table:table-cell>
          <table:table-cell table:style-name="table.cell.top.pleft.pright">
            <text:p text:style-name="text.cell.7.left">The headings used for the various Parts and Articles of the <text:span text:style-name="ifm_span_font.italic_ifm">Code</text:span> are for convenience only and shall not be deemed part of the substance of the <text:span text:style-name="ifm_span_font.italic_ifm">Code</text:span> or to affect in any way the language of the provisions to which they refer.</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24.5.</text:p>
          </table:table-cell>
          <table:table-cell table:style-name="table.cell.top.pleft.pright">
            <text:p text:style-name="text.cell.7.left">The <text:span text:style-name="ifm_span_font.italic_ifm">Code</text:span> shall not apply retroactively to matters pending before the date the <text:span text:style-name="ifm_span_font.italic_ifm">Code</text:span> is accepted by a <text:span text:style-name="ifm_span_font.italic_ifm">Signatory</text:span> and implemented in its rules. However, pre-<text:span text:style-name="ifm_span_font.italic_ifm">Code</text:span> anti-doping rule violations would continue to count as 'First violations' or 'Second violations' for purposes of determining sanctions under Article 10 for subsequent post-<text:span text:style-name="ifm_span_font.italic_ifm">Code</text:span> violations.</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24.6.</text:p>
          </table:table-cell>
          <table:table-cell table:style-name="table.cell.top.pleft.pright">
            <text:p text:style-name="text.cell.7.left">The Purpose, Scope and Organization of the World Anti-Doping Program and the <text:span text:style-name="ifm_span_font.italic_ifm">Code</text:span> and Appendix 1, Definitions and Appendix 2, Examples of the Application of Article 10, shall be considered integral parts of the <text:span text:style-name="ifm_span_font.italic_ifm">Code</text:span>.</text:p>
          </table:table-cell>
          <table:table-cell table:style-name="table.cell.top.pleft.pright">
            <text:p text:style-name="text.cell.7.right">43</text:p>
          </table:table-cell>
        </table:table-row>
        <table:table-row>
          <table:table-cell table:style-name="table.cell.top">
            <text:p text:style-name="text.cell.7.left">ARTICLE 25.</text:p>
          </table:table-cell>
          <table:table-cell table:style-name="table.cell.top.pleft.pright" table:number-columns-spanned="2">
            <text:p text:style-name="text.cell.7.left">TRANSITIONAL PROVISIONS</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25.1.</text:p>
          </table:table-cell>
          <table:table-cell table:style-name="table.cell.top.pleft.pright">
            <text:p text:style-name="text.cell.7.left">General Application of the 2015 <text:span text:style-name="ifm_span_font.italic_ifm">Code</text:spa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25.2.</text:p>
          </table:table-cell>
          <table:table-cell table:style-name="table.cell.top.pleft.pright">
            <text:p text:style-name="text.cell.7.left">Non-Retroactive except for Articles 10.7.5 and 17 or Unless Principle of 'Lex Mitior' Applies</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25.3.</text:p>
          </table:table-cell>
          <table:table-cell table:style-name="table.cell.top.pleft.pright">
            <text:p text:style-name="text.cell.7.left">Application to Decisions Rendered Prior to the 2015 <text:span text:style-name="ifm_span_font.italic_ifm">Code</text:spa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25.4.</text:p>
          </table:table-cell>
          <table:table-cell table:style-name="table.cell.top.pleft.pright">
            <text:p text:style-name="text.cell.7.left">Multiple Violations Where the First Violation Occurs Prior to 1 January 2015</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25.5.</text:p>
          </table:table-cell>
          <table:table-cell table:style-name="table.cell.top.pleft.pright">
            <text:p text:style-name="text.cell.7.left">Additional <text:span text:style-name="ifm_span_font.italic_ifm">Code</text:span> Amendments</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bold_ifm">APPENDIX ONE DEFINITIONS</text:span></text:p>
          </table:table-cell>
          <table:table-cell table:style-name="table.cell.top.pleft.pright">
            <text:p text:style-name="text.cell.7.right"><text:span text:style-name="ifm_span_font.bold_ifm">45</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bold_ifm">DEFINITIONS</text:span></text:p>
          </table:table-cell>
          <table:table-cell table:style-name="table.cell.top.pleft.pright">
            <text:p text:style-name="text.cell.7.right"><text:span text:style-name="ifm_span_font.bold_ifm">45</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bold_ifm">APPENDIX TWO EXAMPLES OF THE APPLICATION OF ARTICLE 10</text:span></text:p>
          </table:table-cell>
          <table:table-cell table:style-name="table.cell.top.pleft.pright">
            <text:p text:style-name="text.cell.7.right"><text:span text:style-name="ifm_span_font.bold_ifm">50</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bold_ifm">EXAMPLES OF THE APPLICATION OF ARTICLE 10</text:span></text:p>
          </table:table-cell>
          <table:table-cell table:style-name="table.cell.top.pleft.pright">
            <text:p text:style-name="text.cell.7.right"><text:span text:style-name="ifm_span_font.bold_ifm">50</text:span></text:p>
          </table:table-cell>
        </table:table-row>
      </table:table>
      <text:h text:style-name="ifm_p_font.bold_mt.5.08mm_page.keep-with-next_ifm" text:outline-level="4">PURPOSE, SCOPE AND ORGANIZATION OF THE WORLD ANTI-DOPING PROGRAM AND THE CODE<text:note text:id="n1" text:note-class="footnote"><text:note-citation text:label="1 ">1</text:note-citation><text:note-body><text:p text:style-name="ifm_p_font.normal_size.6.93pt_mt..5mm_indent.-0.1161in_mleft.0.1161in_ifm"><text:span text:style-name="ifm_span_font.italic_size.6.93pt_ifm">[Comment: The Olympic Charter and the International Convention against Doping in Sport 2005 adopted in Paris on 19 October 2005 (“UNESCO Convention”), both recognize the prevention of and the fight against doping in sport as a critical part of the mission of the International Olympic Committee and UNESCO, and also recognize the fundamental role of the Code.]</text:span></text:p></text:note-body></text:note>
               </text:h>
      <text:p text:style-name="ifm_p_mt.3.7mm_ifm">The purposes of the World Anti-Doping Code and the World Anti-Doping Program which supports it are:</text:p>
      <text:p text:style-name="ifm_p_indent.-5mm_mleft.5mm_ifm">•<text:tab/>To protect the <text:span text:style-name="ifm_span_font.italic_ifm">Athletes</text:span>’ fundamental right to participate in doping-free sport and thus promote health, fairness and equality for <text:span text:style-name="ifm_span_font.italic_ifm">Athletes</text:span> worldwide, and</text:p>
      <text:p text:style-name="ifm_p_indent.-5mm_mleft.5mm_ifm">•<text:tab/>To ensure harmonized, coordinated and effective anti-doping programs at the international and national level with regard to detection, deterrence and prevention of doping.</text:p>
      <text:h text:style-name="ifm_p_font.bold-italic_mt.5.08mm_page.keep-with-next_ifm" text:outline-level="5">The Code</text:h>
      <text:p text:style-name="ifm_p_mt.4.23mm_ifm">The <text:span text:style-name="ifm_span_font.italic_mt.4.23mm_ifm">Code</text:span> is the fundamental and universal document upon which the World Anti-Doping Program in sport is based. The purpose of the <text:span text:style-name="ifm_span_font.italic_mt.4.23mm_ifm">Code</text:span> is to advance the anti-doping effort through universal harmonization of core anti-doping elements. It is intended to be specific enough to achieve complete harmonization on issues where uniformity is required, yet general enough in other areas to permit flexibility on how agreed-upon anti-doping principles are implemented. The <text:span text:style-name="ifm_span_font.italic_mt.4.23mm_ifm">Code</text:span> has been drafted giving consideration to the principles of proportionality and human rights.</text:p>
      <text:h text:style-name="ifm_p_font.bold-italic_mt.5.08mm_page.keep-with-next_ifm" text:outline-level="5">The World Anti-Doping Program</text:h>
      <text:p text:style-name="ifm_p_mt.4.23mm_ifm">The World Anti-Doping Program encompasses all of the elements needed in order to ensure optimal harmonization and best practice in international and national anti-doping programs. The main elements are:</text:p>
      <text:p text:style-name="ifm_p_mt.3.7mm_ifm"><text:span text:style-name="ifm_span_font.bold_ifm">Level 1:</text:span> The <text:span text:style-name="ifm_span_font.italic_ifm">Code</text:span></text:p>
      <text:p text:style-name="ifm_p_mt.3.7mm_ifm"><text:span text:style-name="ifm_span_font.bold_ifm">Level 2:</text:span> <text:span text:style-name="ifm_span_font.italic_ifm">International Standards</text:span></text:p>
      <text:p text:style-name="ifm_p_mt.3.7mm_ifm"><text:span text:style-name="ifm_span_font.bold_ifm">Level 3:</text:span> Models of Best Practice and Guidelines</text:p>
      <text:h text:style-name="ifm_p_font.italic_mt.5.08mm_page.keep-with-next_ifm" text:outline-level="6">International Standards<text:note text:id="n2" text:note-class="footnote"><text:note-citation text:label="2 ">2</text:note-citation><text:note-body><text:p text:style-name="ifm_p_font.normal_size.6.93pt_mt..5mm_indent.-0.1161in_mleft.0.1161in_ifm"><text:span text:style-name="ifm_span_font.italic_size.6.93pt_ifm">[Comment: The International Standards contain much of the technical detail necessary for implementing the Code. International Standards will, in consultation with the Signatories, governments and other relevant stakeholders, be developed by experts and set forth in separate documents. It is important that the WADA Executive Committee be able to make timely changes to the International Standards without requiring any amendment of the Code.]</text:span></text:p></text:note-body></text:note>
                     </text:h>
      <text:p text:style-name="ifm_p_mt.3.7mm_ifm"><text:span text:style-name="ifm_span_font.italic_ifm">International Standards</text:span> for different technical and operational areas within the anti-doping program have been and will be developed in consultation with the <text:span text:style-name="ifm_span_font.italic_ifm">Signatories</text:span> and governments and approved by <text:span text:style-name="ifm_span_font.italic_ifm">WADA</text:span>. The purpose of the <text:span text:style-name="ifm_span_font.italic_ifm">International Standards</text:span> is harmonization among <text:span text:style-name="ifm_span_font.italic_ifm">Anti-Doping Organizations</text:span> responsible for specific technical and operational parts of anti-doping programs. Adherence to the <text:span text:style-name="ifm_span_font.italic_ifm">International Standards</text:span> is mandatory for compliance with the <text:span text:style-name="ifm_span_font.italic_ifm">Code</text:span>. The <text:span text:style-name="ifm_span_font.italic_ifm">International Standards</text:span> may be revised from time to time by the <text:span text:style-name="ifm_span_font.italic_ifm">WADA</text:span> Executive Committee after reasonable consultation with the <text:span text:style-name="ifm_span_font.italic_ifm">Signatories</text:span>, governments and other relevant stakeholders. <text:span text:style-name="ifm_span_font.italic_ifm">International Standards</text:span> and all revisions will be published on the <text:span text:style-name="ifm_span_font.italic_ifm">WADA</text:span> website and shall become effective on the date specified in the <text:span text:style-name="ifm_span_font.italic_ifm">International Standard</text:span> or revision.</text:p>
      <text:h text:style-name="ifm_p_font.bold-italic_mt.5.08mm_page.keep-with-next_ifm" text:outline-level="5">Models of Best Practice and Guidelines<text:note text:id="n3" text:note-class="footnote"><text:note-citation text:label="3 ">3</text:note-citation><text:note-body><text:p text:style-name="ifm_p_font.normal_size.6.93pt_mt..5mm_indent.-0.1161in_mleft.0.1161in_ifm"><text:span text:style-name="ifm_span_font.italic_size.6.93pt_mt.3.7mm_ifm"> [Comment: These model documents may provide alternatives from which stakeholders may select. Some stakeholders may choose to adopt the model rules and other models of best practices verbatim. Others may decide to adopt the models with modifications. Still other stakeholders may choose to develop their own rules consistent with the general principles and specific requirements set forth in the Code.</text:span></text:p><text:p text:style-name="ifm_p_font.normal_size.6.93pt_indent.-0.1161in_mleft.0.1161in_ifm"><text:span text:style-name="ifm_span_font.italic_size.6.93pt_ifm"> Model documents or guidelines for specific parts of anti-doping work have been developed and may continue to be developed based on generally recognized stakeholder needs and expectations.]</text:span></text:p></text:note-body></text:note>
                  </text:h>
      <text:p text:style-name="ifm_p_mt.3.7mm_ifm">Models of best practice and guidelines based on the <text:span text:style-name="ifm_span_font.italic_ifm">Code</text:span> and <text:span text:style-name="ifm_span_font.italic_ifm">International Standards</text:span> have been and will be developed to provide solutions in different areas of anti-doping. The models and guidelines will be recommended by <text:span text:style-name="ifm_span_font.italic_ifm">WADA</text:span> and made available to <text:span text:style-name="ifm_span_font.italic_ifm">Signatories</text:span> and other relevant stakeholders, but will not be mandatory. In addition to providing models of anti-doping documentation, <text:span text:style-name="ifm_span_font.italic_ifm">WADA</text:span> will also make some training assistance available to the <text:span text:style-name="ifm_span_font.italic_ifm">Signatories</text:span>.</text:p>
      <text:h text:style-name="ifm_p_font.bold_mt.5.08mm_page.keep-with-next_ifm" text:outline-level="4">FUNDAMENTAL RATIONALE FOR THE WORLD ANTI-DOPING CODE</text:h>
      <text:p text:style-name="ifm_p_mt.4.23mm_ifm">Anti-doping programs seek to preserve what is intrinsically valuable about sport. This intrinsic value is often referred to as “the spirit of sport.” It is the essence of Olympism, the pursuit of human excellence through the dedicated perfection of each person’s natural talents. It is how we play true. The spirit of sport is the celebration of the human spirit, body and mind, and is reflected in values we find in and through sport, including:</text:p>
      <text:p text:style-name="ifm_p_indent.-5mm_mleft.5mm_ifm">•<text:tab/>Ethics, fair play and honesty</text:p>
      <text:p text:style-name="ifm_p_indent.-5mm_mleft.5mm_ifm">•<text:tab/>Health</text:p>
      <text:p text:style-name="ifm_p_indent.-5mm_mleft.5mm_ifm">•<text:tab/>Excellence in performance</text:p>
      <text:p text:style-name="ifm_p_indent.-5mm_mleft.5mm_ifm">•<text:tab/>Character and education</text:p>
      <text:p text:style-name="ifm_p_indent.-5mm_mleft.5mm_ifm">•<text:tab/>Fun and joy</text:p>
      <text:p text:style-name="ifm_p_indent.-5mm_mleft.5mm_ifm">•<text:tab/>Teamwork</text:p>
      <text:p text:style-name="ifm_p_indent.-5mm_mleft.5mm_ifm">•<text:tab/>Dedication and commitment</text:p>
      <text:p text:style-name="ifm_p_indent.-5mm_mleft.5mm_ifm">•<text:tab/>Respect for rules and laws</text:p>
      <text:p text:style-name="ifm_p_indent.-5mm_mleft.5mm_ifm">•<text:tab/>Respect for self and other <text:span text:style-name="ifm_span_font.italic_ifm">Participants</text:span></text:p>
      <text:p text:style-name="ifm_p_indent.-5mm_mleft.5mm_ifm">•<text:tab/>Courage</text:p>
      <text:p text:style-name="ifm_p_indent.-5mm_mleft.5mm_ifm">•<text:tab/>Community and solidarity</text:p>
      <text:p text:style-name="ifm_p_mt.3.7mm_ifm">Doping is fundamentally contrary to the spirit of sport.</text:p>
      <text:p text:style-name="ifm_p_mt.3.7mm_ifm">To fight doping by promoting the spirit of sport, the <text:span text:style-name="ifm_span_font.italic_ifm">Code</text:span> requires each <text:span text:style-name="ifm_span_font.italic_ifm">Anti-Doping Organization</text:span> to develop and implement education and prevention programs for <text:span text:style-name="ifm_span_font.italic_ifm">Athletes</text:span>, including youth, and <text:span text:style-name="ifm_span_font.italic_ifm">Athlete Support Personnel</text:span>.</text:p>
      <text:h text:style-name="ifm_p_font.bold_mt.5.08mm_page.keep-with-next_ifm" text:outline-level="4">PART<text:s/>ONE<text:s/>DOPING CONTROL</text:h>
      <text:h text:style-name="ifm_p_font.bold-italic_mt.5.08mm_page.keep-with-next_ifm" text:outline-level="5">INTRODUCTION<text:note text:id="n4" text:note-class="footnote"><text:note-citation text:label="4 ">4</text:note-citation><text:note-body><text:p text:style-name="ifm_p_font.normal_size.6.93pt_mt..5mm_indent.-0.1161in_mleft.0.1161in_ifm"><text:span text:style-name="ifm_span_font.italic_size.6.93pt_mt.4.23mm_ifm">[Comment: Those Articles of the Code which must be incorporated into each Anti-Doping Organization’s rules without substantive change are set forth in Article 23.2.2. For example, it is critical for purposes of harmonization that all Signatories base their decisions on the same list of anti-doping rule violations, the same burdens of proof and impose the same Consequences for the same anti-doping rule violations. These rules must be the same whether a hearing takes place before an International Federation, at the national level or before the Court of Arbitration for Sport.</text:span></text:p><text:p text:style-name="ifm_p_font.normal_size.6.93pt_indent.-0.1161in_mleft.0.1161in_ifm"><text:span text:style-name="ifm_span_font.italic_size.6.93pt_ifm">Code provisions not listed in Article 23.2.2 are still mandatory in substance even though an Anti-Doping Organization is not required to incorporate them verbatim. Those provisions generally fall into two categories. First, some provisions direct Anti-Doping Organizations to take certain actions but there is no need to restate the provision in the Anti-Doping Organization’s own anti-doping rules. For example, each Anti-Doping Organization must plan and conduct Testing as required by Article 5, but these directives to the Anti-Doping Organization need not be repeated in the Anti-Doping Organization’s own rules. Second, some provisions are mandatory in substance but give each Anti-Doping Organization some flexibility in the implementation of the principles stated in the provision. As an example, it is not necessary for effective harmonization to force all Signatories to use one single results management and hearing process. At present, there are many different, yet equally effective processes for results management and hearings within different International Federations and different national bodies. The Code does not require absolute uniformity in results management and hearing procedures; it does, however, require that the diverse approaches of the Signatories satisfy principles stated in the Code.]</text:span></text:p></text:note-body></text:note>
                  </text:h>
      <text:p text:style-name="ifm_p_mt.3.7mm_ifm">Part One of the <text:span text:style-name="ifm_span_font.italic_ifm">Code</text:span> sets forth specific anti-doping rules and principles that are to be followed by organizations responsible for adopting, implementing or enforcing anti-doping rules within their authority, e.g., the International Olympic Committee, International Paralympic Committee, International Federations, <text:span text:style-name="ifm_span_font.italic_ifm">National Olympic Committees</text:span> and Paralympic Committees, <text:span text:style-name="ifm_span_font.italic_ifm">Major Event Organizations</text:span>, and <text:span text:style-name="ifm_span_font.italic_ifm">National Anti-Doping Organizations</text:span>. All such organizations are collectively referred to as <text:span text:style-name="ifm_span_font.italic_ifm">Anti-Doping Organizations.</text:span></text:p>
      <text:p text:style-name="ifm_p_mt.3.7mm_ifm">All provisions of the <text:span text:style-name="ifm_span_font.italic_ifm">Code</text:span> are mandatory in substance and must be followed as applicable by each <text:span text:style-name="ifm_span_font.italic_ifm">Anti-Doping Organization</text:span> and <text:span text:style-name="ifm_span_font.italic_ifm">Athlete</text:span> or other <text:span text:style-name="ifm_span_font.italic_ifm">Person</text:span>. The <text:span text:style-name="ifm_span_font.italic_ifm">Code</text:span> does not, however, replace or eliminate the need for comprehensive anti-doping rules to be adopted by each <text:span text:style-name="ifm_span_font.italic_ifm">Anti-Doping Organization</text:span>. While some provisions of the <text:span text:style-name="ifm_span_font.italic_ifm">Code</text:span> must be incorporated without substantive change by each <text:span text:style-name="ifm_span_font.italic_ifm">Anti-Doping Organization</text:span> in its own anti-doping rules, other provisions of the <text:span text:style-name="ifm_span_font.italic_ifm">Code</text:span> establish mandatory guiding principles that allow flexibility in the formulation of rules by each <text:span text:style-name="ifm_span_font.italic_ifm">Anti-Doping Organization</text:span> or establish requirements that must be followed by each <text:span text:style-name="ifm_span_font.italic_ifm">Anti-Doping Organization</text:span> but need not be repeated in its own anti-doping rules.</text:p>
      <text:p text:style-name="ifm_p_mt.3.7mm_ifm">Anti-doping rules, like competition rules, are sport rules governing the conditions under which sport is played. <text:span text:style-name="ifm_span_font.italic_ifm">Athletes</text:span> or other <text:span text:style-name="ifm_span_font.italic_ifm">Persons</text:span> accept these rules as a condition of participation and shall be bound by these rules. Each <text:span text:style-name="ifm_span_font.italic_ifm">Signatory</text:span> shall establish rules and procedures to ensure that all <text:span text:style-name="ifm_span_font.italic_ifm">Athletes</text:span> or other <text:span text:style-name="ifm_span_font.italic_ifm">Persons</text:span> under the authority of the <text:span text:style-name="ifm_span_font.italic_ifm">Signatory</text:span> and its member organizations are informed of and agree to be bound by anti-doping rules in force of the relevant <text:span text:style-name="ifm_span_font.italic_ifm">Anti-Doping Organizations</text:span>.</text:p>
      <text:p text:style-name="ifm_p_mt.3.7mm_ifm">Each <text:span text:style-name="ifm_span_font.italic_ifm">Signatory</text:span> shall establish rules and procedures to ensure that all <text:span text:style-name="ifm_span_font.italic_ifm">Athletes</text:span> or other <text:span text:style-name="ifm_span_font.italic_ifm">Persons</text:span> under the authority of the <text:span text:style-name="ifm_span_font.italic_ifm">Signatory</text:span> and its member organizations consent to the dissemination of their private data as required or authorized by the <text:span text:style-name="ifm_span_font.italic_ifm">Code</text:span>, and are bound by and compliant with <text:span text:style-name="ifm_span_font.italic_ifm">Code</text:span> anti-doping rules, and that the appropriate <text:span text:style-name="ifm_span_font.italic_ifm">Consequences</text:span> are imposed on those <text:span text:style-name="ifm_span_font.italic_ifm">Athletes</text:span> or other <text:span text:style-name="ifm_span_font.italic_ifm">Persons</text:span> who are not in conformity with those rules. These sport-specific rules and procedures, aimed at enforcing anti-doping rules in a global and harmonized way, are distinct in nature from criminal and civil proceedings. They are not intended to be subject to or limited by any national requirements and legal standards applicable to such proceedings, although they are intended to be applied in a manner which respects the principles of proportionality and human rights. When reviewing the facts and the law of a given case, all courts, arbitral hearing panels and other adjudicating bodies should be aware of and respect the distinct nature of the anti-doping rules in the <text:span text:style-name="ifm_span_font.italic_ifm">Code</text:span> and the fact that those rules represent the consensus of a broad spectrum of stakeholders around the world with an interest in fair sport.</text:p>
      <text:h text:style-name="ifm_p_font.bold-italic_mt.5.08mm_page.keep-with-next_ifm" text:outline-level="5">ARTICLE<text:s/>1.<text:s/>DEFINITION OF DOPING</text:h>
      <text:p text:style-name="ifm_p_mt.4.23mm_ifm">Doping is defined as the occurrence of one or more of the anti-doping rule violations set forth in Article 2.1 through Article 2.10 of the <text:span text:style-name="ifm_span_font.italic_mt.4.23mm_ifm">Code</text:span>.</text:p>
      <text:h text:style-name="ifm_p_font.bold-italic_mt.5.08mm_page.keep-with-next_ifm" text:outline-level="5">ARTICLE<text:s/>2.<text:s/>ANTI-DOPING RULE VIOLATIONS</text:h>
      <text:p text:style-name="ifm_p_mt.4.23mm_ifm">The purpose of Article 2 is to specify the circumstances and conduct which constitute anti-doping rule violations. Hearings in doping cases will proceed based on the assertion that one or more of these specific rules have been violated.</text:p>
      <text:p text:style-name="ifm_p_mt.3.7mm_ifm"><text:span text:style-name="ifm_span_font.italic_ifm">Athletes</text:span> or other <text:span text:style-name="ifm_span_font.italic_ifm">Persons</text:span> shall be responsible for knowing what constitutes an anti-doping rule violation and the substances and methods which have been included on the <text:span text:style-name="ifm_span_font.italic_ifm">Prohibited List</text:span>.</text:p>
      <text:p text:style-name="ifm_p_mt.3.7mm_ifm">The following constitute anti-doping rule violations:</text:p>
      <text:h text:style-name="ifm_p_font.italic_mt.5.08mm_page.keep-with-next_ifm" text:outline-level="6">2.1.<text:s/>Presence of a Prohibited Substance or its Metabolites or Markers in an Athlete’s Sample</text:h>
      <text:p text:style-name="ifm_p_mt.4.23mm_indent.-15mm_mleft.15mm_ifm">2.1.1.<text:tab/>It is each <text:span text:style-name="ifm_span_font.italic_mt.4.23mm_ifm">Athlete’s</text:span> personal duty to ensure that no <text:span text:style-name="ifm_span_font.italic_mt.4.23mm_ifm">Prohibited Substance</text:span> enters his or her body. <text:span text:style-name="ifm_span_font.italic_mt.4.23mm_ifm">Athletes</text:span> are responsible for any <text:span text:style-name="ifm_span_font.italic_mt.4.23mm_ifm">Prohibited Substance</text:span> or its <text:span text:style-name="ifm_span_font.italic_mt.4.23mm_ifm">Metabolites</text:span> or <text:span text:style-name="ifm_span_font.italic_mt.4.23mm_ifm">Markers</text:span> found to be present in their <text:span text:style-name="ifm_span_font.italic_mt.4.23mm_ifm">Samples</text:span>. Accordingly, it is not necessary that intent, <text:span text:style-name="ifm_span_font.italic_mt.4.23mm_ifm">Fault</text:span>, negligence or knowing <text:span text:style-name="ifm_span_font.italic_mt.4.23mm_ifm">Use</text:span> on the <text:span text:style-name="ifm_span_font.italic_mt.4.23mm_ifm">Athlete’s</text:span> part be demonstrated in order to establish an anti-doping rule violation under Article 2.1.<text:note text:id="n5" text:note-class="footnote"><text:note-citation text:label="5 ">5</text:note-citation><text:note-body><text:p text:style-name="ifm_p_font.normal_size.6.93pt_mt..5mm_indent.-0.1161in_mleft.0.1161in_ifm"><text:span text:style-name="ifm_span_font.italic_size.6.93pt_mt.4.23mm_ifm">[Comment to Article 2.1.1: An anti-doping rule violation is committed under this Article without regard to an Athlete’s Fault. This rule has been referred to in various CAS decisions as “Strict Liability”. An Athlete’s Fault is taken into consideration in determining the Consequences of this anti-doping rule violation under Article 10. This principle has consistently been upheld by CAS.]</text:span></text:p></text:note-body></text:note></text:p>
      <text:p text:style-name="ifm_p_indent.-15mm_mleft.15mm_ifm">2.1.2<text:tab/>Sufficient proof of an anti-doping rule violation under Article 2.1 is established by any of the following: presence of a <text:span text:style-name="ifm_span_font.italic_ifm">Prohibited Substance</text:span> or its <text:span text:style-name="ifm_span_font.italic_ifm">Metabolites</text:span> or <text:span text:style-name="ifm_span_font.italic_ifm">Markers</text:span> in the <text:span text:style-name="ifm_span_font.italic_ifm">Athlete’s</text:span> A <text:span text:style-name="ifm_span_font.italic_ifm">Sample</text:span> where the <text:span text:style-name="ifm_span_font.italic_ifm">Athlete</text:span> waives analysis of the B <text:span text:style-name="ifm_span_font.italic_ifm">Sample</text:span> and the B <text:span text:style-name="ifm_span_font.italic_ifm">Sample</text:span> is not analyzed; or, where the <text:span text:style-name="ifm_span_font.italic_ifm">Athlete’s</text:span> B <text:span text:style-name="ifm_span_font.italic_ifm">Sample</text:span> is analyzed and the analysis of the <text:span text:style-name="ifm_span_font.italic_ifm">Athlete’s</text:span> B <text:span text:style-name="ifm_span_font.italic_ifm">Sample</text:span> confirms the presence of the <text:span text:style-name="ifm_span_font.italic_ifm">Prohibited Substance</text:span> or its <text:span text:style-name="ifm_span_font.italic_ifm">Metabolites</text:span> or <text:span text:style-name="ifm_span_font.italic_ifm">Markers</text:span> found in the <text:span text:style-name="ifm_span_font.italic_ifm">Athlete’s</text:span> A <text:span text:style-name="ifm_span_font.italic_ifm">Sample;</text:span> or, where the <text:span text:style-name="ifm_span_font.italic_ifm">Athlete’s</text:span> B <text:span text:style-name="ifm_span_font.italic_ifm">Sample</text:span> is split into two bottles and the analysis of the second bottle confirms the presence of the <text:span text:style-name="ifm_span_font.italic_ifm">Prohibited Substance</text:span> or its <text:span text:style-name="ifm_span_font.italic_ifm">Metabolites</text:span> or <text:span text:style-name="ifm_span_font.italic_ifm">Markers</text:span> found in the first bottle.<text:note text:id="n6" text:note-class="footnote"><text:note-citation text:label="6 ">6</text:note-citation><text:note-body><text:p text:style-name="ifm_p_font.normal_size.6.93pt_mt..5mm_indent.-0.1161in_mleft.0.1161in_ifm"><text:span text:style-name="ifm_span_font.italic_size.6.93pt_ifm">[Comment to Article 2.1.2: The Anti-Doping Organization with results management responsibility may, at its discretion, choose to have the B Sample analyzed even if the Athlete does not request the analysis of the B Sample.]</text:span></text:p></text:note-body></text:note></text:p>
      <text:p text:style-name="ifm_p_indent.-15mm_mleft.15mm_ifm">2.1.3.<text:tab/>Excepting those substances for which a quantitative threshold is specifically identified in the <text:span text:style-name="ifm_span_font.italic_ifm">Prohibited List</text:span>, the presence of any quantity of a <text:span text:style-name="ifm_span_font.italic_ifm">Prohibited Substance</text:span> or its <text:span text:style-name="ifm_span_font.italic_ifm">Metabolites</text:span> or <text:span text:style-name="ifm_span_font.italic_ifm">Markers</text:span> in an <text:span text:style-name="ifm_span_font.italic_ifm">Athlete’s Sample</text:span> shall constitute an anti-doping rule violation.</text:p>
      <text:p text:style-name="ifm_p_indent.-15mm_mleft.15mm_ifm">2.1.4.<text:tab/>As an exception to the general rule of Article 2.1, the <text:span text:style-name="ifm_span_font.italic_ifm">Prohibited List</text:span> or <text:span text:style-name="ifm_span_font.italic_ifm">International Standards</text:span> may establish special criteria for the evaluation of <text:span text:style-name="ifm_span_font.italic_ifm">Prohibited Substances</text:span> that can also be produced endogenously.</text:p>
      <text:h text:style-name="ifm_p_font.italic_mt.5.08mm_page.keep-with-next_ifm" text:outline-level="6">2.2.<text:s/>Use or Attempted Use by an Athlete of a Prohibited Substance or a Prohibited Method<text:note text:id="n7" text:note-class="footnote"><text:note-citation text:label="7 ">7</text:note-citation><text:note-body><text:p text:style-name="ifm_p_font.normal_size.6.93pt_mt..5mm_indent.-0.1161in_mleft.0.1161in_ifm"><text:span text:style-name="ifm_span_font.italic_size.6.93pt_mt.3.7mm_ifm">[Comment to Article 2.2: It has always been the case that Use or Attempted Use of a Prohibited Substance or Prohibited Method may be established by any reliable means. As noted in the Comment to Article 3.2, unlike the proof required to establish an anti-doping rule violation under Article 2.1, Use or Attempted Use may also be established by other reliable means such as admissions by the Athlete, witness statements, documentary evidence, conclusions drawn from longitudinal profiling, including data collected as part of the Athlete Biological Passport, or other analytical information which does not otherwise satisfy all the requirements to establish “Presence” of a Prohibited Substance under Article 2.1.</text:span></text:p><text:p text:style-name="ifm_p_font.normal_size.6.93pt_indent.-0.1161in_mleft.0.1161in_ifm"><text:span text:style-name="ifm_span_font.italic_size.6.93pt_ifm">For example, Use may be established based upon reliable analytical data from the analysis of an A Sample (without confirmation from an analysis of a B Sample) or from the analysis of a B Sample alone where the Anti-Doping Organization provides a satisfactory explanation for the lack of confirmation in the other Sample.]</text:span></text:p></text:note-body></text:note>
                     </text:h>
      <text:p text:style-name="ifm_p_indent.-15mm_mleft.15mm_ifm">2.2.1. <text:tab/>It is each <text:span text:style-name="ifm_span_font.italic_ifm">Athlete’s</text:span> personal duty to ensure that no <text:span text:style-name="ifm_span_font.italic_ifm">Prohibited Substance</text:span> enters his or her body and that no <text:span text:style-name="ifm_span_font.italic_ifm">Prohibited Method</text:span> is <text:span text:style-name="ifm_span_font.italic_ifm">Used</text:span>. Accordingly, it is not necessary that intent, <text:span text:style-name="ifm_span_font.italic_ifm">Fault</text:span>, negligence or knowing <text:span text:style-name="ifm_span_font.italic_ifm">Use</text:span> on the <text:span text:style-name="ifm_span_font.italic_ifm">Athlete’s</text:span> part be demonstrated in order to establish an anti-doping rule violation for <text:span text:style-name="ifm_span_font.italic_ifm">Use</text:span> of a <text:span text:style-name="ifm_span_font.italic_ifm">Prohibited Substance</text:span> or a <text:span text:style-name="ifm_span_font.italic_ifm">Prohibited Method</text:span>.</text:p>
      <text:p text:style-name="ifm_p_indent.-15mm_mleft.15mm_ifm">2.2.2.<text:tab/> The success or failure of the <text:span text:style-name="ifm_span_font.italic_ifm">Use</text:span> or <text:span text:style-name="ifm_span_font.italic_ifm">Attempted Use</text:span> of a <text:span text:style-name="ifm_span_font.italic_ifm">Prohibited Substance</text:span> or <text:span text:style-name="ifm_span_font.italic_ifm">Prohibited Method</text:span> is not material. It is sufficient that the <text:span text:style-name="ifm_span_font.italic_ifm">Prohibited Substance</text:span> or <text:span text:style-name="ifm_span_font.italic_ifm">Prohibited Method</text:span> was <text:span text:style-name="ifm_span_font.italic_ifm">Used</text:span> or <text:span text:style-name="ifm_span_font.italic_ifm">Attempted</text:span> to be <text:span text:style-name="ifm_span_font.italic_ifm">Used</text:span> for an anti-doping rule violation to be committed.<text:note text:id="n8" text:note-class="footnote"><text:note-citation text:label="8 ">8</text:note-citation><text:note-body><text:p text:style-name="ifm_p_font.normal_size.6.93pt_mt..5mm_indent.-0.1161in_mleft.0.1161in_ifm"><text:span text:style-name="ifm_span_font.italic_size.6.93pt_ifm">[Comment to Article 2.2.2: Demonstrating the “Attempted Use” of a Prohibited Substance or a Prohibited Method requires proof of intent on the Athlete’s part. The fact that intent may be required to prove this particular anti-doping rule violation does not undermine the Strict Liability principle established for violations of Article 2.1 and violations of Article 2.2 in respect of Use of a Prohibited Substance or Prohibited Method.</text:span></text:p><text:p text:style-name="ifm_p_font.normal_size.6.93pt_indent.-0.1161in_mleft.0.1161in_ifm"><text:span text:style-name="ifm_span_font.italic_size.6.93pt_ifm">An Athlete’s Use of a Prohibited Substance constitutes an anti-doping rule violation unless such 
                                    substance is not prohibited Out-of-Competition and the Athlete’s Use takes place Out-of-Competition. (However, the presence of a Prohibited Substance or its Metabolites or Markers in a Sample collected In-Competition is a violation of Article 2.1 regardless of when that substance might have been administered.)]</text:span></text:p></text:note-body></text:note></text:p>
      <text:h text:style-name="ifm_p_font.italic_mt.5.08mm_page.keep-with-next_ifm" text:outline-level="6">2.3.<text:s/>Evading, Refusing or Failing to Submit to Sample Collection</text:h>
      <text:p text:style-name="ifm_p_mt.4.23mm_ifm">Evading <text:span text:style-name="ifm_span_font.italic_mt.4.23mm_ifm">Sample</text:span> collection, or without compelling justification, refusing or failing to submit to <text:span text:style-name="ifm_span_font.italic_mt.4.23mm_ifm">Sample</text:span> collection after notification as authorized in applicable anti-doping rules.<text:note text:id="n9" text:note-class="footnote"><text:note-citation text:label="9 ">9</text:note-citation><text:note-body><text:p text:style-name="ifm_p_font.normal_size.6.93pt_mt..5mm_indent.-0.1161in_mleft.0.1161in_ifm"><text:span text:style-name="ifm_span_font.italic_size.6.93pt_mt.4.23mm_ifm">[Comment to Article 2.3: For example, it would be an anti-doping rule violation of “evading Sample collection” if it were established that an Athlete was deliberately avoiding a Doping Control official to evade notification or Testing. A violation of “failing to submit to Sample collection” may be based on either intentional or negligent conduct of the Athlete, while “evading” or “refusing” Sample collection contemplates intentional conduct by the Athlete.]</text:span></text:p></text:note-body></text:note></text:p>
      <text:h text:style-name="ifm_p_font.italic_mt.5.08mm_page.keep-with-next_ifm" text:outline-level="6">2.4.<text:s/>Whereabouts Failures</text:h>
      <text:p text:style-name="ifm_p_mt.4.23mm_ifm">Any combination of three missed tests and/or filing failures, as defined in the International Standard for Testing and Investigations, within a twelve-month period by an <text:span text:style-name="ifm_span_font.italic_mt.4.23mm_ifm">Athlete</text:span> in a <text:span text:style-name="ifm_span_font.italic_mt.4.23mm_ifm">Registered Testing Pool</text:span>.</text:p>
      <text:h text:style-name="ifm_p_font.italic_mt.5.08mm_page.keep-with-next_ifm" text:outline-level="6">2.5.<text:s/>Tampering or Attempted Tampering with any part of Doping Control</text:h>
      <text:p text:style-name="ifm_p_mt.4.23mm_ifm">Conduct which subverts the <text:span text:style-name="ifm_span_font.italic_mt.4.23mm_ifm">Doping Control</text:span> process but which would not otherwise be included in the definition of <text:span text:style-name="ifm_span_font.italic_mt.4.23mm_ifm">Prohibited Methods</text:span>. <text:span text:style-name="ifm_span_font.italic_mt.4.23mm_ifm">Tampering</text:span> shall include, without limitation, intentionally interfering or attempting to interfere with a <text:span text:style-name="ifm_span_font.italic_mt.4.23mm_ifm">Doping Control</text:span> official, providing fraudulent information to an <text:span text:style-name="ifm_span_font.italic_mt.4.23mm_ifm">Anti-Doping Organization</text:span> or intimidating or attempting to intimidate a potential witness.<text:note text:id="n10" text:note-class="footnote"><text:note-citation text:label="10 ">10</text:note-citation><text:note-body><text:p text:style-name="ifm_p_font.normal_size.6.93pt_mt..5mm_indent.-0.1161in_mleft.0.1161in_ifm"><text:span text:style-name="ifm_span_font.italic_size.6.93pt_mt.4.23mm_ifm">[Comment to Article 2.5: For example, this Article would prohibit altering identification numbers on a Doping Control form during Testing, breaking the B bottle at the time of B Sample analysis, or altering a Sample by the addition of a foreign substance.</text:span></text:p><text:p text:style-name="ifm_p_font.normal_size.6.93pt_indent.-0.1161in_mleft.0.1161in_ifm"><text:span text:style-name="ifm_span_font.italic_size.6.93pt_ifm">Offensive conduct towards a Doping Control official or other Person involved in Doping Control which does not otherwise constitute Tampering shall be addressed in the disciplinary rules of sport organizations.]</text:span></text:p></text:note-body></text:note></text:p>
      <text:h text:style-name="ifm_p_font.italic_mt.5.08mm_page.keep-with-next_ifm" text:outline-level="6">2.6.<text:s/>Possession of a Prohibited Substance or a Prohibited Method</text:h>
      <text:p text:style-name="ifm_p_mt.4.23mm_indent.-15mm_mleft.15mm_ifm">2.6.1.<text:tab/><text:span text:style-name="ifm_span_font.italic_mt.4.23mm_ifm">Possession</text:span> by an<text:span text:style-name="ifm_span_font.italic_mt.4.23mm_ifm"> Athlete In-Competition</text:span> of any <text:span text:style-name="ifm_span_font.italic_mt.4.23mm_ifm">Prohibited Substance</text:span> or any <text:span text:style-name="ifm_span_font.italic_mt.4.23mm_ifm">Prohibited Method</text:span>, or <text:span text:style-name="ifm_span_font.italic_mt.4.23mm_ifm">Possession</text:span> by an <text:span text:style-name="ifm_span_font.italic_mt.4.23mm_ifm">Athlete Out-of-Competition</text:span> of any <text:span text:style-name="ifm_span_font.italic_mt.4.23mm_ifm">Prohibited Substance</text:span> or any <text:span text:style-name="ifm_span_font.italic_mt.4.23mm_ifm">Prohibited Method</text:span> which is prohibited <text:span text:style-name="ifm_span_font.italic_mt.4.23mm_ifm">Out-of-Competition</text:span> unless the <text:span text:style-name="ifm_span_font.italic_mt.4.23mm_ifm">Athlete</text:span> establishes that the <text:span text:style-name="ifm_span_font.italic_mt.4.23mm_ifm">Possession</text:span> is consistent with a Therapeutic Use Exemption (<text:span text:style-name="ifm_span_font.italic_mt.4.23mm_ifm">“TUE”</text:span>) granted in accordance with Article 4.4 or other acceptable justification.<text:note text:id="n11" text:note-class="footnote"><text:note-citation text:label="11 ">11</text:note-citation><text:note-body><text:p text:style-name="ifm_p_font.normal_size.6.93pt_mt..5mm_indent.-0.1161in_mleft.0.1161in_ifm"><text:span text:style-name="ifm_span_font.italic_size.6.93pt_mt.4.23mm_ifm">[Comment to Articles 2.6.1 and 2.6.2: Acceptable justification would not include, for example, buying or Possessing a Prohibited Substance for purposes of giving it to a friend or relative, except under justifiable medical circumstances where that Person had a physician’s prescription, e.g., buying Insulin for a diabetic child.]</text:span></text:p></text:note-body></text:note></text:p>
      <text:p text:style-name="ifm_p_indent.-15mm_mleft.15mm_ifm">2.6.2.<text:tab/><text:span text:style-name="ifm_span_font.italic_ifm">Possession</text:span> by an <text:span text:style-name="ifm_span_font.italic_ifm">Athlete Support Person In-Competition</text:span> of any <text:span text:style-name="ifm_span_font.italic_ifm">Prohibited Substance</text:span> or any <text:span text:style-name="ifm_span_font.italic_ifm">Prohibited Method</text:span>, or <text:span text:style-name="ifm_span_font.italic_ifm">Possession</text:span> by an <text:span text:style-name="ifm_span_font.italic_ifm">Athlete Support Person Out-of-Competition</text:span> of any <text:span text:style-name="ifm_span_font.italic_ifm">Prohibited Substance</text:span> or any <text:span text:style-name="ifm_span_font.italic_ifm">Prohibited Method</text:span> which is prohibited <text:span text:style-name="ifm_span_font.italic_ifm">Out-of-Competition</text:span> in connection with an <text:span text:style-name="ifm_span_font.italic_ifm">Athlete, Competition</text:span> or <text:span text:style-name="ifm_span_font.italic_ifm">training</text:span>, unless the <text:span text:style-name="ifm_span_font.italic_ifm">Athlete Support Person</text:span> establishes that the <text:span text:style-name="ifm_span_font.italic_ifm">Possession</text:span> is consistent with a <text:span text:style-name="ifm_span_font.italic_ifm">TUE</text:span> granted to an <text:span text:style-name="ifm_span_font.italic_ifm">Athlete</text:span> in accordance with Article 4.4 or other acceptable justification.<text:note text:id="n12" text:note-class="footnote"><text:note-citation text:label="12 ">12</text:note-citation><text:note-body><text:p text:style-name="ifm_p_font.normal_size.6.93pt_mt..5mm_indent.-0.1161in_mleft.0.1161in_ifm"><text:span text:style-name="ifm_span_font.italic_size.6.93pt_ifm">[Comment to Article 2.6.2: Acceptable justification would include, for example, a team doctor carrying Prohibited Substances for dealing with acute and emergency situations.]</text:span></text:p></text:note-body></text:note></text:p>
      <text:h text:style-name="ifm_p_font.italic_mt.3.7mm_page.keep-with-next_ifm" text:outline-level="6">2.7. Trafficking or Attempted Trafficking in any Prohibited Substance or Prohibited Method</text:h>
      <text:h text:style-name="ifm_p_font.italic_mt.3.7mm_page.keep-with-next_ifm" text:outline-level="6">2.8. Administration or Attempted Administration to any Athlete In-Competition of any Prohibited Substance or Prohibited Method, or Administration or Attempted Administration to any Athlete Out-of-Competition of any Prohibited Substance or any Prohibited Method that is prohibited Out-of-Competition</text:h>
      <text:h text:style-name="ifm_p_font.italic_mt.5.08mm_page.keep-with-next_ifm" text:outline-level="6">2.9.<text:s/>Complicity</text:h>
      <text:p text:style-name="ifm_p_mt.4.23mm_ifm">Assisting, encouraging, aiding, abetting, conspiring, covering up or any other type of intentional complicity involving an anti-doping rule violation, <text:span text:style-name="ifm_span_font.italic_mt.4.23mm_ifm">Attempted</text:span> anti-doping rule violation or violation of Article 10.12.1 by another <text:span text:style-name="ifm_span_font.italic_mt.4.23mm_ifm">Person</text:span>.</text:p>
      <text:h text:style-name="ifm_p_font.italic_mt.5.08mm_page.keep-with-next_ifm" text:outline-level="6">2.10.<text:s/>Prohibited Association</text:h>
      <text:p text:style-name="ifm_p_mt.4.23mm_ifm">Association by an <text:span text:style-name="ifm_span_font.italic_mt.4.23mm_ifm">Athlete</text:span> or other <text:span text:style-name="ifm_span_font.italic_mt.4.23mm_ifm">Person</text:span> subject to the authority of an <text:span text:style-name="ifm_span_font.italic_mt.4.23mm_ifm">Anti-Doping Organization</text:span> in a professional or sport-related capacity with any <text:span text:style-name="ifm_span_font.italic_mt.4.23mm_ifm">Athlete Support Person</text:span> who:</text:p>
      <text:p text:style-name="ifm_p_indent.-17mm_mleft.17mm_ifm">2.10.1.<text:tab/> If subject to the authority of an <text:span text:style-name="ifm_span_font.italic_ifm">Anti-Doping Organization</text:span>, is serving a period of <text:span text:style-name="ifm_span_font.italic_ifm">Ineligibility</text:span>; or</text:p>
      <text:p text:style-name="ifm_p_indent.-17mm_mleft.17mm_ifm">2.10.2.<text:tab/>If not subject to the authority of an <text:span text:style-name="ifm_span_font.italic_ifm">Anti-Doping Organization</text:span>, and where <text:span text:style-name="ifm_span_font.italic_ifm">Ineligibility</text:span> has not been addressed in a results management process pursuant to the <text:span text:style-name="ifm_span_font.italic_ifm">Code</text:span>, has been convicted or found in a criminal, disciplinary or professional proceeding to have engaged in conduct which would have constituted a violation of anti-doping rules if <text:span text:style-name="ifm_span_font.italic_ifm">Code</text:span>-compliant rules had been applicable to such <text:span text:style-name="ifm_span_font.italic_ifm">Person</text:span>. The disqualifying status of such <text:span text:style-name="ifm_span_font.italic_ifm">Person</text:span> shall be in force for the longer of six years from the criminal, professional or disciplinary decision or the duration of the criminal, disciplinary or professional sanction imposed; or</text:p>
      <text:p text:style-name="ifm_p_indent.-17mm_mleft.17mm_ifm">2.10.3.<text:tab/>Is serving as a front or intermediary for an individual described in Article 2.10.1 or 2.10.2.</text:p>
      <text:p text:style-name="ifm_p_indent.0mm_mleft.17mm_ifm">In order for this provision to apply, it is necessary that the <text:span text:style-name="ifm_span_font.italic_ifm">Athlete</text:span> or other <text:span text:style-name="ifm_span_font.italic_ifm">Person</text:span> has previously been advised in writing by an <text:span text:style-name="ifm_span_font.italic_ifm">Anti-Doping Organization</text:span> with jurisdiction over the <text:span text:style-name="ifm_span_font.italic_ifm">Athlete</text:span> or other <text:span text:style-name="ifm_span_font.italic_ifm">Person</text:span>, or by <text:span text:style-name="ifm_span_font.italic_ifm">WADA</text:span>, of the <text:span text:style-name="ifm_span_font.italic_ifm">Athlete Support Person’s</text:span> disqualifying status and the potential <text:span text:style-name="ifm_span_font.italic_ifm">Consequence</text:span> of prohibited association and that the <text:span text:style-name="ifm_span_font.italic_ifm">Athlete</text:span> or other <text:span text:style-name="ifm_span_font.italic_ifm">Person</text:span> can reasonably avoid the association. The <text:span text:style-name="ifm_span_font.italic_ifm">Anti-Doping Organization</text:span> shall also use reasonable efforts to advise the <text:span text:style-name="ifm_span_font.italic_ifm">Athlete Support Person</text:span> who is the subject of the notice to the <text:span text:style-name="ifm_span_font.italic_ifm">Athlete</text:span> or other <text:span text:style-name="ifm_span_font.italic_ifm">Person</text:span> that the <text:span text:style-name="ifm_span_font.italic_ifm">Athlete Support Person</text:span> may, within 15 days, come forward to the <text:span text:style-name="ifm_span_font.italic_ifm">Anti-Doping Organization</text:span> to explain that the criteria described in Articles 2.10.1 and 2.10.2 do not apply to him or her. (Notwithstanding Article 17, this Article applies even when the <text:span text:style-name="ifm_span_font.italic_ifm">Athlete Support Person’s</text:span> disqualifying conduct occurred prior to the effective date provided in Article 25.)</text:p>
      <text:p text:style-name="ifm_p_indent.0mm_mleft.17mm_ifm">The burden shall be on the <text:span text:style-name="ifm_span_font.italic_ifm">Athlete</text:span> or other <text:span text:style-name="ifm_span_font.italic_ifm">Person</text:span> to establish that any association with <text:span text:style-name="ifm_span_font.italic_ifm">Athlete Support Personnel</text:span> described in Article 2.10.1 or 2.10.2 is not in a professional or sport-related capacity.</text:p>
      <text:p text:style-name="ifm_p_indent.0mm_mleft.17mm_ifm"><text:span text:style-name="ifm_span_font.italic_ifm">Anti-Doping Organizations</text:span> that are aware of <text:span text:style-name="ifm_span_font.italic_ifm">Athlete Support Personnel</text:span> who meet the criteria described in Article 2.10.1, 2.10.2, or 2.10.3 shall submit that information to <text:span text:style-name="ifm_span_font.italic_ifm">WADA</text:span>.<text:note text:id="n13" text:note-class="footnote"><text:note-citation text:label="13 ">13</text:note-citation><text:note-body><text:p text:style-name="ifm_p_font.normal_size.6.93pt_mt..5mm_indent.-0.1161in_mleft.0.1161in_ifm"><text:span text:style-name="ifm_span_font.italic_size.6.93pt_ifm">[Comment to Article 2.10: Athletes and other Persons must not work with coaches, trainers, physicians or other Athlete Support Personnel who are Ineligible on account of an anti-doping rule violation or who have been criminally convicted or professionally disciplined in relation to doping. Some examples of the types of association which are prohibited include: obtaining training, strategy, technique, nutrition or medical advice; obtaining therapy, treatment or prescriptions; providing any bodily products for analysis; or allowing the Athlete Support Person to serve as an agent or representative. Prohibited association need not involve any form of compensation.]</text:span></text:p></text:note-body></text:note></text:p>
      <text:h text:style-name="ifm_p_font.bold-italic_mt.5.08mm_page.keep-with-next_ifm" text:outline-level="5">ARTICLE<text:s/>3.<text:s/>PROOF OF DOPING</text:h>
      <text:h text:style-name="ifm_p_font.italic_mt.5.08mm_page.keep-with-next_ifm" text:outline-level="6">3.1.<text:s/>Burdens and Standards of Proof</text:h>
      <text:p text:style-name="ifm_p_mt.4.23mm_ifm">The <text:span text:style-name="ifm_span_font.italic_mt.4.23mm_ifm">Anti-Doping Organization</text:span> shall have the burden of establishing that an anti-doping rule violation has occurred. The standard of proof shall be whether the <text:span text:style-name="ifm_span_font.italic_mt.4.23mm_ifm">Anti-Doping Organization</text:span> has established an anti-doping rule violation to the comfortable satisfaction of the hearing panel, bearing in mind the seriousness of the allegation which is made. This standard of proof in all cases is greater than a mere balance of probability but less than proof beyond a reasonable doubt. Where the <text:span text:style-name="ifm_span_font.italic_mt.4.23mm_ifm">Code</text:span> places the burden of proof upon the <text:span text:style-name="ifm_span_font.italic_mt.4.23mm_ifm">Athlete</text:span> or other <text:span text:style-name="ifm_span_font.italic_mt.4.23mm_ifm">Person</text:span> alleged to have committed an anti-doping rule violation to rebut a presumption or establish specified facts or circumstances, the standard of proof shall be by a balance of probability.<text:note text:id="n14" text:note-class="footnote"><text:note-citation text:label="14 ">14</text:note-citation><text:note-body><text:p text:style-name="ifm_p_font.normal_size.6.93pt_mt..5mm_indent.-0.1161in_mleft.0.1161in_ifm"><text:span text:style-name="ifm_span_font.italic_size.6.93pt_mt.4.23mm_ifm">[Comment to Article 3.1: This standard of proof required to be met by the Anti-Doping Organization is comparable to the standard which is applied in most countries to cases involving professional misconduct.]</text:span></text:p></text:note-body></text:note></text:p>
      <text:h text:style-name="ifm_p_font.italic_mt.5.08mm_page.keep-with-next_ifm" text:outline-level="6">3.2.<text:s/>Methods of Establishing Facts and Presumptions<text:note text:id="n15" text:note-class="footnote"><text:note-citation text:label="15 ">15</text:note-citation><text:note-body><text:p text:style-name="ifm_p_font.normal_size.6.93pt_mt..5mm_indent.-0.1161in_mleft.0.1161in_ifm"><text:span text:style-name="ifm_span_font.italic_size.6.93pt_ifm">[Comment to Article 3.2: For example, an Anti-Doping Organization may establish an anti-doping rule violation under Article 2.2 based on the Athlete’s admissions, the credible testimony of third Persons, reliable documentary evidence, reliable analytical data from either an A or B Sample as provided in the Comments to Article 2.2, or conclusions drawn from the profile of a series of the Athlete’s blood or urine Samples, such as data from the Athlete Biological Passport.]</text:span></text:p></text:note-body></text:note>
                     </text:h>
      <text:p text:style-name="ifm_p_mt.3.7mm_ifm">Facts related to anti-doping rule violations may be established by any reliable means, including admissions. The following rules of proof shall be applicable in doping cases:</text:p>
      <text:p text:style-name="ifm_p_indent.-15mm_mleft.15mm_ifm">3.2.1.<text:tab/> Analytical methods or decision limits approved by <text:span text:style-name="ifm_span_font.italic_ifm">WADA</text:span> after consultation within the relevant scientific community and which have been the subject of peer review are presumed to be scientifically valid. Any <text:span text:style-name="ifm_span_font.italic_ifm">Athlete</text:span> or other <text:span text:style-name="ifm_span_font.italic_ifm">Person</text:span> seeking to rebut this presumption of scientific validity shall, as a condition precedent to any such challenge, first notify <text:span text:style-name="ifm_span_font.italic_ifm">WADA</text:span> of the challenge and the basis of the challenge. <text:span text:style-name="ifm_span_font.italic_ifm">CAS,</text:span> on its own initiative, may also inform <text:span text:style-name="ifm_span_font.italic_ifm">WADA</text:span> of any such challenge. At <text:span text:style-name="ifm_span_font.italic_ifm">WADA’s</text:span> request, the <text:span text:style-name="ifm_span_font.italic_ifm">CAS</text:span> panel shall appoint an appropriate scientific expert to assist the panel in its evaluation of the challenge. Within 10 days of <text:span text:style-name="ifm_span_font.italic_ifm">WADA’s</text:span> receipt of such notice, and <text:span text:style-name="ifm_span_font.italic_ifm">WADA’s</text:span> receipt of the <text:span text:style-name="ifm_span_font.italic_ifm">CAS</text:span> file, <text:span text:style-name="ifm_span_font.italic_ifm">WADA</text:span> shall also have the right to intervene as a party, appear amicus curiae or otherwise provide evidence in such proceeding.</text:p>
      <text:p text:style-name="ifm_p_indent.-15mm_mleft.15mm_ifm">3.2.2.<text:tab/><text:span text:style-name="ifm_span_font.italic_ifm"> WADA</text:span>-accredited laboratories, and other laboratories approved by <text:span text:style-name="ifm_span_font.italic_ifm">WADA</text:span>, are presumed to have conducted <text:span text:style-name="ifm_span_font.italic_ifm">Sample</text:span> analysis and custodial procedures in accordance with the International Standard for Laboratories. The <text:span text:style-name="ifm_span_font.italic_ifm">Athlete</text:span> or other <text:span text:style-name="ifm_span_font.italic_ifm">Person</text:span> may rebut this presumption by establishing that a departure from the International Standard for Laboratories occurred which could reasonably have caused the <text:span text:style-name="ifm_span_font.italic_ifm">Adverse Analytical Finding</text:span>.</text:p>
      <text:p text:style-name="ifm_p_indent.0mm_mleft.15mm_ifm">If the <text:span text:style-name="ifm_span_font.italic_ifm">Athlete</text:span> or other <text:span text:style-name="ifm_span_font.italic_ifm">Person</text:span> rebuts the preceding presumption by showing that a departure from the International Standard for Laboratories occurred which could reasonably have caused the <text:span text:style-name="ifm_span_font.italic_ifm">Adverse Analytical Finding</text:span>, then the <text:span text:style-name="ifm_span_font.italic_ifm">Anti-Doping Organization</text:span> shall have the burden to establish that such departure did not cause the <text:span text:style-name="ifm_span_font.italic_ifm">Adverse Analytical Finding</text:span>.<text:note text:id="n16" text:note-class="footnote"><text:note-citation text:label="16 ">16</text:note-citation><text:note-body><text:p text:style-name="ifm_p_font.normal_size.6.93pt_mt..5mm_indent.-0.1161in_mleft.0.1161in_ifm"><text:span text:style-name="ifm_span_font.italic_size.6.93pt_ifm">[Comment to Article 3.2.2: The burden is on the Athlete or other Person to establish, by a balance of probability, a departure from the International Standard for Laboratories that could reasonably have caused the Adverse Analytical Finding. If the Athlete or other Person does so, the burden shifts to the Anti-Doping Organization to prove to the comfortable satisfaction of the hearing panel that the departure did not cause the Adverse Analytical Finding.]</text:span></text:p></text:note-body></text:note></text:p>
      <text:p text:style-name="ifm_p_indent.-15mm_mleft.15mm_ifm">3.2.3.<text:tab/>Departures from any other <text:span text:style-name="ifm_span_font.italic_ifm">International Standard</text:span> or other anti-doping rule or policy set forth in the <text:span text:style-name="ifm_span_font.italic_ifm">Code</text:span> or <text:span text:style-name="ifm_span_font.italic_ifm">Anti-Doping Organization</text:span> rules which did not cause an <text:span text:style-name="ifm_span_font.italic_ifm">Adverse Analytical Finding</text:span> or other anti-doping rule violation shall not invalidate such evidence or results. If the <text:span text:style-name="ifm_span_font.italic_ifm">Athlete</text:span> or other <text:span text:style-name="ifm_span_font.italic_ifm">Person</text:span> establishes a departure from another <text:span text:style-name="ifm_span_font.italic_ifm">International Standard</text:span> or other anti-doping rule or policy which could reasonably have caused an anti-doping rule violation based on an <text:span text:style-name="ifm_span_font.italic_ifm">Adverse Analytical Finding</text:span> or other anti-doping rule violation, then the <text:span text:style-name="ifm_span_font.italic_ifm">Anti-Doping Organization</text:span> shall have the burden to establish that such departure did not cause the <text:span text:style-name="ifm_span_font.italic_ifm">Adverse Analytical Finding</text:span> or the factual basis for the anti-doping rule violation.</text:p>
      <text:p text:style-name="ifm_p_indent.-15mm_mleft.15mm_ifm">3.2.4.<text:tab/>The facts established by a decision of a court or professional disciplinary tribunal of competent jurisdiction which is not the subject of a pending appeal shall be irrebuttable evidence against the <text:span text:style-name="ifm_span_font.italic_ifm">Athlete</text:span> or other <text:span text:style-name="ifm_span_font.italic_ifm">Person</text:span> to whom the decision pertained of those facts unless the <text:span text:style-name="ifm_span_font.italic_ifm">Athlete</text:span> or other <text:span text:style-name="ifm_span_font.italic_ifm">Person</text:span> establishes that the decision violated principles of natural justice.</text:p>
      <text:p text:style-name="ifm_p_indent.-15mm_mleft.15mm_ifm">3.2.5.<text:tab/>The hearing panel in a hearing on an anti-doping rule violation may draw an inference adverse to the <text:span text:style-name="ifm_span_font.italic_ifm">Athlete</text:span> or other <text:span text:style-name="ifm_span_font.italic_ifm">Person</text:span> who is asserted to have committed an anti-doping rule violation based on the <text:span text:style-name="ifm_span_font.italic_ifm">Athlete’s</text:span> or other <text:span text:style-name="ifm_span_font.italic_ifm">Person’s</text:span> refusal, after a request made in a reasonable time in advance of the hearing, to appear at the hearing (either in person or telephonically as directed by the hearing panel) and to answer questions from the hearing panel or the <text:span text:style-name="ifm_span_font.italic_ifm">Anti-Doping Organization</text:span> asserting the anti-doping rule violation.</text:p>
      <text:h text:style-name="ifm_p_font.bold-italic_mt.5.08mm_page.keep-with-next_ifm" text:outline-level="5">ARTICLE<text:s/>4.<text:s/>THE PROHIBITED LIST</text:h>
      <text:h text:style-name="ifm_p_font.italic_mt.5.08mm_page.keep-with-next_ifm" text:outline-level="6">4.1.<text:s/>Publication and Revision of the Prohibited List</text:h>
      <text:p text:style-name="ifm_p_mt.4.23mm_ifm"><text:span text:style-name="ifm_span_font.italic_mt.4.23mm_ifm">WADA</text:span> shall, as often as necessary and no less often than annually, publish the <text:span text:style-name="ifm_span_font.italic_mt.4.23mm_ifm">Prohibited List</text:span> as an <text:span text:style-name="ifm_span_font.italic_mt.4.23mm_ifm">International Standard</text:span>. The proposed content of the <text:span text:style-name="ifm_span_font.italic_mt.4.23mm_ifm">Prohibited List</text:span> and all revisions shall be provided in writing promptly to all <text:span text:style-name="ifm_span_font.italic_mt.4.23mm_ifm">Signatories</text:span> and governments for comment and consultation. Each annual version of the <text:span text:style-name="ifm_span_font.italic_mt.4.23mm_ifm">Prohibited List</text:span> and all revisions shall be distributed promptly by <text:span text:style-name="ifm_span_font.italic_mt.4.23mm_ifm">WADA</text:span> to each <text:span text:style-name="ifm_span_font.italic_mt.4.23mm_ifm">Signatory</text:span>, <text:span text:style-name="ifm_span_font.italic_mt.4.23mm_ifm">WADA</text:span>-accredited or approved laboratory, and government, and shall be published on <text:span text:style-name="ifm_span_font.italic_mt.4.23mm_ifm">WADA’s</text:span> website, and each <text:span text:style-name="ifm_span_font.italic_mt.4.23mm_ifm">Signatory</text:span> shall take appropriate steps to distribute the <text:span text:style-name="ifm_span_font.italic_mt.4.23mm_ifm">Prohibited List</text:span> to its members and constituents. The rules of each <text:span text:style-name="ifm_span_font.italic_mt.4.23mm_ifm">Anti-Doping Organization</text:span> shall specify that, unless provided otherwise in the <text:span text:style-name="ifm_span_font.italic_mt.4.23mm_ifm">Prohibited List</text:span> or a revision, the <text:span text:style-name="ifm_span_font.italic_mt.4.23mm_ifm">Prohibited List</text:span> and revisions shall go into effect under the <text:span text:style-name="ifm_span_font.italic_mt.4.23mm_ifm">Anti-Doping Organization’s</text:span> rules three months after publication of the <text:span text:style-name="ifm_span_font.italic_mt.4.23mm_ifm">Prohibited List</text:span> by <text:span text:style-name="ifm_span_font.italic_mt.4.23mm_ifm">WADA</text:span> without requiring any further action by the <text:span text:style-name="ifm_span_font.italic_mt.4.23mm_ifm">Anti-Doping Organization.</text:span>
                     <text:note text:id="n17" text:note-class="footnote"><text:note-citation text:label="17 ">17</text:note-citation><text:note-body><text:p text:style-name="ifm_p_font.normal_size.6.93pt_mt..5mm_indent.-0.1161in_mleft.0.1161in_ifm"><text:span text:style-name="ifm_span_font.italic_size.6.93pt_mt.4.23mm_ifm">[Comment to Article 4.1: The Prohibited List will be revised and published on an expedited basis whenever the need arises. However, for the sake of predictability, a new Prohibited List will be published every year whether or not changes have been made. WADA will always have the most current Prohibited List published on its website. The Prohibited List is an integral part of the International Convention against Doping in Sport. WADA will inform the Director-General of UNESCO of any change to the Prohibited List.]</text:span></text:p></text:note-body></text:note></text:p>
      <text:h text:style-name="ifm_p_font.italic_mt.5.08mm_page.keep-with-next_ifm" text:outline-level="6">4.2.<text:s/>Prohibited Substances and Prohibited Methods Identified on the Prohibited List</text:h>
      <text:p text:style-name="ifm_p_mt.4.23mm_indent.-15mm_mleft.15mm_ifm">4.2.1.<text:tab/><text:span text:style-name="ifm_span_font.italic_mt.4.23mm_ifm">Prohibited Substances and Prohibited Methods</text:span></text:p>
      <text:p text:style-name="ifm_p_indent.0mm_mleft.15mm_ifm">The <text:span text:style-name="ifm_span_font.italic_ifm">Prohibited List</text:span> shall identify those <text:span text:style-name="ifm_span_font.italic_ifm">Prohibited Substances</text:span> and <text:span text:style-name="ifm_span_font.italic_ifm">Prohibited Methods</text:span> which are prohibited as doping at all times (both <text:span text:style-name="ifm_span_font.italic_ifm">In-Competition</text:span> and <text:span text:style-name="ifm_span_font.italic_ifm">Out-of-Competition</text:span>) because of their potential to enhance performance in future <text:span text:style-name="ifm_span_font.italic_ifm">Competitions</text:span> or their masking potential, and those substances and methods which are prohibited <text:span text:style-name="ifm_span_font.italic_ifm">In-Competition</text:span> only. The <text:span text:style-name="ifm_span_font.italic_ifm">Prohibited List</text:span> may be expanded by <text:span text:style-name="ifm_span_font.italic_ifm">WADA</text:span> for a particular sport. <text:span text:style-name="ifm_span_font.italic_ifm">Prohibited Substances</text:span> and <text:span text:style-name="ifm_span_font.italic_ifm">Prohibited Methods</text:span> may be included in the <text:span text:style-name="ifm_span_font.italic_ifm">Prohibited List</text:span> by general category (e.g., anabolic agents) or by specific reference to a particular substance or method.<text:note text:id="n18" text:note-class="footnote"><text:note-citation text:label="18 ">18</text:note-citation><text:note-body><text:p text:style-name="ifm_p_font.normal_size.6.93pt_mt..5mm_indent.-0.1161in_mleft.0.1161in_ifm"><text:span text:style-name="ifm_span_font.italic_size.6.93pt_ifm">[Comment to Article 4.2.1: Out-of-Competition Use of a substance which is only prohibited In-Competition is not an anti-doping rule violation unless an Adverse Analytical Finding for the substance or its Metabolites or Markers is reported for a Sample collected In-Competition.]</text:span></text:p></text:note-body></text:note></text:p>
      <text:p text:style-name="ifm_p_indent.-15mm_mleft.15mm_ifm">4.2.2.<text:tab/><text:span text:style-name="ifm_span_font.italic_ifm"> Specified Substances</text:span></text:p>
      <text:p text:style-name="ifm_p_indent.0mm_mleft.15mm_ifm">For purposes of the application of Article 10, all <text:span text:style-name="ifm_span_font.italic_ifm">Prohibited Substances</text:span> shall be <text:span text:style-name="ifm_span_font.italic_ifm">Specified Substances</text:span> except substances in the classes of anabolic agents and hormones and those stimulants and hormone antagonists and modulators so identified on the <text:span text:style-name="ifm_span_font.italic_ifm">Prohibited List</text:span>. The category of <text:span text:style-name="ifm_span_font.italic_ifm">Specified Substances</text:span> shall not include <text:span text:style-name="ifm_span_font.italic_ifm">Prohibited Methods</text:span>.<text:note text:id="n19" text:note-class="footnote"><text:note-citation text:label="19 ">19</text:note-citation><text:note-body><text:p text:style-name="ifm_p_font.normal_size.6.93pt_mt..5mm_indent.-0.1161in_mleft.0.1161in_ifm"><text:span text:style-name="ifm_span_font.italic_size.6.93pt_ifm">[Comment to Article 4.2.2: The Specified Substances identified in Article 4.2.2 should not in any way be considered less important or less dangerous than other doping substances. Rather, they are simply substances which are more likely to have been consumed by an Athlete for a purpose other than the enhancement of sport performance.]</text:span></text:p></text:note-body></text:note></text:p>
      <text:p text:style-name="ifm_p_indent.-15mm_mleft.15mm_ifm">4.2.3.<text:tab/><text:span text:style-name="ifm_span_font.italic_ifm">New Classes of Prohibited Substances</text:span></text:p>
      <text:p text:style-name="ifm_p_indent.0mm_mleft.15mm_ifm">In the event <text:span text:style-name="ifm_span_font.italic_ifm">WADA</text:span> expands the <text:span text:style-name="ifm_span_font.italic_ifm">Prohibited List</text:span> by adding a new class of <text:span text:style-name="ifm_span_font.italic_ifm">Prohibited Substances</text:span> in accordance with Article 4.1, <text:span text:style-name="ifm_span_font.italic_ifm">WADA’s</text:span> Executive Committee shall determine whether any or all <text:span text:style-name="ifm_span_font.italic_ifm">Prohibited Substances</text:span> within the new class of <text:span text:style-name="ifm_span_font.italic_ifm">Prohibited Substances</text:span> shall be considered <text:span text:style-name="ifm_span_font.italic_ifm">Specified Substances</text:span> under Article 4.2.2.</text:p>
      <text:h text:style-name="ifm_p_font.italic_mt.5.08mm_page.keep-with-next_ifm" text:outline-level="6">4.3.<text:s/>Criteria for Including Substances and Methods on the Prohibited List</text:h>
      <text:p text:style-name="ifm_p_mt.4.23mm_ifm"><text:span text:style-name="ifm_span_font.italic_mt.4.23mm_ifm">WADA</text:span> shall consider the following criteria in deciding whether to include a substance or method on the <text:span text:style-name="ifm_span_font.italic_mt.4.23mm_ifm">Prohibited List</text:span>:</text:p>
      <text:p text:style-name="ifm_p_indent.-15mm_mleft.15mm_ifm">4.3.1.<text:tab/> A substance or method shall be considered for inclusion on the <text:span text:style-name="ifm_span_font.italic_ifm">Prohibited List</text:span> if <text:span text:style-name="ifm_span_font.italic_ifm">WADA</text:span>, in its sole discretion, determines that the substance or method meets any two of the following three criteria:</text:p>
      <text:p text:style-name="ifm_p_indent.-19mm_mleft.34mm_ifm">4.3.1.1.<text:tab/> Medical or other scientific evidence, pharmacological effect or experience that the substance or method, alone or in combination with other substances or methods, has the potential to enhance or enhances sport performance;<text:note text:id="n20" text:note-class="footnote"><text:note-citation text:label="20 ">20</text:note-citation><text:note-body><text:p text:style-name="ifm_p_font.normal_size.6.93pt_mt..5mm_indent.-0.1161in_mleft.0.1161in_ifm"><text:span text:style-name="ifm_span_font.italic_size.6.93pt_ifm">[Comment to Article 4.3.1.1: This Article anticipates that there may be substances that, when used alone, are not prohibited but which will be prohibited if used in combination with certain other substances. A substance which is added to the Prohibited List because it has the potential to enhance performance only in combination with another substance shall be so noted and shall be prohibited only if there is evidence relating to both substances in combination.]</text:span></text:p></text:note-body></text:note></text:p>
      <text:p text:style-name="ifm_p_indent.-19mm_mleft.34mm_ifm">4.3.1.2. <text:tab/>Medical or other scientific evidence, pharmacological effect or experience that the <text:span text:style-name="ifm_span_font.italic_ifm">Use</text:span> of the substance or method represents an actual or potential health risk to the <text:span text:style-name="ifm_span_font.italic_ifm">Athlete</text:span>;</text:p>
      <text:p text:style-name="ifm_p_indent.-19mm_mleft.34mm_ifm">4.3.1.3. <text:tab/><text:span text:style-name="ifm_span_font.italic_ifm">WADA’s</text:span> determination that the <text:span text:style-name="ifm_span_font.italic_ifm">Use</text:span> of the substance or method violates the spirit of sport described in the introduction to the <text:span text:style-name="ifm_span_font.italic_ifm">Code</text:span>.</text:p>
      <text:p text:style-name="ifm_p_indent.-15mm_mleft.15mm_ifm">4.3.2.<text:tab/>A substance or method shall also be included on the <text:span text:style-name="ifm_span_font.italic_ifm">Prohibited List</text:span> if <text:span text:style-name="ifm_span_font.italic_ifm">WADA</text:span> determines there is medical or other scientific evidence, pharmacological effect or experience that the substance or method has the potential to mask the <text:span text:style-name="ifm_span_font.italic_ifm">Use</text:span> of other <text:span text:style-name="ifm_span_font.italic_ifm">Prohibited Substances</text:span> or <text:span text:style-name="ifm_span_font.italic_ifm">Prohibited Methods</text:span>.<text:note text:id="n21" text:note-class="footnote"><text:note-citation text:label="21 ">21</text:note-citation><text:note-body><text:p text:style-name="ifm_p_font.normal_size.6.93pt_mt..5mm_indent.-0.1161in_mleft.0.1161in_ifm"><text:span text:style-name="ifm_span_font.italic_size.6.93pt_ifm">[Comment to Article 4.3.2: As part of the process each year, all Signatories, governments and other interested Persons are invited to provide comments to WADA on the content of the Prohibited List.]</text:span></text:p></text:note-body></text:note></text:p>
      <text:p text:style-name="ifm_p_indent.-15mm_mleft.15mm_ifm">4.3.3.<text:tab/><text:span text:style-name="ifm_span_font.italic_ifm">WADA’s</text:span> determination of the <text:span text:style-name="ifm_span_font.italic_ifm">Prohibited Substances</text:span> and <text:span text:style-name="ifm_span_font.italic_ifm">Prohibited Methods</text:span> that will be included on the <text:span text:style-name="ifm_span_font.italic_ifm">Prohibited List,</text:span> the classification of substances into categories on the <text:span text:style-name="ifm_span_font.italic_ifm">Prohibited List,</text:span> and the classification of a substance as prohibited at all times or <text:span text:style-name="ifm_span_font.italic_ifm">In-Competition</text:span> only, is final and shall not be subject to challenge by an <text:span text:style-name="ifm_span_font.italic_ifm">Athlete</text:span> or other <text:span text:style-name="ifm_span_font.italic_ifm">Person</text:span> based on an argument that the substance or method was not a masking agent or did not have the potential to enhance performance, represent a health risk or violate the spirit of sport.</text:p>
      <text:h text:style-name="ifm_p_font.italic_mt.5.08mm_page.keep-with-next_ifm" text:outline-level="6">4.4.<text:s/>Therapeutic Use Exemptions (“TUEs”)</text:h>
      <text:p text:style-name="ifm_p_mt.4.23mm_indent.-15mm_mleft.15mm_ifm">4.4.1. <text:tab/>The presence of a <text:span text:style-name="ifm_span_font.italic_mt.4.23mm_ifm">Prohibited Substance</text:span> or its <text:span text:style-name="ifm_span_font.italic_mt.4.23mm_ifm">Metabolites</text:span> or <text:span text:style-name="ifm_span_font.italic_mt.4.23mm_ifm">Markers</text:span>, and/or the <text:span text:style-name="ifm_span_font.italic_mt.4.23mm_ifm">Use or Attempted Use</text:span>, <text:span text:style-name="ifm_span_font.italic_mt.4.23mm_ifm">Possession</text:span> or <text:span text:style-name="ifm_span_font.italic_mt.4.23mm_ifm">Administration</text:span> or <text:span text:style-name="ifm_span_font.italic_mt.4.23mm_ifm">Attempted Administration</text:span> of a <text:span text:style-name="ifm_span_font.italic_mt.4.23mm_ifm">Prohibited Substance</text:span> or <text:span text:style-name="ifm_span_font.italic_mt.4.23mm_ifm">Prohibited Method</text:span> shall not be considered an anti-doping rule violation if it is consistent with the provisions of a <text:span text:style-name="ifm_span_font.italic_mt.4.23mm_ifm">TUE</text:span> granted in accordance with the International Standard for Therapeutic Use Exemptions.</text:p>
      <text:p text:style-name="ifm_p_indent.-15mm_mleft.15mm_ifm">4.4.2.<text:tab/> An <text:span text:style-name="ifm_span_font.italic_ifm">Athlete</text:span> who is not an <text:span text:style-name="ifm_span_font.italic_ifm">International-Level Athlete</text:span> should apply to his or her <text:span text:style-name="ifm_span_font.italic_ifm">National Anti-Doping Organization</text:span> for a <text:span text:style-name="ifm_span_font.italic_ifm">TUE</text:span>. If the <text:span text:style-name="ifm_span_font.italic_ifm">National Anti-Doping Organization</text:span> denies the application, the <text:span text:style-name="ifm_span_font.italic_ifm">Athlete</text:span> may appeal exclusively to the national-level appeal body described in Articles 13.2.2 and 13.2.3.</text:p>
      <text:p text:style-name="ifm_p_indent.-15mm_mleft.15mm_ifm">4.4.3.<text:tab/> An <text:span text:style-name="ifm_span_font.italic_ifm">Athlete</text:span> who is an <text:span text:style-name="ifm_span_font.italic_ifm">International-Level Athlete</text:span> should apply to his or her International Federation.<text:note text:id="n22" text:note-class="footnote"><text:note-citation text:label="22 ">22</text:note-citation><text:note-body><text:p text:style-name="ifm_p_font.normal_size.6.93pt_mt..5mm_indent.-0.1161in_mleft.0.1161in_ifm"><text:span text:style-name="ifm_span_font.italic_size.6.93pt_ifm">[Comment to Article 4.4.3: If the International Federation refuses to recognize a TUE granted by a National Anti-Doping Organization only because medical records or other information are missing that are needed to demonstrate satisfaction with the criteria in the International Standard for Therapeutic Use Exemptions, the matter should not be referred to WADA. Instead, the file should be completed and re-submitted to the International Federation.</text:span></text:p><text:p text:style-name="ifm_p_font.normal_size.6.93pt_indent.-0.1161in_mleft.0.1161in_ifm"><text:span text:style-name="ifm_span_font.italic_size.6.93pt_ifm">If an International Federation chooses to test an Athlete who is not an International-Level Athlete, it must recognize a TUE granted to that Athlete by his or her National Anti-Doping Organization.]</text:span></text:p></text:note-body></text:note></text:p>
      <text:p text:style-name="ifm_p_indent.-19mm_mleft.34mm_ifm">4.4.3.1.<text:tab/>Where the <text:span text:style-name="ifm_span_font.italic_ifm">Athlete</text:span> already has a <text:span text:style-name="ifm_span_font.italic_ifm">TUE</text:span> granted by his or her <text:span text:style-name="ifm_span_font.italic_ifm">National Anti-Doping Organization</text:span> for the substance or method in question, if that <text:span text:style-name="ifm_span_font.italic_ifm">TUE</text:span> meets the criteria set out in the International Standard for Therapeutic Use Exemptions, then the International Federation must recognize it. If the International Federation considers that the <text:span text:style-name="ifm_span_font.italic_ifm">TUE</text:span> does not meet those criteria and so refuses to recognize it, it must notify the <text:span text:style-name="ifm_span_font.italic_ifm">Athlete</text:span> and his or her <text:span text:style-name="ifm_span_font.italic_ifm">National Anti-Doping Organization</text:span> promptly, with reasons. The <text:span text:style-name="ifm_span_font.italic_ifm">Athlete</text:span> or the <text:span text:style-name="ifm_span_font.italic_ifm">National Anti-Doping Organization</text:span> shall have 21 days from such notification to refer the matter to <text:span text:style-name="ifm_span_font.italic_ifm">WADA</text:span> for review. If the matter is referred to <text:span text:style-name="ifm_span_font.italic_ifm">WADA</text:span> for review, the <text:span text:style-name="ifm_span_font.italic_ifm">TUE</text:span> granted by the <text:span text:style-name="ifm_span_font.italic_ifm">National Anti-Doping Organization</text:span> remains valid for national-level <text:span text:style-name="ifm_span_font.italic_ifm">Competition</text:span> and <text:span text:style-name="ifm_span_font.italic_ifm">Out-of-Competition Testing</text:span> (but is not valid for international-level <text:span text:style-name="ifm_span_font.italic_ifm">Competition</text:span>) pending <text:span text:style-name="ifm_span_font.italic_ifm">WADA’s</text:span> decision. If the matter is not referred to <text:span text:style-name="ifm_span_font.italic_ifm">WADA</text:span> for review, the <text:span text:style-name="ifm_span_font.italic_ifm">TUE</text:span> becomes invalid for any purpose when the 21-day review deadline expires.</text:p>
      <text:p text:style-name="ifm_p_indent.-19mm_mleft.34mm_ifm">4.4.3.2.<text:tab/>If the <text:span text:style-name="ifm_span_font.italic_ifm">Athlete</text:span> does not already have a <text:span text:style-name="ifm_span_font.italic_ifm">TUE</text:span> granted by his or her
                                 <text:span text:style-name="ifm_span_font.italic_ifm">National Anti-Doping Organization</text:span> for the substance or method in question, the <text:span text:style-name="ifm_span_font.italic_ifm">Athlete</text:span> must apply directly to his or her International Federation for a <text:span text:style-name="ifm_span_font.italic_ifm">TUE</text:span> as soon as the need arises. If the International Federation (or the <text:span text:style-name="ifm_span_font.italic_ifm">National Anti-Doping Organization</text:span>, where it has agreed to consider the application on behalf of the International Federation) denies the <text:span text:style-name="ifm_span_font.italic_ifm">Athlete’s</text:span> application, it must notify the <text:span text:style-name="ifm_span_font.italic_ifm">Athlete</text:span> promptly, with reasons. If the International Federation grants the <text:span text:style-name="ifm_span_font.italic_ifm">Athlete’s</text:span> application, it must notify not only the <text:span text:style-name="ifm_span_font.italic_ifm">Athlete</text:span> but also his or her <text:span text:style-name="ifm_span_font.italic_ifm">National Anti-Doping Organization</text:span>, and if the <text:span text:style-name="ifm_span_font.italic_ifm">National Anti-Doping Organization</text:span> considers that the <text:span text:style-name="ifm_span_font.italic_ifm">TUE</text:span> does not meet the criteria set out in the International Standard for Therapeutic Use Exemptions, it has 21 days from such notification to refer the matter to <text:span text:style-name="ifm_span_font.italic_ifm">WADA</text:span> for review. If the <text:span text:style-name="ifm_span_font.italic_ifm">National Anti-Doping Organization</text:span> refers the matter to <text:span text:style-name="ifm_span_font.italic_ifm">WADA</text:span> for review, the <text:span text:style-name="ifm_span_font.italic_ifm">TUE</text:span> granted by the International Federation remains valid for international-level <text:span text:style-name="ifm_span_font.italic_ifm">Competition</text:span> and <text:span text:style-name="ifm_span_font.italic_ifm">Out-of-Competition Testing</text:span> (but is not valid for national-level <text:span text:style-name="ifm_span_font.italic_ifm">Competition</text:span>) pending <text:span text:style-name="ifm_span_font.italic_ifm">WADA’s</text:span> decision. If the <text:span text:style-name="ifm_span_font.italic_ifm">National Anti-Doping Organization</text:span> does not refer the matter to <text:span text:style-name="ifm_span_font.italic_ifm">WADA</text:span> for review, the <text:span text:style-name="ifm_span_font.italic_ifm">TUE</text:span> granted by the International Federation becomes valid for national-level <text:span text:style-name="ifm_span_font.italic_ifm">Competition</text:span> as well when the 21-day review deadline expires.</text:p>
      <text:p text:style-name="ifm_p_indent.-15mm_mleft.15mm_ifm">4.4.4.<text:tab/>A <text:span text:style-name="ifm_span_font.italic_ifm">Major Event Organization</text:span> may require <text:span text:style-name="ifm_span_font.italic_ifm">Athletes</text:span> to apply to it for a <text:span text:style-name="ifm_span_font.italic_ifm">TUE</text:span> if they wish to <text:span text:style-name="ifm_span_font.italic_ifm">Use</text:span> a <text:span text:style-name="ifm_span_font.italic_ifm">Prohibited Substance</text:span> or a <text:span text:style-name="ifm_span_font.italic_ifm">Prohibited Method</text:span> in connection with the <text:span text:style-name="ifm_span_font.italic_ifm">Event</text:span>. In that case:</text:p>
      <text:p text:style-name="ifm_p_indent.-19mm_mleft.34mm_ifm">4.4.4.1.<text:tab/> The <text:span text:style-name="ifm_span_font.italic_ifm">Major Event Organization</text:span> must ensure a process is available for an <text:span text:style-name="ifm_span_font.italic_ifm">Athlete</text:span> to apply for a <text:span text:style-name="ifm_span_font.italic_ifm">TUE</text:span> if he or she does not already have one. If the <text:span text:style-name="ifm_span_font.italic_ifm">TUE</text:span> is granted, it is effective for its <text:span text:style-name="ifm_span_font.italic_ifm">Event</text:span> only.</text:p>
      <text:p text:style-name="ifm_p_indent.-19mm_mleft.34mm_ifm">4.4.4.2.<text:tab/>Where the <text:span text:style-name="ifm_span_font.italic_ifm">Athlete</text:span> already has a <text:span text:style-name="ifm_span_font.italic_ifm">TUE</text:span> granted by his or her <text:span text:style-name="ifm_span_font.italic_ifm">National Anti-Doping Organization</text:span> or International Federation, if that <text:span text:style-name="ifm_span_font.italic_ifm">TUE</text:span> meets the criteria set out in the International Standard for Therapeutic Use Exemptions, the <text:span text:style-name="ifm_span_font.italic_ifm">Major Event Organization</text:span> must recognize it. If the <text:span text:style-name="ifm_span_font.italic_ifm">Major Event Organization</text:span> decides the <text:span text:style-name="ifm_span_font.italic_ifm">TUE</text:span> does not meet those criteria and so refuses to recognize it, it must notify the <text:span text:style-name="ifm_span_font.italic_ifm">Athlete</text:span> promptly, explaining its reasons.</text:p>
      <text:p text:style-name="ifm_p_indent.-19mm_mleft.34mm_ifm">4.4.4.3. <text:tab/>A decision by a <text:span text:style-name="ifm_span_font.italic_ifm">Major Event Organization</text:span> not to recognize or not to grant a <text:span text:style-name="ifm_span_font.italic_ifm">TUE</text:span> may be appealed by the <text:span text:style-name="ifm_span_font.italic_ifm">Athlete</text:span> exclusively to an independent body established or appointed by the <text:span text:style-name="ifm_span_font.italic_ifm">Major Event Organization</text:span> for that purpose. If the <text:span text:style-name="ifm_span_font.italic_ifm">Athlete</text:span> does not appeal (or the appeal is unsuccessful), he or she may not <text:span text:style-name="ifm_span_font.italic_ifm">Use</text:span> the substance or method in question in connection with the <text:span text:style-name="ifm_span_font.italic_ifm">Event</text:span>, but any <text:span text:style-name="ifm_span_font.italic_ifm">TUE</text:span> granted by his or her <text:span text:style-name="ifm_span_font.italic_ifm">National Anti-Doping Organization</text:span> or International Federation for that substance or method remains valid outside of that <text:span text:style-name="ifm_span_font.italic_ifm">Event</text:span>.<text:note text:id="n23" text:note-class="footnote"><text:note-citation text:label="23 ">23</text:note-citation><text:note-body><text:p text:style-name="ifm_p_font.normal_size.6.93pt_mt..5mm_indent.-0.1161in_mleft.0.1161in_ifm"><text:span text:style-name="ifm_span_font.italic_size.6.93pt_ifm">[Comment to Article 4.4.4.3: For example, the CAS Ad Hoc Division or a similar body may act as the independent appeal body for particular Events, or WADA may agree to perform that function. If neither CAS nor WADA are performing that function, WADA retains the right (but not the obligation) to review the TUE decisions made in connection with the Event at any time, in accordance with Article 4.4.6.]</text:span></text:p></text:note-body></text:note></text:p>
      <text:p text:style-name="ifm_p_indent.-15mm_mleft.15mm_ifm">4.4.5. <text:tab/>If an <text:span text:style-name="ifm_span_font.italic_ifm">Anti-Doping Organization</text:span> chooses to collect a <text:span text:style-name="ifm_span_font.italic_ifm">Sample</text:span> from a <text:span text:style-name="ifm_span_font.italic_ifm">Person</text:span> who is not an <text:span text:style-name="ifm_span_font.italic_ifm">International-Level</text:span> or<text:span text:style-name="ifm_span_font.italic_ifm"> National-Level Athlete</text:span>, and that <text:span text:style-name="ifm_span_font.italic_ifm">Person</text:span> is <text:span text:style-name="ifm_span_font.italic_ifm">Using</text:span> a <text:span text:style-name="ifm_span_font.italic_ifm">Prohibited Substance</text:span> or <text:span text:style-name="ifm_span_font.italic_ifm">Prohibited Method</text:span> for therapeutic reasons, the <text:span text:style-name="ifm_span_font.italic_ifm">Anti-Doping Organization</text:span> may permit him or her to apply for a retroactive <text:span text:style-name="ifm_span_font.italic_ifm">TUE</text:span>.</text:p>
      <text:p text:style-name="ifm_p_indent.-15mm_mleft.15mm_ifm">4.4.6.<text:tab/><text:span text:style-name="ifm_span_font.italic_ifm">WADA</text:span> must review an International Federation’s decision not to recognize a <text:span text:style-name="ifm_span_font.italic_ifm">TUE</text:span> granted by the <text:span text:style-name="ifm_span_font.italic_ifm">National Anti-Doping Organization</text:span> that is referred to it by the <text:span text:style-name="ifm_span_font.italic_ifm">Athlete</text:span> or the <text:span text:style-name="ifm_span_font.italic_ifm">Athlete’s National Anti-Doping Organization.</text:span> In addition, <text:span text:style-name="ifm_span_font.italic_ifm">WADA</text:span> must review an International Federation’s decision to grant a <text:span text:style-name="ifm_span_font.italic_ifm">TUE</text:span> that is referred to it by the <text:span text:style-name="ifm_span_font.italic_ifm">Athlete’s National Anti-Doping Organization</text:span>. <text:span text:style-name="ifm_span_font.italic_ifm">WADA</text:span> may review any other <text:span text:style-name="ifm_span_font.italic_ifm">TUE</text:span> decisions at any time, whether upon request by those affected or on its own initiative. If the <text:span text:style-name="ifm_span_font.italic_ifm">TUE</text:span> decision being reviewed meets the criteria set out in the International Standard for Therapeutic Use Exemptions, <text:span text:style-name="ifm_span_font.italic_ifm">WADA</text:span> will not interfere with it. If the <text:span text:style-name="ifm_span_font.italic_ifm">TUE</text:span> decision does not meet those criteria, <text:span text:style-name="ifm_span_font.italic_ifm">WADA</text:span> will reverse it.<text:note text:id="n24" text:note-class="footnote"><text:note-citation text:label="24 ">24</text:note-citation><text:note-body><text:p text:style-name="ifm_p_font.normal_size.6.93pt_mt..5mm_indent.-0.1161in_mleft.0.1161in_ifm"><text:span text:style-name="ifm_span_font.italic_size.6.93pt_ifm">[Comment to Article 4.4.6: WADA shall be entitled to charge a fee to cover the costs of (a) any review it is required to conduct in accordance with Article 4.4.6; and (b) any review it chooses to conduct, where the decision being reviewed is reversed.]</text:span></text:p></text:note-body></text:note></text:p>
      <text:p text:style-name="ifm_p_indent.-15mm_mleft.15mm_ifm">4.4.7.<text:tab/>Any <text:span text:style-name="ifm_span_font.italic_ifm">TUE</text:span> decision by an International Federation (or by a <text:span text:style-name="ifm_span_font.italic_ifm">National Anti-Doping Organization</text:span> where it has agreed to consider the application on behalf of an International Federation) that is not reviewed by <text:span text:style-name="ifm_span_font.italic_ifm">WADA</text:span>, or that is reviewed by <text:span text:style-name="ifm_span_font.italic_ifm">WADA</text:span> but is not reversed upon review, may be appealed by the <text:span text:style-name="ifm_span_font.italic_ifm">Athlete</text:span> and/or the <text:span text:style-name="ifm_span_font.italic_ifm">Athlete’s National Anti-Doping Organization,</text:span> exclusively to <text:span text:style-name="ifm_span_font.italic_ifm">CAS</text:span>.<text:note text:id="n25" text:note-class="footnote"><text:note-citation text:label="25 ">25</text:note-citation><text:note-body><text:p text:style-name="ifm_p_font.normal_size.6.93pt_mt..5mm_indent.-0.1161in_mleft.0.1161in_ifm"><text:span text:style-name="ifm_span_font.italic_size.6.93pt_ifm">[Comment to Article 4.4.7: In such cases, the decision being appealed is the International Federation’s TUE decision, not WADA’s decision not to review the TUE decision or (having reviewed it) not to reverse the TUE decision. However, the time to appeal the TUE decision does not begin to run until the date that WADA communicates its decision. In any event, whether the decision has been reviewed by WADA or not, WADA shall be given notice of the appeal so that it may participate if it sees fit.]</text:span></text:p></text:note-body></text:note></text:p>
      <text:p text:style-name="ifm_p_indent.-15mm_mleft.15mm_ifm">4.4.8.<text:tab/>A decision by <text:span text:style-name="ifm_span_font.italic_ifm">WADA</text:span> to reverse a <text:span text:style-name="ifm_span_font.italic_ifm">TUE</text:span> decision may be appealed by the <text:span text:style-name="ifm_span_font.italic_ifm">Athlete,</text:span> the <text:span text:style-name="ifm_span_font.italic_ifm">National Anti-Doping Organization</text:span> and/or the International Federation affected, exclusively to <text:span text:style-name="ifm_span_font.italic_ifm">CAS</text:span>.</text:p>
      <text:p text:style-name="ifm_p_indent.-15mm_mleft.15mm_ifm">4.4.9.<text:tab/>A failure to take action within a reasonable time on a properly submitted application for grant/ recognition of a <text:span text:style-name="ifm_span_font.italic_ifm">TUE</text:span> or for review of a <text:span text:style-name="ifm_span_font.italic_ifm">TUE</text:span> decision shall be considered a denial of the application.</text:p>
      <text:h text:style-name="ifm_p_font.italic_mt.5.08mm_page.keep-with-next_ifm" text:outline-level="6">4.5.<text:s/>Monitoring Program</text:h>
      <text:p text:style-name="ifm_p_mt.4.23mm_ifm"><text:span text:style-name="ifm_span_font.italic_mt.4.23mm_ifm">WADA</text:span>, in consultation with <text:span text:style-name="ifm_span_font.italic_mt.4.23mm_ifm">Signatories</text:span> and governments, shall establish a monitoring program regarding substances which are not on the <text:span text:style-name="ifm_span_font.italic_mt.4.23mm_ifm">Prohibited List</text:span>, but which <text:span text:style-name="ifm_span_font.italic_mt.4.23mm_ifm">WADA</text:span> wishes to monitor in order to detect patterns of misuse in sport. <text:span text:style-name="ifm_span_font.italic_mt.4.23mm_ifm">WADA</text:span> shall publish, in advance of any <text:span text:style-name="ifm_span_font.italic_mt.4.23mm_ifm">Testing</text:span>, the substances that will be monitored. Laboratories will report the instances of reported <text:span text:style-name="ifm_span_font.italic_mt.4.23mm_ifm">Use</text:span> or detected presence of these substances to <text:span text:style-name="ifm_span_font.italic_mt.4.23mm_ifm">WADA</text:span> periodically on an aggregate basis by sport and whether the <text:span text:style-name="ifm_span_font.italic_mt.4.23mm_ifm">Samples</text:span> were collected <text:span text:style-name="ifm_span_font.italic_mt.4.23mm_ifm">In-Competition</text:span> or <text:span text:style-name="ifm_span_font.italic_mt.4.23mm_ifm">Out-of-Competition</text:span>. Such reports shall not contain additional information regarding specific <text:span text:style-name="ifm_span_font.italic_mt.4.23mm_ifm">Samples</text:span>. <text:span text:style-name="ifm_span_font.italic_mt.4.23mm_ifm">WADA</text:span> shall make available to International Federations and <text:span text:style-name="ifm_span_font.italic_mt.4.23mm_ifm">National Anti-Doping Organizations</text:span>, on at least an annual basis, aggregate statistical information by sport regarding the additional substances. <text:span text:style-name="ifm_span_font.italic_mt.4.23mm_ifm">WADA</text:span> shall implement measures to ensure that strict anonymity of individual <text:span text:style-name="ifm_span_font.italic_mt.4.23mm_ifm">Athletes</text:span> is maintained with respect to such reports. The reported <text:span text:style-name="ifm_span_font.italic_mt.4.23mm_ifm">Use</text:span> or detected presence of a monitored substance shall not constitute an anti-doping rule violation.</text:p>
      <text:h text:style-name="ifm_p_font.bold-italic_mt.5.08mm_page.keep-with-next_ifm" text:outline-level="5">ARTICLE<text:s/>5.<text:s/>TESTING AND INVESTIGATIONS</text:h>
      <text:h text:style-name="ifm_p_font.italic_mt.5.08mm_page.keep-with-next_ifm" text:outline-level="6">5.1.<text:s/>Purpose of Testing and Investigations</text:h>
      <text:p text:style-name="ifm_p_mt.4.23mm_ifm"><text:span text:style-name="ifm_span_font.italic_mt.4.23mm_ifm">Testing</text:span> and investigations shall only be undertaken for anti-doping purposes.</text:p>
      <text:p text:style-name="ifm_p_indent.-15mm_mleft.15mm_ifm">5.1.1.<text:tab/><text:span text:style-name="ifm_span_font.italic_ifm"> Testing</text:span> shall be undertaken to obtain analytical evidence as to the <text:span text:style-name="ifm_span_font.italic_ifm">Athlete’s</text:span> compliance (or non-compliance) with the strict <text:span text:style-name="ifm_span_font.italic_ifm">Code</text:span> prohibition on the presence/<text:span text:style-name="ifm_span_font.italic_ifm">Use</text:span> of a <text:span text:style-name="ifm_span_font.italic_ifm">Prohibited Substance</text:span> or <text:span text:style-name="ifm_span_font.italic_ifm">Prohibited Method</text:span>.</text:p>
      <text:p text:style-name="ifm_p_indent.-15mm_mleft.15mm_ifm">5.1.2.<text:tab/> Investigations shall be undertaken:</text:p>
      <text:p text:style-name="ifm_p_indent.-9mm_mleft.24mm_ifm">(a)<text:tab/>in relation to <text:span text:style-name="ifm_span_font.italic_ifm">Atypical Findings</text:span> and <text:span text:style-name="ifm_span_font.italic_ifm">Adverse Passport Findings</text:span>, in accordance with Articles 7.4 and 7.5 respectively, gathering intelligence or evidence (including, in particular, analytical evidence) in order to determine whether an anti-doping rule violation has occurred under Article 2.1 and/or Article 2.2; and</text:p>
      <text:p text:style-name="ifm_p_indent.-9mm_mleft.24mm_ifm">(b)<text:tab/>in relation to other indications of potential anti-doping rule violations, in accordance with Articles 7.6 and 7.7, gathering intelligence or evidence (including, in particular, non-analytical evidence) in order to determine whether an anti-doping rule violation has occurred under any of Articles 2.2 to 2.10.</text:p>
      <text:h text:style-name="ifm_p_font.italic_mt.5.08mm_page.keep-with-next_ifm" text:outline-level="6">5.2.<text:s/>Scope of Testing
                     </text:h>
      <text:p text:style-name="ifm_p_mt.4.23mm_ifm">Any <text:span text:style-name="ifm_span_font.italic_mt.4.23mm_ifm">Athlete</text:span> may be required to provide a <text:span text:style-name="ifm_span_font.italic_mt.4.23mm_ifm">Sample</text:span> at any time and at any place by any <text:span text:style-name="ifm_span_font.italic_mt.4.23mm_ifm">Anti-Doping Organization</text:span> with <text:span text:style-name="ifm_span_font.italic_mt.4.23mm_ifm">Testing</text:span> authority over him or her. Subject to the jurisdictional limitations for <text:span text:style-name="ifm_span_font.italic_mt.4.23mm_ifm">Event Testing</text:span> set out in Article 5.3:<text:note text:id="n26" text:note-class="footnote"><text:note-citation text:label="26 ">26</text:note-citation><text:note-body><text:p text:style-name="ifm_p_font.normal_size.6.93pt_mt..5mm_indent.-0.1161in_mleft.0.1161in_ifm"><text:span text:style-name="ifm_span_font.italic_size.6.93pt_mt.4.23mm_ifm">[Comment to Article 5.2: Additional authority to conduct Testing may be conferred by means of bilateral or multilateral agreements among Signatories. Unless the Athlete has identified a 60-minute Testing window during the following-described time period, or otherwise consented to Testing during that period, before Testing an Athlete between the hours of 11:00 p.m. and 6:00 a.m., an Anti-Doping Organization should have serious and specific suspicion that the Athlete may be engaged in doping. A challenge to whether an Anti-Doping Organization had sufficient suspicion for Testing during this time period shall not be a defense to an anti-doping rule violation based on such test or attempted test.]</text:span></text:p></text:note-body></text:note></text:p>
      <text:p text:style-name="ifm_p_indent.-15mm_mleft.15mm_ifm">5.2.1.<text:tab/> Each <text:span text:style-name="ifm_span_font.italic_ifm">National Anti-Doping Organization</text:span> shall have <text:span text:style-name="ifm_span_font.italic_ifm">In-Competition</text:span> and <text:span text:style-name="ifm_span_font.italic_ifm">Out-of-Competition Testing</text:span> authority over all <text:span text:style-name="ifm_span_font.italic_ifm">Athletes</text:span> who are nationals, residents, license-holders or members of sport organizations of that country or who are present in that <text:span text:style-name="ifm_span_font.italic_ifm">National Anti-Doping Organization’s</text:span> country.</text:p>
      <text:p text:style-name="ifm_p_indent.-15mm_mleft.15mm_ifm">5.2.2.<text:tab/> Each International Federation shall have <text:span text:style-name="ifm_span_font.italic_ifm">In-Competition</text:span> and <text:span text:style-name="ifm_span_font.italic_ifm">Out-of-Competition Testing</text:span> authority over all <text:span text:style-name="ifm_span_font.italic_ifm">Athletes</text:span> who are subject to its rules, including those who participate in <text:span text:style-name="ifm_span_font.italic_ifm">International Events</text:span> or who participate in <text:span text:style-name="ifm_span_font.italic_ifm">Events</text:span> governed by the rules of that International Federation, or who are members or license-holders of that International Federation or its member National Federations, or their members.</text:p>
      <text:p text:style-name="ifm_p_indent.-15mm_mleft.15mm_ifm">5.2.3.<text:tab/>Each <text:span text:style-name="ifm_span_font.italic_ifm">Major Event Organization,</text:span> including the International Olympic Committee and the International Paralympic Committee, shall have <text:span text:style-name="ifm_span_font.italic_ifm">In-Competition Testing</text:span> authority for its <text:span text:style-name="ifm_span_font.italic_ifm">Events</text:span> and <text:span text:style-name="ifm_span_font.italic_ifm">Out-of-Competition Testing</text:span> authority over all <text:span text:style-name="ifm_span_font.italic_ifm">Athletes</text:span> entered in one of its future <text:span text:style-name="ifm_span_font.italic_ifm">Events</text:span> or who have otherwise been made subject to the <text:span text:style-name="ifm_span_font.italic_ifm">Testing</text:span> authority of the <text:span text:style-name="ifm_span_font.italic_ifm">Major Event Organization</text:span> for a future <text:span text:style-name="ifm_span_font.italic_ifm">Event</text:span>.</text:p>
      <text:p text:style-name="ifm_p_indent.-15mm_mleft.15mm_ifm">5.2.4.<text:tab/> WADA shall have In-Competition and Out-of-Competition Testing authority as set out in Article 20.</text:p>
      <text:p text:style-name="ifm_p_indent.-15mm_mleft.15mm_ifm">5.2.5.<text:tab/><text:span text:style-name="ifm_span_font.italic_ifm"> Anti-Doping Organizations</text:span> may test any <text:span text:style-name="ifm_span_font.italic_ifm">Athlete</text:span> over whom they have <text:span text:style-name="ifm_span_font.italic_ifm">Testing</text:span> authority who has not retired, including <text:span text:style-name="ifm_span_font.italic_ifm">Athletes</text:span> serving a period of <text:span text:style-name="ifm_span_font.italic_ifm">Ineligibility.</text:span></text:p>
      <text:p text:style-name="ifm_p_indent.-15mm_mleft.15mm_ifm">5.2.6.<text:tab/>If an International Federation or <text:span text:style-name="ifm_span_font.italic_ifm">Major Event Organization</text:span> delegates or contracts any part of <text:span text:style-name="ifm_span_font.italic_ifm">Testing</text:span> to a <text:span text:style-name="ifm_span_font.italic_ifm">National Anti-Doping Organization</text:span> (directly or through a National Federation), that <text:span text:style-name="ifm_span_font.italic_ifm">National Anti-Doping Organization</text:span> may collect additional <text:span text:style-name="ifm_span_font.italic_ifm">Samples</text:span> or direct the laboratory to perform additional types of analysis at the <text:span text:style-name="ifm_span_font.italic_ifm">National Anti-Doping Organization’s</text:span> expense. If additional <text:span text:style-name="ifm_span_font.italic_ifm">Samples</text:span> are collected or additional types of analysis are performed, the International Federation or <text:span text:style-name="ifm_span_font.italic_ifm">Major Event Organization</text:span> shall be notified.</text:p>
      <text:h text:style-name="ifm_p_font.italic_mt.5.08mm_page.keep-with-next_ifm" text:outline-level="6">5.3.<text:s/>Event Testing</text:h>
      <text:p text:style-name="ifm_p_mt.4.23mm_indent.-15mm_mleft.15mm_ifm">5.3.1.<text:tab/>Except as otherwise provided below, only a single organization should be responsible for initiating and directing <text:span text:style-name="ifm_span_font.italic_mt.4.23mm_ifm">Testing</text:span> at <text:span text:style-name="ifm_span_font.italic_mt.4.23mm_ifm">Event Venues</text:span> during an <text:span text:style-name="ifm_span_font.italic_mt.4.23mm_ifm">Event Period.</text:span> At <text:span text:style-name="ifm_span_font.italic_mt.4.23mm_ifm">International Events,</text:span> the collection of <text:span text:style-name="ifm_span_font.italic_mt.4.23mm_ifm">Samples</text:span> shall be initiated and directed by the international organization which is the ruling body for the <text:span text:style-name="ifm_span_font.italic_mt.4.23mm_ifm">Event</text:span> (e.g., the International Olympic Committee for the Olympic Games, the International Federation for a World Championship, and the Pan-American Sports Organization for the Pan American Games). At <text:span text:style-name="ifm_span_font.italic_mt.4.23mm_ifm">National Events,</text:span> the collection of <text:span text:style-name="ifm_span_font.italic_mt.4.23mm_ifm">Samples</text:span> shall be initiated and directed by the <text:span text:style-name="ifm_span_font.italic_mt.4.23mm_ifm">National Anti-Doping Organization</text:span> of that country. At the request of the ruling body for an <text:span text:style-name="ifm_span_font.italic_mt.4.23mm_ifm">Event</text:span>, any <text:span text:style-name="ifm_span_font.italic_mt.4.23mm_ifm">Testing</text:span> during the <text:span text:style-name="ifm_span_font.italic_mt.4.23mm_ifm">Event Period</text:span> outside of the <text:span text:style-name="ifm_span_font.italic_mt.4.23mm_ifm">Event Venues</text:span> shall be coordinated with that ruling body.<text:note text:id="n27" text:note-class="footnote"><text:note-citation text:label="27 ">27</text:note-citation><text:note-body><text:p text:style-name="ifm_p_font.normal_size.6.93pt_mt..5mm_indent.-0.1161in_mleft.0.1161in_ifm"><text:span text:style-name="ifm_span_font.italic_size.6.93pt_mt.4.23mm_ifm">[Comment to Article 5.3.1: Some ruling bodies for International Events may be doing their own Testing outside of the Event Venues during the Event Period and thus want to coordinate that Testing with National Anti-Doping Organization Testing.]</text:span></text:p></text:note-body></text:note></text:p>
      <text:p text:style-name="ifm_p_indent.-15mm_mleft.15mm_ifm">5.3.2.<text:tab/> If an <text:span text:style-name="ifm_span_font.italic_ifm">Anti-Doping Organization</text:span> which would otherwise have <text:span text:style-name="ifm_span_font.italic_ifm">Testing</text:span> authority but is not responsible for initiating and directing <text:span text:style-name="ifm_span_font.italic_ifm">Testing</text:span> at an <text:span text:style-name="ifm_span_font.italic_ifm">Event</text:span> desires to conduct <text:span text:style-name="ifm_span_font.italic_ifm">Testing</text:span> of <text:span text:style-name="ifm_span_font.italic_ifm">Athletes</text:span> at the <text:span text:style-name="ifm_span_font.italic_ifm">Event Venues</text:span> during the <text:span text:style-name="ifm_span_font.italic_ifm">Event Period,</text:span> the <text:span text:style-name="ifm_span_font.italic_ifm">Anti-Doping Organization</text:span> shall first confer with the ruling body of the <text:span text:style-name="ifm_span_font.italic_ifm">Event</text:span> to obtain permission to conduct and coordinate such <text:span text:style-name="ifm_span_font.italic_ifm">Testing.</text:span> If the <text:span text:style-name="ifm_span_font.italic_ifm">Anti-Doping Organization</text:span> is not satisfied with the response from the ruling body of the <text:span text:style-name="ifm_span_font.italic_ifm">Event,</text:span> the <text:span text:style-name="ifm_span_font.italic_ifm">Anti-Doping Organization</text:span> may, in accordance with procedures published by <text:span text:style-name="ifm_span_font.italic_ifm">WADA,</text:span> ask <text:span text:style-name="ifm_span_font.italic_ifm">WADA</text:span> for permission to conduct <text:span text:style-name="ifm_span_font.italic_ifm">Testing</text:span> and to determine how to coordinate such <text:span text:style-name="ifm_span_font.italic_ifm">Testing. WADA</text:span> shall not grant approval for such <text:span text:style-name="ifm_span_font.italic_ifm">Testing</text:span> before consulting with and informing the ruling body for the <text:span text:style-name="ifm_span_font.italic_ifm">Event</text:span>.</text:p>
      <text:p text:style-name="ifm_p_indent.0mm_mleft.15mm_ifm"><text:span text:style-name="ifm_span_font.italic_ifm">WADA’s</text:span> decision shall be final and not subject to appeal. Unless otherwise provided in the authorization to conduct <text:span text:style-name="ifm_span_font.italic_ifm">Testing</text:span>, such tests shall be considered <text:span text:style-name="ifm_span_font.italic_ifm">Out-of-Competition</text:span> tests. Results management for any such test shall be the responsibility of the <text:span text:style-name="ifm_span_font.italic_ifm">Anti-Doping Organization</text:span> initiating the test unless provided otherwise in the rules of the ruling body of the <text:span text:style-name="ifm_span_font.italic_ifm">Event</text:span>.<text:note text:id="n28" text:note-class="footnote"><text:note-citation text:label="28 ">28</text:note-citation><text:note-body><text:p text:style-name="ifm_p_font.normal_size.6.93pt_mt..5mm_indent.-0.1161in_mleft.0.1161in_ifm"><text:span text:style-name="ifm_span_font.italic_size.6.93pt_ifm">[Comment to Article 5.3.2: Before giving approval to a National Anti-Doping Organization to initiate and conduct Testing at an International Event, WADA shall consult with the international organization which is the ruling body for the Event. Before giving approval to an International Federation to initiate and conduct Testing at a National Event, WADA shall consult with the National Anti-Doping Organization of the country where the Event takes place. The Anti-Doping Organization “initiating and directing Testing” may, if it chooses, enter into agreements with other organizations to which it delegates responsibility for Sample collection or other aspects of the Doping Control process.]</text:span></text:p></text:note-body></text:note></text:p>
      <text:h text:style-name="ifm_p_font.italic_mt.5.08mm_page.keep-with-next_ifm" text:outline-level="6">5.4.<text:s/>Test Distribution Planning</text:h>
      <text:p text:style-name="ifm_p_mt.4.23mm_indent.-15mm_mleft.15mm_ifm">5.4.1.<text:tab/><text:span text:style-name="ifm_span_font.italic_mt.4.23mm_ifm">WADA,</text:span> in consultation with International Federations and other <text:span text:style-name="ifm_span_font.italic_mt.4.23mm_ifm">Anti-Doping Organizations</text:span>, will adopt a Technical Document under the International Standard for Testing and Investigations that establishes by means of a risk assessment which <text:span text:style-name="ifm_span_font.italic_mt.4.23mm_ifm">Prohibited Substances</text:span> and/or <text:span text:style-name="ifm_span_font.italic_mt.4.23mm_ifm">Prohibited Methods</text:span> are most likely to be abused in particular sports and sport disciplines.</text:p>
      <text:p text:style-name="ifm_p_indent.-15mm_mleft.15mm_ifm">5.4.2.<text:tab/> Starting with that risk assessment, each <text:span text:style-name="ifm_span_font.italic_ifm">Anti-Doping Organization</text:span> with <text:span text:style-name="ifm_span_font.italic_ifm">Testing</text:span> authority shall develop and implement an effective, intelligent and proportionate test distribution plan that prioritizes appropriately between disciplines, categories of <text:span text:style-name="ifm_span_font.italic_ifm">Athletes</text:span>, types of <text:span text:style-name="ifm_span_font.italic_ifm">Testing</text:span>, types of <text:span text:style-name="ifm_span_font.italic_ifm">Samples</text:span> collected, and types of <text:span text:style-name="ifm_span_font.italic_ifm">Sample</text:span> analysis, all in compliance with the requirements of the International Standard for Testing and Investigations. Each <text:span text:style-name="ifm_span_font.italic_ifm">Anti-Doping Organization</text:span> shall provide <text:span text:style-name="ifm_span_font.italic_ifm">WADA</text:span> upon request with a copy of its current test distribution plan.</text:p>
      <text:p text:style-name="ifm_p_indent.-15mm_mleft.15mm_ifm">5.4.3.<text:tab/> Where reasonably feasible, <text:span text:style-name="ifm_span_font.italic_ifm">Testing</text:span> shall be coordinated through <text:span text:style-name="ifm_span_font.italic_ifm">ADAMS</text:span> or another system approved by <text:span text:style-name="ifm_span_font.italic_ifm">WADA</text:span>, in order to maximize the effectiveness of the combined <text:span text:style-name="ifm_span_font.italic_ifm">Testing</text:span> effort and to avoid unnecessary repetitive <text:span text:style-name="ifm_span_font.italic_ifm">Testing</text:span>.</text:p>
      <text:h text:style-name="ifm_p_font.italic_mt.5.08mm_page.keep-with-next_ifm" text:outline-level="6">5.5.<text:s/>Testing Requirements</text:h>
      <text:p text:style-name="ifm_p_mt.4.23mm_ifm">All <text:span text:style-name="ifm_span_font.italic_mt.4.23mm_ifm">Testing</text:span> shall be conducted in conformity with the International Standard for Testing and Investigations.</text:p>
      <text:h text:style-name="ifm_p_font.italic_mt.5.08mm_page.keep-with-next_ifm" text:outline-level="6">5.6.<text:s/>Athlete Whereabouts Information</text:h>
      <text:p text:style-name="ifm_p_mt.4.23mm_ifm"><text:span text:style-name="ifm_span_font.italic_mt.4.23mm_ifm">Athletes</text:span> who have been included in a <text:span text:style-name="ifm_span_font.italic_mt.4.23mm_ifm">Registered Testing Pool</text:span> by their International Federation and/or <text:span text:style-name="ifm_span_font.italic_mt.4.23mm_ifm">National Anti-Doping Organization</text:span> shall provide whereabouts information in the manner specified in the International Standard for Testing and Investigations. The International Federations and <text:span text:style-name="ifm_span_font.italic_mt.4.23mm_ifm">National Anti-Doping Organizations</text:span> shall coordinate the identification of such <text:span text:style-name="ifm_span_font.italic_mt.4.23mm_ifm">Athletes</text:span> and the collection of their whereabouts information. Each International Federation and <text:span text:style-name="ifm_span_font.italic_mt.4.23mm_ifm">National Anti-Doping Organization</text:span> shall make available, through <text:span text:style-name="ifm_span_font.italic_mt.4.23mm_ifm">ADAMS</text:span> or another system approved by <text:span text:style-name="ifm_span_font.italic_mt.4.23mm_ifm">WADA,</text:span> a list which identifies those <text:span text:style-name="ifm_span_font.italic_mt.4.23mm_ifm">Athletes</text:span> included in its <text:span text:style-name="ifm_span_font.italic_mt.4.23mm_ifm">Registered Testing Pool</text:span> either by name or by clearly defined, specific criteria. <text:span text:style-name="ifm_span_font.italic_mt.4.23mm_ifm">Athletes</text:span> shall be notified before they are included in a <text:span text:style-name="ifm_span_font.italic_mt.4.23mm_ifm">Registered Testing Pool</text:span> and when they are removed from that pool. The whereabouts information they provide while in the <text:span text:style-name="ifm_span_font.italic_mt.4.23mm_ifm">Registered Testing Pool</text:span> will be accessible, through <text:span text:style-name="ifm_span_font.italic_mt.4.23mm_ifm">ADAMS</text:span> or another system approved by <text:span text:style-name="ifm_span_font.italic_mt.4.23mm_ifm">WADA</text:span>, to <text:span text:style-name="ifm_span_font.italic_mt.4.23mm_ifm">WADA</text:span> and to other <text:span text:style-name="ifm_span_font.italic_mt.4.23mm_ifm">Anti-Doping Organizations</text:span> having authority to test the <text:span text:style-name="ifm_span_font.italic_mt.4.23mm_ifm">Athlete</text:span> as provided in Article 5.2. This information shall be maintained in strict confidence at all times; shall be used exclusively for purposes of planning, coordinating or conducting <text:span text:style-name="ifm_span_font.italic_mt.4.23mm_ifm">Doping Control,</text:span> providing information relevant to the <text:span text:style-name="ifm_span_font.italic_mt.4.23mm_ifm">Athlete Biological Passport</text:span> or other analytical results, to support an investigation into a potential anti-doping rule violation, or to support proceedings alleging an anti-doping rule violation; and shall be destroyed after it is no longer relevant for these purposes in accordance with the International Standard for the Protection of Privacy and Personal Information.</text:p>
      <text:h text:style-name="ifm_p_font.italic_mt.5.08mm_page.keep-with-next_ifm" text:outline-level="6">5.7.<text:s/>Retired Athletes Returning to Competition</text:h>
      <text:p text:style-name="ifm_p_mt.4.23mm_indent.-15mm_mleft.15mm_ifm">5.7.1.<text:tab/>If an <text:span text:style-name="ifm_span_font.italic_mt.4.23mm_ifm">International- or National-Level Athlete</text:span> in a <text:span text:style-name="ifm_span_font.italic_mt.4.23mm_ifm">Registered Testing Pool</text:span> retires and then wishes to return to active participation in sport, the <text:span text:style-name="ifm_span_font.italic_mt.4.23mm_ifm">Athlete</text:span> shall not compete in <text:span text:style-name="ifm_span_font.italic_mt.4.23mm_ifm">International Events</text:span> or <text:span text:style-name="ifm_span_font.italic_mt.4.23mm_ifm">National Events</text:span> until the <text:span text:style-name="ifm_span_font.italic_mt.4.23mm_ifm">Athlete</text:span> has made himself or herself available for <text:span text:style-name="ifm_span_font.italic_mt.4.23mm_ifm">Testing</text:span>, by giving six months prior written notice to his or her International Federation and <text:span text:style-name="ifm_span_font.italic_mt.4.23mm_ifm">National Anti-Doping Organization</text:span>. <text:span text:style-name="ifm_span_font.italic_mt.4.23mm_ifm">WADA</text:span>, in consultation with the relevant International Federation and <text:span text:style-name="ifm_span_font.italic_mt.4.23mm_ifm">National Anti-Doping Organization</text:span>, may grant an exemption to the six-month written notice rule where the strict application of that rule would be manifestly unfair to an <text:span text:style-name="ifm_span_font.italic_mt.4.23mm_ifm">Athlete</text:span>. This decision may be appealed under Article 13.</text:p>
      <text:p text:style-name="ifm_p_indent.-19mm_mleft.34mm_ifm">5.7.1.1.<text:tab/> Any competitive results obtained in violation of Article 5.7.1 shall be <text:span text:style-name="ifm_span_font.italic_ifm">Disqualified</text:span>.</text:p>
      <text:p text:style-name="ifm_p_indent.-15mm_mleft.15mm_ifm">5.7.2.<text:tab/>If an <text:span text:style-name="ifm_span_font.italic_ifm">Athlete</text:span> retires from sport while subject to a period of <text:span text:style-name="ifm_span_font.italic_ifm">Ineligibility</text:span> and then wishes to return to active competition in sport, the <text:span text:style-name="ifm_span_font.italic_ifm">Athlete</text:span> shall not compete in <text:span text:style-name="ifm_span_font.italic_ifm">International Events</text:span> or <text:span text:style-name="ifm_span_font.italic_ifm">National Events</text:span> until the <text:span text:style-name="ifm_span_font.italic_ifm">Athlete</text:span> has made himself or herself available for <text:span text:style-name="ifm_span_font.italic_ifm">Testing</text:span> by giving six months prior written notice (or notice equivalent to the period of <text:span text:style-name="ifm_span_font.italic_ifm">Ineligibility</text:span> remaining as of the date the <text:span text:style-name="ifm_span_font.italic_ifm">Athlete</text:span> retired, if that period was longer than six months) to his or her International Federation and <text:span text:style-name="ifm_span_font.italic_ifm">National Anti-Doping Organization</text:span>.</text:p>
      <text:h text:style-name="ifm_p_font.italic_mt.5.08mm_page.keep-with-next_ifm" text:outline-level="6">5.8.<text:s/>Investigations and Intelligence Gathering</text:h>
      <text:p text:style-name="ifm_p_mt.4.23mm_ifm"><text:span text:style-name="ifm_span_font.italic_mt.4.23mm_ifm">Anti-Doping Organizations</text:span> shall ensure they are able to do each of the following, as applicable and in accordance with the International Standard for Testing and Investigations:</text:p>
      <text:p text:style-name="ifm_p_indent.-15mm_mleft.15mm_ifm">5.8.1<text:tab/>Obtain, assess and process anti-doping intelligence from all available sources to inform the development of an effective, intelligent and proportionate test distribution plan, to plan <text:span text:style-name="ifm_span_font.italic_ifm">Target Testing</text:span>, and/or to form the basis of an investigation into a possible anti-doping rule violation(s); and</text:p>
      <text:p text:style-name="ifm_p_indent.-15mm_mleft.15mm_ifm">5.8.2<text:tab/>Investigate <text:span text:style-name="ifm_span_font.italic_ifm">Atypical Findings</text:span> and <text:span text:style-name="ifm_span_font.italic_ifm">Adverse Passport Findings</text:span>, in accordance with Articles 7.4 and 7.5 respectively; and</text:p>
      <text:p text:style-name="ifm_p_indent.-15mm_mleft.15mm_ifm">5.8.3.<text:tab/>Investigate any other analytical or non-analytical information or intelligence that indicates a possible anti-doping rule violation(s), in accordance with Articles 7.6 and 7.7, in order either to rule out the possible violation or to develop evidence that would support the initiation of an anti-doping rule violation proceeding.</text:p>
      <text:h text:style-name="ifm_p_font.bold-italic_mt.5.08mm_page.keep-with-next_ifm" text:outline-level="5">ARTICLE<text:s/>6.<text:s/>ANALYSIS OF SAMPLES</text:h>
      <text:p text:style-name="ifm_p_mt.4.23mm_ifm"><text:span text:style-name="ifm_span_font.italic_mt.4.23mm_ifm">Samples</text:span> shall be analyzed in accordance with the following principles:</text:p>
      <text:h text:style-name="ifm_p_font.italic_mt.5.08mm_page.keep-with-next_ifm" text:outline-level="6">6.1.<text:s/>Use of Accredited and Approved Laboratories</text:h>
      <text:p text:style-name="ifm_p_mt.4.23mm_ifm">For purposes of Article 2.1, <text:span text:style-name="ifm_span_font.italic_mt.4.23mm_ifm">Samples</text:span> shall be analyzed only in <text:span text:style-name="ifm_span_font.italic_mt.4.23mm_ifm">WADA</text:span>-accredited laboratories or laboratories otherwise approved by <text:span text:style-name="ifm_span_font.italic_mt.4.23mm_ifm">WADA</text:span>. The choice of the <text:span text:style-name="ifm_span_font.italic_mt.4.23mm_ifm">WADA</text:span>-accredited or <text:span text:style-name="ifm_span_font.italic_mt.4.23mm_ifm">WADA</text:span>-approved laboratory used for the <text:span text:style-name="ifm_span_font.italic_mt.4.23mm_ifm">Sample</text:span> analysis shall be determined exclusively by the <text:span text:style-name="ifm_span_font.italic_mt.4.23mm_ifm">Anti-Doping Organization</text:span> responsible for results management.<text:note text:id="n29" text:note-class="footnote"><text:note-citation text:label="29 ">29</text:note-citation><text:note-body><text:p text:style-name="ifm_p_font.normal_size.6.93pt_mt..5mm_indent.-0.1161in_mleft.0.1161in_ifm"><text:span text:style-name="ifm_span_font.italic_size.6.93pt_mt.4.23mm_ifm">[Comment to Article 6.1: For cost and geographic access reasons, WADA may approve laboratories which are not WADA-accredited to perform particular analyses, for example, analysis of blood which should be delivered from the collection site to the laboratory within a set deadline. Before approving any such laboratory, WADA will ensure it meets the high analytical and custodial standards required by WADA.</text:span></text:p><text:p text:style-name="ifm_p_font.normal_size.6.93pt_indent.-0.1161in_mleft.0.1161in_ifm"><text:span text:style-name="ifm_span_font.italic_size.6.93pt_ifm">Violations of Article 2.1 may be established only by Sample analysis performed by a WADA-accredited laboratory or another laboratory approved by WADA. Violations of other Articles may be established using analytical results from other laboratories so long as the results are reliable.]</text:span></text:p></text:note-body></text:note></text:p>
      <text:h text:style-name="ifm_p_font.italic_mt.5.08mm_page.keep-with-next_ifm" text:outline-level="6">6.2.<text:s/>Purpose of Analysis of Samples
                     </text:h>
      <text:p text:style-name="ifm_p_mt.4.23mm_ifm"><text:span text:style-name="ifm_span_font.italic_mt.4.23mm_ifm">Samples</text:span> shall be analyzed to detect <text:span text:style-name="ifm_span_font.italic_mt.4.23mm_ifm">Prohibited Substances</text:span> and <text:span text:style-name="ifm_span_font.italic_mt.4.23mm_ifm">Prohibited Methods</text:span> identified on the <text:span text:style-name="ifm_span_font.italic_mt.4.23mm_ifm">Prohibited List</text:span> and other substances as may be directed by <text:span text:style-name="ifm_span_font.italic_mt.4.23mm_ifm">WADA</text:span> pursuant to Article 4.5, or to assist an <text:span text:style-name="ifm_span_font.italic_mt.4.23mm_ifm">Anti-Doping Organization</text:span> in profiling relevant parameters in an <text:span text:style-name="ifm_span_font.italic_mt.4.23mm_ifm">Athlete’s</text:span> urine, blood or other matrix, including DNA or genomic profiling, or for any other legitimate anti-doping purpose. <text:span text:style-name="ifm_span_font.italic_mt.4.23mm_ifm">Samples</text:span> may be collected and stored for future analysis.<text:note text:id="n30" text:note-class="footnote"><text:note-citation text:label="30 ">30</text:note-citation><text:note-body><text:p text:style-name="ifm_p_font.normal_size.6.93pt_mt..5mm_indent.-0.1161in_mleft.0.1161in_ifm"><text:span text:style-name="ifm_span_font.italic_size.6.93pt_mt.4.23mm_ifm">[Comment to Article 6.2: For example, relevant profile information could be used to direct Target Testing or to support an anti-doping rule violation proceeding under Article 2.2, or both.]</text:span></text:p></text:note-body></text:note></text:p>
      <text:h text:style-name="ifm_p_font.italic_mt.5.08mm_page.keep-with-next_ifm" text:outline-level="6">6.3.<text:s/>Research on Samples</text:h>
      <text:p text:style-name="ifm_p_mt.4.23mm_ifm">No <text:span text:style-name="ifm_span_font.italic_mt.4.23mm_ifm">Sample</text:span> may be used for research without the <text:span text:style-name="ifm_span_font.italic_mt.4.23mm_ifm">Athlete’s</text:span> written consent. <text:span text:style-name="ifm_span_font.italic_mt.4.23mm_ifm">Samples</text:span> used for purposes other than Article 6.2 shall have any means of identification removed such that they cannot be traced back to a particular <text:span text:style-name="ifm_span_font.italic_mt.4.23mm_ifm">Athlete</text:span>.<text:note text:id="n31" text:note-class="footnote"><text:note-citation text:label="31 ">31</text:note-citation><text:note-body><text:p text:style-name="ifm_p_font.normal_size.6.93pt_mt..5mm_indent.-0.1161in_mleft.0.1161in_ifm"><text:span text:style-name="ifm_span_font.italic_size.6.93pt_mt.4.23mm_ifm">[Comment to Article 6.3: As is the case in most medical contexts, use of anonymized Samples for quality assurance, quality improvement, or to establish reference populations is not considered research.]</text:span></text:p></text:note-body></text:note></text:p>
      <text:h text:style-name="ifm_p_font.italic_mt.5.08mm_page.keep-with-next_ifm" text:outline-level="6">6.4.<text:s/>Standards for Sample Analysis and Reporting</text:h>
      <text:p text:style-name="ifm_p_mt.4.23mm_ifm">Laboratories shall analyze <text:span text:style-name="ifm_span_font.italic_mt.4.23mm_ifm">Samples</text:span> and report results in conformity with the International Standard for Laboratories. To ensure effective <text:span text:style-name="ifm_span_font.italic_mt.4.23mm_ifm">Testing</text:span>, the Technical Document referenced at Article 5.4.1 will establish risk assessment-based <text:span text:style-name="ifm_span_font.italic_mt.4.23mm_ifm">Sample</text:span> analysis menus appropriate for particular sports and sport disciplines, and laboratories shall analyze <text:span text:style-name="ifm_span_font.italic_mt.4.23mm_ifm">Samples</text:span> in conformity with those menus, except as follows:<text:note text:id="n32" text:note-class="footnote"><text:note-citation text:label="32 ">32</text:note-citation><text:note-body><text:p text:style-name="ifm_p_font.normal_size.6.93pt_mt..5mm_indent.-0.1161in_mleft.0.1161in_ifm"><text:span text:style-name="ifm_span_font.italic_size.6.93pt_mt.4.23mm_ifm">[Comment to Article 6.4: The objective of this Article is to extend the principle of “Intelligent Testing” to the Sample analysis menu so as to most effectively and efficiently detect doping. It is recognized that the resources available to fight doping are limited and that increasing the Sample analysis menu may, in some sports and countries, reduce the number of Samples which can be analyzed.]</text:span></text:p></text:note-body></text:note></text:p>
      <text:p text:style-name="ifm_p_indent.-15mm_mleft.15mm_ifm">6.4.1.<text:tab/><text:span text:style-name="ifm_span_font.italic_ifm"> Anti-Doping Organizations</text:span> may request that laboratories analyze their <text:span text:style-name="ifm_span_font.italic_ifm">Samples</text:span> using more extensive menus than those described in the Technical Document.</text:p>
      <text:p text:style-name="ifm_p_indent.-15mm_mleft.15mm_ifm">6.4.2.<text:tab/><text:span text:style-name="ifm_span_font.italic_ifm">Anti-Doping Organizations</text:span> may request that laboratories analyze their <text:span text:style-name="ifm_span_font.italic_ifm">Samples</text:span> using less extensive menus than those described in the Technical Document only if they have satisfied <text:span text:style-name="ifm_span_font.italic_ifm">WADA</text:span> that, because of the particular circumstances of their country or sport, as set out in their test distribution plan, less extensive analysis would be appropriate.</text:p>
      <text:p text:style-name="ifm_p_indent.-15mm_mleft.15mm_ifm">6.4.3.<text:tab/> As provided in the International Standard for Laboratories, laboratories at their own initiative and expense may analyze <text:span text:style-name="ifm_span_font.italic_ifm">Samples</text:span> for <text:span text:style-name="ifm_span_font.italic_ifm">Prohibited Substances</text:span> or <text:span text:style-name="ifm_span_font.italic_ifm">Prohibited Methods</text:span> not included on the <text:span text:style-name="ifm_span_font.italic_ifm">Sample</text:span> analysis menu described in the Technical Document or specified by the <text:span text:style-name="ifm_span_font.italic_ifm">Testing</text:span> authority. Results from any such analysis shall be reported and have the same validity and <text:span text:style-name="ifm_span_font.italic_ifm">Consequence</text:span> as any other analytical result.</text:p>
      <text:h text:style-name="ifm_p_font.italic_mt.5.08mm_page.keep-with-next_ifm" text:outline-level="6">6.5.<text:s/>Further Analysis of Samples</text:h>
      <text:p text:style-name="ifm_p_mt.4.23mm_ifm">Any <text:span text:style-name="ifm_span_font.italic_mt.4.23mm_ifm">Sample</text:span> may be subject to further analysis by the <text:span text:style-name="ifm_span_font.italic_mt.4.23mm_ifm">Anti-Doping Organization</text:span> responsible for results management at any time before both the A and B <text:span text:style-name="ifm_span_font.italic_mt.4.23mm_ifm">Sample</text:span> analytical results (or A <text:span text:style-name="ifm_span_font.italic_mt.4.23mm_ifm">Sample</text:span> result where B <text:span text:style-name="ifm_span_font.italic_mt.4.23mm_ifm">Sample</text:span> analysis has been waived or will not be performed) have been communicated by the <text:span text:style-name="ifm_span_font.italic_mt.4.23mm_ifm">Anti-Doping Organization</text:span> to the <text:span text:style-name="ifm_span_font.italic_mt.4.23mm_ifm">Athlete</text:span> as the asserted basis for an Article 2.1 anti-doping rule violation.</text:p>
      <text:p text:style-name="ifm_p_mt.3.7mm_ifm"><text:span text:style-name="ifm_span_font.italic_ifm">Samples</text:span> may be stored and subjected to further analyses for the purpose of Article 6.2 at any time exclusively at the direction of the <text:span text:style-name="ifm_span_font.italic_ifm">Anti-Doping Organization</text:span> that initiated and directed <text:span text:style-name="ifm_span_font.italic_ifm">Sample</text:span> collection or <text:span text:style-name="ifm_span_font.italic_ifm">WADA.</text:span> (Any <text:span text:style-name="ifm_span_font.italic_ifm">Sample</text:span> storage or further analysis initiated by <text:span text:style-name="ifm_span_font.italic_ifm">WADA</text:span> shall be at <text:span text:style-name="ifm_span_font.italic_ifm">WADA’s</text:span> expense.) Further analysis of <text:span text:style-name="ifm_span_font.italic_ifm">Samples</text:span> shall conform with the requirements of the International Standard for Laboratories and the International Standard for Testing and Investigations.</text:p>
      <text:h text:style-name="ifm_p_font.bold-italic_mt.5.08mm_page.keep-with-next_ifm" text:outline-level="5">ARTICLE<text:s/>7.<text:s/>RESULTS MANAGEMENT</text:h>
      <text:p text:style-name="ifm_p_mt.4.23mm_ifm">Each <text:span text:style-name="ifm_span_font.italic_mt.4.23mm_ifm">Anti-Doping Organization</text:span> conducting results management shall establish a process for the pre-hearing administration of potential anti-doping rule violations that respects the following principles:<text:note text:id="n33" text:note-class="footnote"><text:note-citation text:label="33 ">33</text:note-citation><text:note-body><text:p text:style-name="ifm_p_font.normal_size.6.93pt_mt..5mm_indent.-0.1161in_mleft.0.1161in_ifm"><text:span text:style-name="ifm_span_font.italic_size.6.93pt_mt.4.23mm_ifm">[Comment to Article 7: Various Signatories have created their own approaches to results management. While the various approaches have not been entirely uniform, many have proven to be fair and effective systems for results management. The Code does not supplant each of the Signatories’ results management systems. This Article does, however, specify basic principles in order to ensure the fundamental fairness of the results management process which must be observed by each Signatory. The specific anti-doping rules of each Signatory shall be consistent with these basic principles. Not all anti-doping proceedings which have been initiated by an Anti-Doping Organization need to go to hearing. There may be cases where the Athlete or other Person agrees to the sanction which is either mandated by the Code or which the Anti-Doping Organization considers appropriate where flexibility in sanctioning is permitted. In all cases, a sanction imposed on the basis of such an agreement will be reported to parties with a right to appeal under Article 13.2.3 as provided in Article 14.2.2 and published as provided in Article 14.3.2.]</text:span></text:p></text:note-body></text:note></text:p>
      <text:h text:style-name="ifm_p_font.italic_mt.5.08mm_page.keep-with-next_ifm" text:outline-level="6">7.1.<text:s/>Responsibility for Conducting Results Management</text:h>
      <text:p text:style-name="ifm_p_mt.4.23mm_ifm">Except as provided in Articles 7.1.1 and 7.1.2 below, results management and hearings shall be the responsibility of, and shall be governed by, the procedural rules of the <text:span text:style-name="ifm_span_font.italic_mt.4.23mm_ifm">Anti-Doping Organization</text:span> that initiated and directed <text:span text:style-name="ifm_span_font.italic_mt.4.23mm_ifm">Sample</text:span> collection (or, if no <text:span text:style-name="ifm_span_font.italic_mt.4.23mm_ifm">Sample</text:span> collection is involved, the <text:span text:style-name="ifm_span_font.italic_mt.4.23mm_ifm">Anti-Doping Organization</text:span> which first provides notice to an <text:span text:style-name="ifm_span_font.italic_mt.4.23mm_ifm">Athlete</text:span> or other <text:span text:style-name="ifm_span_font.italic_mt.4.23mm_ifm">Person</text:span> of an asserted anti-doping rule violation and then diligently pursues that anti-doping rule violation). Regardless of which organization conducts results management or hearings, the principles set forth in this Article and Article 8 shall be respected and the rules identified in Article 23.2.2 to be incorporated without substantive change must be followed.</text:p>
      <text:p text:style-name="ifm_p_mt.3.7mm_ifm">If a dispute arises between <text:span text:style-name="ifm_span_font.italic_ifm">Anti-Doping Organizations</text:span> over which <text:span text:style-name="ifm_span_font.italic_ifm">Anti-Doping Organization</text:span> has results management responsibility, <text:span text:style-name="ifm_span_font.italic_ifm">WADA</text:span> shall decide which organization has such responsibility. <text:span text:style-name="ifm_span_font.italic_ifm">WADA’s</text:span> decision may be appealed to <text:span text:style-name="ifm_span_font.italic_ifm">CAS</text:span> within seven days of notification of the <text:span text:style-name="ifm_span_font.italic_ifm">WADA</text:span> decision by any of the <text:span text:style-name="ifm_span_font.italic_ifm">Anti-Doping Organizations</text:span> involved in the dispute. The appeal shall be dealt with by <text:span text:style-name="ifm_span_font.italic_ifm">CAS</text:span> in an expedited manner and shall be heard before a single arbitrator.</text:p>
      <text:p text:style-name="ifm_p_mt.3.7mm_ifm">Where a <text:span text:style-name="ifm_span_font.italic_ifm">National Anti-Doping Organization</text:span> elects to collect additional <text:span text:style-name="ifm_span_font.italic_ifm">Samples</text:span> pursuant to Article 5.2.6, then it shall be considered the <text:span text:style-name="ifm_span_font.italic_ifm">Anti-Doping Organization</text:span> that initiated and directed <text:span text:style-name="ifm_span_font.italic_ifm">Sample</text:span> collection. However, where the <text:span text:style-name="ifm_span_font.italic_ifm">National Anti-Doping Organization</text:span> only directs the laboratory to perform additional types of analysis at the <text:span text:style-name="ifm_span_font.italic_ifm">National Anti-Doping Organization’s</text:span> expense, then the International Federation or <text:span text:style-name="ifm_span_font.italic_ifm">Major Event Organization</text:span> shall be considered the <text:span text:style-name="ifm_span_font.italic_ifm">Anti-Doping Organization</text:span> that initiated and directed <text:span text:style-name="ifm_span_font.italic_ifm">Sample</text:span> collection.<text:note text:id="n34" text:note-class="footnote"><text:note-citation text:label="34 ">34</text:note-citation><text:note-body><text:p text:style-name="ifm_p_font.normal_size.6.93pt_mt..5mm_indent.-0.1161in_mleft.0.1161in_ifm"><text:span text:style-name="ifm_span_font.italic_size.6.93pt_ifm">[Comment to Article 7.1: In some cases, the procedural rules of the Anti-Doping Organization which initiated and directed the Sample collection may specify that results management will be handled by another organization (e.g., the Athlete’s National Federation). In such event, it shall be the Anti-Doping Organization’s responsibility to confirm that the other organization’s rules are consistent with the Code.]</text:span></text:p></text:note-body></text:note></text:p>
      <text:p text:style-name="ifm_p_indent.-15mm_mleft.15mm_ifm">7.1.1.<text:tab/>In circumstances where the rules of a <text:span text:style-name="ifm_span_font.italic_ifm">National Anti-Doping Organization</text:span> do not give the <text:span text:style-name="ifm_span_font.italic_ifm">National Anti-Doping Organization</text:span> authority over an <text:span text:style-name="ifm_span_font.italic_ifm">Athlete</text:span> or other <text:span text:style-name="ifm_span_font.italic_ifm">Person</text:span> who is not a national, resident, license holder, or member of a sport organization of that country, or the <text:span text:style-name="ifm_span_font.italic_ifm">National Anti-Doping Organization</text:span> declines to exercise such authority, results management shall be conducted by the applicable International Federation or by a third party as directed by the rules of the International Federation. Results management and the conduct of hearings for a test conducted by <text:span text:style-name="ifm_span_font.italic_ifm">WADA</text:span> on its own initiative, or an anti-doping rule violation discovered by <text:span text:style-name="ifm_span_font.italic_ifm">WADA</text:span>, will be conducted by the <text:span text:style-name="ifm_span_font.italic_ifm">Anti-Doping Organization</text:span> designated by <text:span text:style-name="ifm_span_font.italic_ifm">WADA.</text:span> Results management and the conduct of hearings for a test conducted by the International Olympic Committee, the International Paralympic Committee, or another <text:span text:style-name="ifm_span_font.italic_ifm">Major Event Organization</text:span>, or an anti-doping rule violation discovered by one of those organizations, shall be referred to the applicable International Federation in relation to <text:span text:style-name="ifm_span_font.italic_ifm">Consequences</text:span> beyond exclusion from the <text:span text:style-name="ifm_span_font.italic_ifm">Event, Disqualification</text:span> of <text:span text:style-name="ifm_span_font.italic_ifm">Event</text:span> results, forfeiture of any medals, points, or prizes from the <text:span text:style-name="ifm_span_font.italic_ifm">Event,</text:span> or recovery of costs applicable to the anti-doping rule violation.<text:note text:id="n35" text:note-class="footnote"><text:note-citation text:label="35 ">35</text:note-citation><text:note-body><text:p text:style-name="ifm_p_font.normal_size.6.93pt_mt..5mm_indent.-0.1161in_mleft.0.1161in_ifm"><text:span text:style-name="ifm_span_font.italic_size.6.93pt_ifm">[Comment to Article 7.1.1: The Athlete’s or other Person’s International Federation has been made the Anti-Doping Organization of last resort for results management to avoid the possibility that no Anti-Doping Organization would have authority to conduct results management. An International Federation is free to provide in its own anti-doping rules that the Athlete’s or other Person’s National Anti-Doping Organization shall conduct results management.]</text:span></text:p></text:note-body></text:note></text:p>
      <text:p text:style-name="ifm_p_indent.-15mm_mleft.15mm_ifm">7.1.2.<text:tab/>Results management in relation to a potential Whereabouts Failure (a filing failure or a missed test) shall be administered by the International Federation or the <text:span text:style-name="ifm_span_font.italic_ifm">National Anti-Doping Organization</text:span> with whom the <text:span text:style-name="ifm_span_font.italic_ifm">Athlete</text:span> in question files his or her whereabouts information, as provided in the International Standard for Testing and Investigations. The <text:span text:style-name="ifm_span_font.italic_ifm">Anti-Doping Organization</text:span> that determines a filing failure or a missed test shall submit that information to <text:span text:style-name="ifm_span_font.italic_ifm">WADA</text:span> through <text:span text:style-name="ifm_span_font.italic_ifm">ADAMS</text:span> or another system approved by <text:span text:style-name="ifm_span_font.italic_ifm">WADA</text:span>, where it will be made available to other relevant <text:span text:style-name="ifm_span_font.italic_ifm">Ant</text:span>i-Doping Organi<text:span text:style-name="ifm_span_font.italic_ifm">zations</text:span>.</text:p>
      <text:h text:style-name="ifm_p_font.italic_mt.5.08mm_page.keep-with-next_ifm" text:outline-level="6">7.2.<text:s/>Review Regarding Adverse Analytical Findings</text:h>
      <text:p text:style-name="ifm_p_mt.4.23mm_ifm">Upon receipt of an <text:span text:style-name="ifm_span_font.italic_mt.4.23mm_ifm">Adverse Analytical Finding</text:span>, the <text:span text:style-name="ifm_span_font.italic_mt.4.23mm_ifm">Anti-Doping Organization</text:span> responsible for results management shall conduct a review to determine whether: (a) an applicable <text:span text:style-name="ifm_span_font.italic_mt.4.23mm_ifm">TUE</text:span> has been granted or will be granted as provided in the International Standard for Therapeutic Use Exemptions, or (b) there is any apparent departure from the International Standard for Testing and Investigations or International Standard for Laboratories that caused the <text:span text:style-name="ifm_span_font.italic_mt.4.23mm_ifm">Adverse Analytical Finding</text:span>.</text:p>
      <text:h text:style-name="ifm_p_font.italic_mt.5.08mm_page.keep-with-next_ifm" text:outline-level="6">7.3.<text:s/>Notification After Review Regarding Adverse Analytical Findings</text:h>
      <text:p text:style-name="ifm_p_mt.4.23mm_ifm">If the review of an <text:span text:style-name="ifm_span_font.italic_mt.4.23mm_ifm">Adverse Analytical Finding</text:span> under Article 7.2 does not reveal an applicable <text:span text:style-name="ifm_span_font.italic_mt.4.23mm_ifm">TUE</text:span> or entitlement to a <text:span text:style-name="ifm_span_font.italic_mt.4.23mm_ifm">TUE</text:span> as provided in the International Standard for Therapeutic Use Exemptions, or departure that caused the <text:span text:style-name="ifm_span_font.italic_mt.4.23mm_ifm">Adverse Analytical Finding</text:span>, the <text:span text:style-name="ifm_span_font.italic_mt.4.23mm_ifm">Anti-Doping Organization</text:span> shall promptly notify the <text:span text:style-name="ifm_span_font.italic_mt.4.23mm_ifm">Athlete</text:span>, in the manner set out in Articles 14.1.1 and 14.1.3 and its own rules, of: (a) the <text:span text:style-name="ifm_span_font.italic_mt.4.23mm_ifm">Adverse Analytical Finding</text:span>; (b) the anti-doping rule violated; and (c) the <text:span text:style-name="ifm_span_font.italic_mt.4.23mm_ifm">Athlete’s</text:span> right to promptly request the analysis of the B <text:span text:style-name="ifm_span_font.italic_mt.4.23mm_ifm">Sample</text:span> or, failing such request, that the B <text:span text:style-name="ifm_span_font.italic_mt.4.23mm_ifm">Sample</text:span> analysis may be deemed waived; (d) the scheduled date, time and place for the B <text:span text:style-name="ifm_span_font.italic_mt.4.23mm_ifm">Sample</text:span> analysis if the <text:span text:style-name="ifm_span_font.italic_mt.4.23mm_ifm">Athlete</text:span> or <text:span text:style-name="ifm_span_font.italic_mt.4.23mm_ifm">Anti-Doping Organization</text:span> chooses to request an analysis of the B <text:span text:style-name="ifm_span_font.italic_mt.4.23mm_ifm">Sample</text:span>; (e) the opportunity for the <text:span text:style-name="ifm_span_font.italic_mt.4.23mm_ifm">Athlete</text:span> and/ or the <text:span text:style-name="ifm_span_font.italic_mt.4.23mm_ifm">Athlete’s</text:span> representative to attend the B <text:span text:style-name="ifm_span_font.italic_mt.4.23mm_ifm">Sample</text:span> opening and analysis within the time period specified in the International Standard for Laboratories if such analysis is requested; and (f) the <text:span text:style-name="ifm_span_font.italic_mt.4.23mm_ifm">Athlete’s</text:span> right to request copies of the A and B <text:span text:style-name="ifm_span_font.italic_mt.4.23mm_ifm">Sample</text:span> laboratory documentation package which includes information as required by the International Standard for Laboratories. If the <text:span text:style-name="ifm_span_font.italic_mt.4.23mm_ifm">Anti-Doping Organization</text:span> decides not to bring forward the <text:span text:style-name="ifm_span_font.italic_mt.4.23mm_ifm">Adverse Analytical Finding</text:span> as an anti-doping rule violation, it shall so notify the <text:span text:style-name="ifm_span_font.italic_mt.4.23mm_ifm">Athlete</text:span> and the <text:span text:style-name="ifm_span_font.italic_mt.4.23mm_ifm">Anti-Doping Organizations</text:span> as described in Article 14.1.2.</text:p>
      <text:p text:style-name="ifm_p_mt.3.7mm_ifm">In all cases where an <text:span text:style-name="ifm_span_font.italic_ifm">Athlete</text:span> has been notified of an anti-doping rule violation that does not result in a mandatory <text:span text:style-name="ifm_span_font.italic_ifm">Provisional Suspension</text:span> under Article 7.9.1, the <text:span text:style-name="ifm_span_font.italic_ifm">Athlete</text:span> shall be offered the opportunity to accept a <text:span text:style-name="ifm_span_font.italic_ifm">Provisional Suspension</text:span> pending the resolution of the matter.</text:p>
      <text:h text:style-name="ifm_p_font.italic_mt.5.08mm_page.keep-with-next_ifm" text:outline-level="6">7.4.<text:s/>Review of Atypical Findings</text:h>
      <text:p text:style-name="ifm_p_mt.4.23mm_ifm">As provided in the International Standard for Laboratories, in some circumstances laboratories are directed to report the presence of <text:span text:style-name="ifm_span_font.italic_mt.4.23mm_ifm">Prohibited Substances</text:span>, which may also be produced endogenously, as <text:span text:style-name="ifm_span_font.italic_mt.4.23mm_ifm">Atypical Findings</text:span> subject to further investigation. Upon receipt of an <text:span text:style-name="ifm_span_font.italic_mt.4.23mm_ifm">Atypical Finding</text:span>, the <text:span text:style-name="ifm_span_font.italic_mt.4.23mm_ifm">Anti-Doping Organization</text:span> responsible for results management shall conduct a review to determine whether: (a) an applicable <text:span text:style-name="ifm_span_font.italic_mt.4.23mm_ifm">TUE</text:span> has been granted or will be granted as provided in the International Standard for Therapeutic Use Exemptions, or (b) there is any apparent departure from the International Standard for Testing and Investigations or International Standard for Laboratories that caused the <text:span text:style-name="ifm_span_font.italic_mt.4.23mm_ifm">Atypical Finding</text:span>. If that review does not reveal an applicable <text:span text:style-name="ifm_span_font.italic_mt.4.23mm_ifm">TUE</text:span> or departure that caused the <text:span text:style-name="ifm_span_font.italic_mt.4.23mm_ifm">Atypical Finding</text:span>, the <text:span text:style-name="ifm_span_font.italic_mt.4.23mm_ifm">Anti-Doping Organization</text:span> shall conduct the required investigation. After the investigation is completed, the <text:span text:style-name="ifm_span_font.italic_mt.4.23mm_ifm">Athlete</text:span> and other <text:span text:style-name="ifm_span_font.italic_mt.4.23mm_ifm">Anti-Doping Organizations</text:span> identified in Article 14.1.2 shall be notified whether or not the <text:span text:style-name="ifm_span_font.italic_mt.4.23mm_ifm">Atypical Finding</text:span> will be brought forward as an <text:span text:style-name="ifm_span_font.italic_mt.4.23mm_ifm">Adverse Analytical Finding</text:span>. The <text:span text:style-name="ifm_span_font.italic_mt.4.23mm_ifm">Athlete</text:span> shall be notified as provided in Article 7.3.<text:note text:id="n36" text:note-class="footnote"><text:note-citation text:label="36 ">36</text:note-citation><text:note-body><text:p text:style-name="ifm_p_font.normal_size.6.93pt_mt..5mm_indent.-0.1161in_mleft.0.1161in_ifm"><text:span text:style-name="ifm_span_font.italic_size.6.93pt_mt.4.23mm_ifm">[Comment to Article 7.4: The “required investigation” described in this Article will depend on the situation. For example, if it has previously determined that an Athlete has a naturally elevated testosterone/epitestosterone ratio, confirmation that an Atypical Finding is consistent with that prior ratio is a sufficient investigation.]</text:span></text:p></text:note-body></text:note></text:p>
      <text:p text:style-name="ifm_p_indent.-15mm_mleft.15mm_ifm">7.4.1.<text:tab/>The <text:span text:style-name="ifm_span_font.italic_ifm">Anti-Doping Organization</text:span> will not provide notice of an <text:span text:style-name="ifm_span_font.italic_ifm">Atypical Finding</text:span> until it has completed its investigation and decided whether it will bring the <text:span text:style-name="ifm_span_font.italic_ifm">Atypical Finding</text:span> forward as an <text:span text:style-name="ifm_span_font.italic_ifm">Adverse Analytical Finding</text:span> unless one of the following circumstances exists:</text:p>
      <text:p text:style-name="ifm_p_indent.-9mm_mleft.24mm_ifm">(a)<text:tab/>If the <text:span text:style-name="ifm_span_font.italic_ifm">Anti-Doping Organization</text:span> determines the B <text:span text:style-name="ifm_span_font.italic_ifm">Sample</text:span> should be analyzed prior to the conclusion of its investigation under Article 7.4, the <text:span text:style-name="ifm_span_font.italic_ifm">Anti-Doping Organization</text:span> may conduct the B <text:span text:style-name="ifm_span_font.italic_ifm">Sample</text:span> analysis after notifying the <text:span text:style-name="ifm_span_font.italic_ifm">Athlete</text:span>, with such notice to include a description of the <text:span text:style-name="ifm_span_font.italic_ifm">Atypical Finding</text:span> and the information described in Article 7.3(d)-(f).</text:p>
      <text:p text:style-name="ifm_p_indent.-9mm_mleft.24mm_ifm">(b)<text:tab/>If the <text:span text:style-name="ifm_span_font.italic_ifm">Anti-Doping Organization</text:span> receives a request, either from a <text:span text:style-name="ifm_span_font.italic_ifm">Major Event Organization</text:span> shortly before one of its <text:span text:style-name="ifm_span_font.italic_ifm">International Events</text:span> or a request from a sport organization responsible for meeting an imminent deadline for selecting team members for an <text:span text:style-name="ifm_span_font.italic_ifm">International Event</text:span>, to disclose whether any <text:span text:style-name="ifm_span_font.italic_ifm">Athlete</text:span> identified on a list provided by the <text:span text:style-name="ifm_span_font.italic_ifm">Major Event Organization</text:span> or sport organization has a pending <text:span text:style-name="ifm_span_font.italic_ifm">Atypical Finding</text:span>, the <text:span text:style-name="ifm_span_font.italic_ifm">Anti-Doping Organization</text:span> shall so identify any such <text:span text:style-name="ifm_span_font.italic_ifm">Athlete</text:span> after first providing notice of the <text:span text:style-name="ifm_span_font.italic_ifm">Atypical Finding</text:span> to the <text:span text:style-name="ifm_span_font.italic_ifm">Athlete</text:span>
                                 <text:note text:id="n37" text:note-class="footnote"><text:note-citation text:label="37 ">37</text:note-citation><text:note-body><text:p text:style-name="ifm_p_font.normal_size.6.93pt_mt..5mm_indent.-0.1161in_mleft.0.1161in_ifm"><text:span text:style-name="ifm_span_font.italic_size.6.93pt_ifm">[Comment to Article 7.4.1(b): Under the circumstance described in Article 7.4.1(b), the option to take action would be left to the Major Event Organization or sport organization consistent with its rules.]</text:span></text:p></text:note-body></text:note></text:p>
      <text:h text:style-name="ifm_p_font.italic_mt.5.08mm_page.keep-with-next_ifm" text:outline-level="6">7.5.<text:s/>Review of Atypical Passport Findings and Adverse Passport Findings</text:h>
      <text:p text:style-name="ifm_p_mt.4.23mm_ifm">Review of <text:span text:style-name="ifm_span_font.italic_mt.4.23mm_ifm">Atypical Passport Findings</text:span> and <text:span text:style-name="ifm_span_font.italic_mt.4.23mm_ifm">Adverse Passport Findings</text:span> shall take place as provided in the International Standard for Testing and Investigations and International Standard for Laboratories. At such time as the <text:span text:style-name="ifm_span_font.italic_mt.4.23mm_ifm">Anti-Doping Organization</text:span> is satisfied that an anti-doping rule violation has occurred, it shall promptly give the <text:span text:style-name="ifm_span_font.italic_mt.4.23mm_ifm">Athlete</text:span> notice, in the manner set out in its rules, of the anti-doping rule violated, and the basis of the violation. Other <text:span text:style-name="ifm_span_font.italic_mt.4.23mm_ifm">Anti-Doping Organizations</text:span> shall be notified as provided in Article 14.1.2.</text:p>
      <text:h text:style-name="ifm_p_font.italic_mt.5.08mm_page.keep-with-next_ifm" text:outline-level="6">7.6.<text:s/>Review of Whereabouts Failures</text:h>
      <text:p text:style-name="ifm_p_mt.4.23mm_ifm">Review of potential filing failures and missed tests shall take place as provided in the International Standard for Testing and Investigations. At such time as the International Federation or <text:span text:style-name="ifm_span_font.italic_mt.4.23mm_ifm">National Anti-Doping Organization</text:span> (as applicable) is satisfied that an Article 2.4 anti-doping rule violation has occurred, it shall promptly give the <text:span text:style-name="ifm_span_font.italic_mt.4.23mm_ifm">Athlete</text:span> notice, in the manner set out in its rules, that it is asserting a violation of Article 2.4 and the basis of that assertion. Other <text:span text:style-name="ifm_span_font.italic_mt.4.23mm_ifm">Anti-Doping Organizations</text:span> shall be notified as provided in Article 14.1.2.</text:p>
      <text:h text:style-name="ifm_p_font.italic_mt.5.08mm_page.keep-with-next_ifm" text:outline-level="6">7.7.<text:s/>Review of Other Anti-Doping Rule Violations Not Covered by Articles 7.1–7.6</text:h>
      <text:p text:style-name="ifm_p_mt.4.23mm_ifm">The <text:span text:style-name="ifm_span_font.italic_mt.4.23mm_ifm">Anti-Doping Organization</text:span> or other reviewing body established by such organization shall conduct any follow-up investigation into a possible anti-doping rule violation as may be required under applicable anti-doping policies and rules adopted pursuant to the <text:span text:style-name="ifm_span_font.italic_mt.4.23mm_ifm">Code</text:span> or which the <text:span text:style-name="ifm_span_font.italic_mt.4.23mm_ifm">Anti-Doping Organization</text:span> otherwise considers appropriate. At such time as the <text:span text:style-name="ifm_span_font.italic_mt.4.23mm_ifm">Anti-Doping Organization</text:span> is satisfied that an anti-doping rule violation has occurred, it shall promptly give the <text:span text:style-name="ifm_span_font.italic_mt.4.23mm_ifm">Athlete</text:span> or other <text:span text:style-name="ifm_span_font.italic_mt.4.23mm_ifm">Person</text:span> notice, in the manner set out in its rules, of the anti-doping rule violated, and the basis of the violation. Other <text:span text:style-name="ifm_span_font.italic_mt.4.23mm_ifm">Anti-Doping Organizations</text:span> shall be notified as provided in Article 14.1.2.<text:note text:id="n38" text:note-class="footnote"><text:note-citation text:label="38 ">38</text:note-citation><text:note-body><text:p text:style-name="ifm_p_font.normal_size.6.93pt_mt..5mm_indent.-0.1161in_mleft.0.1161in_ifm"><text:span text:style-name="ifm_span_font.italic_size.6.93pt_mt.4.23mm_ifm">[Comment to Articles 7.1, 7.6 and 7.7: For example, an International Federation typically would notify the Athlete through the Athlete’s National Federation.]</text:span></text:p></text:note-body></text:note></text:p>
      <text:h text:style-name="ifm_p_font.italic_mt.5.08mm_page.keep-with-next_ifm" text:outline-level="6">7.8.<text:s/>Identification of Prior Anti-Doping Rule Violations</text:h>
      <text:p text:style-name="ifm_p_mt.4.23mm_ifm">Before giving an <text:span text:style-name="ifm_span_font.italic_mt.4.23mm_ifm">Athlete</text:span> or other <text:span text:style-name="ifm_span_font.italic_mt.4.23mm_ifm">Person</text:span> notice of an asserted anti-doping rule violation as provided above, the <text:span text:style-name="ifm_span_font.italic_mt.4.23mm_ifm">Anti-Doping Organization</text:span> shall refer to <text:span text:style-name="ifm_span_font.italic_mt.4.23mm_ifm">ADAMS</text:span> or another system approved by <text:span text:style-name="ifm_span_font.italic_mt.4.23mm_ifm">WADA</text:span> and contact <text:span text:style-name="ifm_span_font.italic_mt.4.23mm_ifm">WADA</text:span> and other relevant <text:span text:style-name="ifm_span_font.italic_mt.4.23mm_ifm">Anti-Doping Organizations</text:span> to determine whether any prior anti-doping rule violation exists.</text:p>
      <text:h text:style-name="ifm_p_font.italic_mt.5.08mm_page.keep-with-next_ifm" text:outline-level="6">7.9.<text:s/>Principles Applicable to Provisional Suspensions</text:h>
      <text:p text:style-name="ifm_p_mt.4.23mm_indent.-15mm_mleft.15mm_ifm">7.9.1.<text:tab/>Mandatory <text:span text:style-name="ifm_span_font.italic_mt.4.23mm_ifm">Provisional Suspension</text:span> after an <text:span text:style-name="ifm_span_font.italic_mt.4.23mm_ifm">Adverse Analytical Finding</text:span>.</text:p>
      <text:p text:style-name="ifm_p_indent.0mm_mleft.15mm_ifm">The <text:span text:style-name="ifm_span_font.italic_ifm">Signatories</text:span> listed below shall adopt rules providing that when an <text:span text:style-name="ifm_span_font.italic_ifm">Adverse Analytical Finding</text:span> is received for a <text:span text:style-name="ifm_span_font.italic_ifm">Prohibited Substance</text:span> or a <text:span text:style-name="ifm_span_font.italic_ifm">Prohibited Method</text:span>, other than a <text:span text:style-name="ifm_span_font.italic_ifm">Specified Substance</text:span>, a <text:span text:style-name="ifm_span_font.italic_ifm">Provisional Suspension</text:span> shall be imposed promptly after the review and notification described in Article 7.2, 7.3 or 7.5: where the <text:span text:style-name="ifm_span_font.italic_ifm">Signatory</text:span> is the ruling body of an <text:span text:style-name="ifm_span_font.italic_ifm">Event</text:span> (for application to that <text:span text:style-name="ifm_span_font.italic_ifm">Event</text:span>); where the <text:span text:style-name="ifm_span_font.italic_ifm">Signatory</text:span> is responsible for team selection (for application to that team selection); where the <text:span text:style-name="ifm_span_font.italic_ifm">Signatory</text:span> is the applicable International Federation; or where the <text:span text:style-name="ifm_span_font.italic_ifm">Signatory</text:span> is another <text:span text:style-name="ifm_span_font.italic_ifm">Anti-Doping Organization</text:span> which has results management authority over the alleged anti-doping rule violation. A mandatory <text:span text:style-name="ifm_span_font.italic_ifm">Provisional Suspension</text:span> may be eliminated if the <text:span text:style-name="ifm_span_font.italic_ifm">Athlete</text:span> demonstrates to the hearing panel that the violation is likely to have involved a <text:span text:style-name="ifm_span_font.italic_ifm">Contaminated Product.</text:span> A hearing body’s decision not to eliminate a mandatory <text:span text:style-name="ifm_span_font.italic_ifm">Provisional Suspension</text:span> on account of the <text:span text:style-name="ifm_span_font.italic_ifm">Athlete’s</text:span> assertion regarding a <text:span text:style-name="ifm_span_font.italic_ifm">Contaminated Product</text:span> shall not be appealable.</text:p>
      <text:p text:style-name="ifm_p_indent.0mm_mleft.15mm_ifm">Provided, however, that a <text:span text:style-name="ifm_span_font.italic_ifm">Provisional Suspension</text:span> may not be imposed unless the <text:span text:style-name="ifm_span_font.italic_ifm">Athlete</text:span> is given either: (a) an opportunity for a <text:span text:style-name="ifm_span_font.italic_ifm">Provisional Hearing,</text:span> either before imposition of the <text:span text:style-name="ifm_span_font.italic_ifm">Provisional Suspension</text:span> or on a timely basis after imposition of the <text:span text:style-name="ifm_span_font.italic_ifm">Provisional Suspension</text:span>; or (b) an opportunity for an expedited hearing in accordance with Article 8 on a timely basis after imposition of a <text:span text:style-name="ifm_span_font.italic_ifm">Provisional Suspension</text:span>.</text:p>
      <text:p text:style-name="ifm_p_indent.-15mm_mleft.15mm_ifm">7.9.2.<text:tab/>Optional <text:span text:style-name="ifm_span_font.italic_ifm">Provisional Suspension</text:span> based on an <text:span text:style-name="ifm_span_font.italic_ifm">Adverse Analytical Finding for Specified Substances, Contaminated Products</text:span>, or other Anti-Doping Rule Violations.</text:p>
      <text:p text:style-name="ifm_p_indent.0mm_mleft.15mm_ifm">A <text:span text:style-name="ifm_span_font.italic_ifm">Signatory</text:span> may adopt rules, applicable to any <text:span text:style-name="ifm_span_font.italic_ifm">Event</text:span> for which the <text:span text:style-name="ifm_span_font.italic_ifm">Signatory</text:span> is the ruling body or to any team selection process for which the <text:span text:style-name="ifm_span_font.italic_ifm">Signatory</text:span> is responsible or where the <text:span text:style-name="ifm_span_font.italic_ifm">Signatory</text:span> is the applicable International Federation or has results management authority over the alleged anti-doping rule violation, permitting <text:span text:style-name="ifm_span_font.italic_ifm">Provisional Suspensions</text:span> to be imposed for anti-doping rule violations not covered by Article 7.9.1 prior to analysis of the <text:span text:style-name="ifm_span_font.italic_ifm">Athlete’s</text:span> B <text:span text:style-name="ifm_span_font.italic_ifm">Sample</text:span> or final hearing as described in Article 8.</text:p>
      <text:p text:style-name="ifm_p_indent.0mm_mleft.15mm_ifm">Provided, however, that a <text:span text:style-name="ifm_span_font.italic_ifm">Provisional Suspension</text:span> may not be imposed unless the <text:span text:style-name="ifm_span_font.italic_ifm">Athlete</text:span> or other <text:span text:style-name="ifm_span_font.italic_ifm">Person</text:span> is given either: (a) an opportunity for a <text:span text:style-name="ifm_span_font.italic_ifm">Provisional Hearing,</text:span> either before imposition of the <text:span text:style-name="ifm_span_font.italic_ifm">Provisional Suspension</text:span> or on a timely basis after imposition of the <text:span text:style-name="ifm_span_font.italic_ifm">Provisional Suspension</text:span>; or (b) an opportunity for an expedited hearing in accordance with Article 8 on a timely basis after imposition of a <text:span text:style-name="ifm_span_font.italic_ifm">Provisional Suspension</text:span>.</text:p>
      <text:p text:style-name="ifm_p_indent.0mm_mleft.15mm_ifm">If a <text:span text:style-name="ifm_span_font.italic_ifm">Provisional Suspension</text:span> is imposed based on an A <text:span text:style-name="ifm_span_font.italic_ifm">Sample Adverse Analytical Finding</text:span> and a subsequent B <text:span text:style-name="ifm_span_font.italic_ifm">Sample</text:span> analysis (if requested by the <text:span text:style-name="ifm_span_font.italic_ifm">Athlete</text:span> or <text:span text:style-name="ifm_span_font.italic_ifm">Anti-Doping Organization</text:span>) does not confirm the A <text:span text:style-name="ifm_span_font.italic_ifm">Sample</text:span> analysis, then the <text:span text:style-name="ifm_span_font.italic_ifm">Athlete</text:span> shall not be subject to any further <text:span text:style-name="ifm_span_font.italic_ifm">Provisional Suspension</text:span> on account of a violation of Article 2.1. In circumstances where the <text:span text:style-name="ifm_span_font.italic_ifm">Athlete</text:span> (or the <text:span text:style-name="ifm_span_font.italic_ifm">Athlete’s</text:span> team as may be provided in the rules of the applicable <text:span text:style-name="ifm_span_font.italic_ifm">Major Event Organization</text:span> or International Federation) has been removed from a <text:span text:style-name="ifm_span_font.italic_ifm">Competition</text:span> based on a violation of Article 2.1 and the subsequent B <text:span text:style-name="ifm_span_font.italic_ifm">Sample</text:span> analysis does not confirm the A <text:span text:style-name="ifm_span_font.italic_ifm">Sample</text:span> finding, if, without otherwise affecting the <text:span text:style-name="ifm_span_font.italic_ifm">Competition</text:span>, it is still possible for the <text:span text:style-name="ifm_span_font.italic_ifm">Athlete</text:span> or team to be reinserted, the <text:span text:style-name="ifm_span_font.italic_ifm">Athlete</text:span> or team may continue to take part in the <text:span text:style-name="ifm_span_font.italic_ifm">Competition</text:span>.<text:note text:id="n39" text:note-class="footnote"><text:note-citation text:label="39 ">39</text:note-citation><text:note-body><text:p text:style-name="ifm_p_font.normal_size.6.93pt_mt..5mm_indent.-0.1161in_mleft.0.1161in_ifm"><text:span text:style-name="ifm_span_font.italic_size.6.93pt_ifm">[Comment to Article 7.9: Before a Provisional Suspension can be unilaterally imposed by an Anti-Doping Organization, the internal review specified in the Code must first be completed. In addition, the Signatory imposing a Provisional Suspension shall ensure that the Athlete is given an opportunity for a Provisional Hearing either before or promptly after the imposition of the Provisional Suspension, or an expedited final hearing under Article 8 promptly after imposition of the Provisional Suspension. The Athlete has a right to appeal under Article 13.2.3.</text:span></text:p><text:p text:style-name="ifm_p_font.normal_size.6.93pt_indent.-0.1161in_mleft.0.1161in_ifm"><text:span text:style-name="ifm_span_font.italic_size.6.93pt_ifm">In the rare circumstance where the B Sample analysis does not confirm the A Sample finding, the Athlete who had been Provisionally Suspended will be allowed, where circumstances permit, to participate in subsequent Competitions during the Event. Similarly, depending upon the relevant rules of the International Federation in a Team Sport, if the team is still in Competition, the Athlete may be able to take part in future Competitions.</text:span></text:p><text:p text:style-name="ifm_p_font.normal_size.6.93pt_indent.-0.1161in_mleft.0.1161in_ifm"><text:span text:style-name="ifm_span_font.italic_size.6.93pt_ifm">Athletes and other Persons shall receive credit for a Provisional Suspension against any period of Ineligibility which is ultimately imposed or accepted as provided in Article 10.11.3 or 10.11.4.]</text:span></text:p></text:note-body></text:note></text:p>
      <text:h text:style-name="ifm_p_font.italic_mt.5.08mm_page.keep-with-next_ifm" text:outline-level="6">7.10.<text:s/>Notification of Results Management Decisions</text:h>
      <text:p text:style-name="ifm_p_mt.4.23mm_ifm">In all cases where an <text:span text:style-name="ifm_span_font.italic_mt.4.23mm_ifm">Anti-Doping Organization</text:span> has asserted the commission of an anti-doping rule violation, withdrawn the assertion of an anti-doping rule violation, imposed a <text:span text:style-name="ifm_span_font.italic_mt.4.23mm_ifm">Provisional Suspension</text:span>, or agreed with an <text:span text:style-name="ifm_span_font.italic_mt.4.23mm_ifm">Athlete</text:span> or other <text:span text:style-name="ifm_span_font.italic_mt.4.23mm_ifm">Person</text:span> to the imposition of a sanction without a hearing, that <text:span text:style-name="ifm_span_font.italic_mt.4.23mm_ifm">Anti-Doping Organization</text:span> shall give notice thereof as set forth in Article 14.2.1 to other <text:span text:style-name="ifm_span_font.italic_mt.4.23mm_ifm">Anti-Doping Organizations</text:span> with a right to appeal under Article 13.2.3.</text:p>
      <text:h text:style-name="ifm_p_font.italic_mt.5.08mm_page.keep-with-next_ifm" text:outline-level="6">7.11.<text:s/>Retirement from Sport</text:h>
      <text:p text:style-name="ifm_p_mt.4.23mm_ifm">If an <text:span text:style-name="ifm_span_font.italic_mt.4.23mm_ifm">Athlete</text:span> or other <text:span text:style-name="ifm_span_font.italic_mt.4.23mm_ifm">Person</text:span> retires while a results management process is underway, the <text:span text:style-name="ifm_span_font.italic_mt.4.23mm_ifm">Anti-Doping Organization</text:span> conducting the results management process retains jurisdiction to complete its results management process. If an <text:span text:style-name="ifm_span_font.italic_mt.4.23mm_ifm">Athlete</text:span> or other <text:span text:style-name="ifm_span_font.italic_mt.4.23mm_ifm">Person</text:span> retires before any results management process has begun, the <text:span text:style-name="ifm_span_font.italic_mt.4.23mm_ifm">Anti-Doping Organization</text:span> which would have had results management authority over the <text:span text:style-name="ifm_span_font.italic_mt.4.23mm_ifm">Athlete</text:span> or other <text:span text:style-name="ifm_span_font.italic_mt.4.23mm_ifm">Person</text:span> at the time the <text:span text:style-name="ifm_span_font.italic_mt.4.23mm_ifm">Athlete</text:span> or other <text:span text:style-name="ifm_span_font.italic_mt.4.23mm_ifm">Person</text:span> committed an anti-doping rule violation, has authority to conduct results management.<text:note text:id="n40" text:note-class="footnote"><text:note-citation text:label="40 ">40</text:note-citation><text:note-body><text:p text:style-name="ifm_p_font.normal_size.6.93pt_mt..5mm_indent.-0.1161in_mleft.0.1161in_ifm"><text:span text:style-name="ifm_span_font.italic_size.6.93pt_mt.4.23mm_ifm">[Comment to Article 7.11: Conduct by an Athlete or other Person before the Athlete or other Person was subject to the jurisdiction of any Anti-Doping Organization would not constitute an anti-doping rule violation but could be a legitimate basis for denying the Athlete or other Person membership in a sports organization.]</text:span></text:p></text:note-body></text:note></text:p>
      <text:h text:style-name="ifm_p_font.bold-italic_mt.5.08mm_page.keep-with-next_ifm" text:outline-level="5">ARTICLE<text:s/>8.<text:s/>RIGHT TO A FAIR HEARING AND NOTICE OF HEARING DECISION</text:h>
      <text:h text:style-name="ifm_p_font.italic_mt.5.08mm_page.keep-with-next_ifm" text:outline-level="6">8.1.<text:s/>Fair Hearings</text:h>
      <text:p text:style-name="ifm_p_mt.4.23mm_ifm">For any <text:span text:style-name="ifm_span_font.italic_mt.4.23mm_ifm">Person</text:span> who is asserted to have committed an anti-doping rule violation, each <text:span text:style-name="ifm_span_font.italic_mt.4.23mm_ifm">Anti-Doping Organization</text:span> with responsibility for results management shall provide, at a minimum, a fair hearing within a reasonable time by a fair and impartial hearing panel. A timely reasoned decision specifically including an explanation of the reason(s) for any period of <text:span text:style-name="ifm_span_font.italic_mt.4.23mm_ifm">Ineligibility</text:span> shall be <text:span text:style-name="ifm_span_font.italic_mt.4.23mm_ifm">Publicly Disclosed</text:span> as provided in Article 14.3.<text:note text:id="n41" text:note-class="footnote"><text:note-citation text:label="41 ">41</text:note-citation><text:note-body><text:p text:style-name="ifm_p_font.normal_size.6.93pt_mt..5mm_indent.-0.1161in_mleft.0.1161in_ifm"><text:span text:style-name="ifm_span_font.italic_size.6.93pt_mt.4.23mm_ifm">[Comment to Article 8.1: This Article requires that at some point in the results management process, the Athlete or other Person shall be provided the opportunity for a timely, fair and impartial hearing. These principles are also found in Article 6.1 of the Convention for the Protection of Human Rights and Fundamental Freedoms and are principles generally accepted in international law. This Article is not intended to supplant each Anti-Doping Organization’s own rules for hearings but rather to ensure that each Anti-Doping Organization provides a hearing process consistent with these principles.]</text:span></text:p></text:note-body></text:note></text:p>
      <text:h text:style-name="ifm_p_font.italic_mt.5.08mm_page.keep-with-next_ifm" text:outline-level="6">8.2.<text:s/>Event Hearings</text:h>
      <text:p text:style-name="ifm_p_mt.4.23mm_ifm">Hearings held in connection with <text:span text:style-name="ifm_span_font.italic_mt.4.23mm_ifm">Events</text:span> may be conducted by an expedited process as permitted by the rules of the relevant <text:span text:style-name="ifm_span_font.italic_mt.4.23mm_ifm">Anti-Doping Organization</text:span> and the hearing panel.<text:note text:id="n42" text:note-class="footnote"><text:note-citation text:label="42 ">42</text:note-citation><text:note-body><text:p text:style-name="ifm_p_font.normal_size.6.93pt_mt..5mm_indent.-0.1161in_mleft.0.1161in_ifm"><text:span text:style-name="ifm_span_font.italic_size.6.93pt_mt.4.23mm_ifm">[Comment to Article 8.2: For example, a hearing could be expedited on the eve of a major Event where the resolution of the anti-doping rule violation is necessary to determine the Athlete’s eligibility to participate in the Event or during an Event where the resolution of the case will affect the validity of the Athlete’s results or continued participation in the Event.]</text:span></text:p></text:note-body></text:note></text:p>
      <text:h text:style-name="ifm_p_font.italic_mt.5.08mm_page.keep-with-next_ifm" text:outline-level="6">8.3.<text:s/>Waiver of Hearing</text:h>
      <text:p text:style-name="ifm_p_mt.4.23mm_ifm">The right to a hearing may be waived either expressly or by the <text:span text:style-name="ifm_span_font.italic_mt.4.23mm_ifm">Athlete’s</text:span> or other <text:span text:style-name="ifm_span_font.italic_mt.4.23mm_ifm">Person’s</text:span> failure to challenge an <text:span text:style-name="ifm_span_font.italic_mt.4.23mm_ifm">Anti-Doping Organization’s</text:span> assertion that an anti-doping rule violation has occurred within the specific time period provided in the <text:span text:style-name="ifm_span_font.italic_mt.4.23mm_ifm">Anti-Doping Organization’s</text:span> rules.</text:p>
      <text:h text:style-name="ifm_p_font.italic_mt.5.08mm_page.keep-with-next_ifm" text:outline-level="6">8.4.<text:s/>Notice of Decisions</text:h>
      <text:p text:style-name="ifm_p_mt.4.23mm_ifm">The reasoned hearing decision, or in cases where the hearing has been waived, a reasoned decision explaining the action taken, shall be provided by the <text:span text:style-name="ifm_span_font.italic_mt.4.23mm_ifm">Anti-Doping Organization</text:span> with results management responsibility to the <text:span text:style-name="ifm_span_font.italic_mt.4.23mm_ifm">Athlete</text:span> and to other <text:span text:style-name="ifm_span_font.italic_mt.4.23mm_ifm">Anti-Doping Organizations</text:span> with a right to appeal under Article 13.2.3 as provided in Article 14.2.1.</text:p>
      <text:h text:style-name="ifm_p_font.italic_mt.5.08mm_page.keep-with-next_ifm" text:outline-level="6">8.5.<text:s/>Single Hearing Before CAS</text:h>
      <text:p text:style-name="ifm_p_mt.4.23mm_ifm">Anti-doping rule violations asserted against <text:span text:style-name="ifm_span_font.italic_mt.4.23mm_ifm">International-Level Athletes</text:span> or <text:span text:style-name="ifm_span_font.italic_mt.4.23mm_ifm">National-Level Athletes</text:span> may, with the consent of the <text:span text:style-name="ifm_span_font.italic_mt.4.23mm_ifm">Athlete</text:span>, the <text:span text:style-name="ifm_span_font.italic_mt.4.23mm_ifm">Anti-Doping Organization</text:span> with results management responsibility, <text:span text:style-name="ifm_span_font.italic_mt.4.23mm_ifm">WADA</text:span>, and any other <text:span text:style-name="ifm_span_font.italic_mt.4.23mm_ifm">Anti-Doping Organization</text:span> that would have had a right to appeal a first instance hearing decision to <text:span text:style-name="ifm_span_font.italic_mt.4.23mm_ifm">CAS</text:span>, be heard directly at <text:span text:style-name="ifm_span_font.italic_mt.4.23mm_ifm">CAS</text:span>, with no requirement for a prior hearing.<text:note text:id="n43" text:note-class="footnote"><text:note-citation text:label="43 ">43</text:note-citation><text:note-body><text:p text:style-name="ifm_p_font.normal_size.6.93pt_mt..5mm_indent.-0.1161in_mleft.0.1161in_ifm"><text:span text:style-name="ifm_span_font.italic_size.6.93pt_mt.4.23mm_ifm">[Comment to Article 8.5: In some cases, the combined cost of holding a hearing in the first instance at the international or national level, then rehearing the case de novo before CAS can be very substantial. Where all of the parties identified in this Article are satisfied that their interests will be adequately protected in a single hearing, there is no need for the Athlete or Anti-Doping Organizations to incur the extra expense of two hearings. An Anti-Doping Organization that wants to participate in the CAS hearing as a party or as an observer may condition its approval of a single hearing on being granted that right.]</text:span></text:p></text:note-body></text:note></text:p>
      <text:h text:style-name="ifm_p_font.bold-italic_mt.5.08mm_page.keep-with-next_ifm" text:outline-level="5">ARTICLE<text:s/>9.<text:s/>AUTOMATIC DISQUALIFICATION OF INDIVIDUAL RESULTS</text:h>
      <text:p text:style-name="ifm_p_mt.4.23mm_ifm">An anti-doping rule violation in <text:span text:style-name="ifm_span_font.italic_mt.4.23mm_ifm">Individual Sports</text:span> in connection with an <text:span text:style-name="ifm_span_font.italic_mt.4.23mm_ifm">In-Competition</text:span> test automatically leads to <text:span text:style-name="ifm_span_font.italic_mt.4.23mm_ifm">Disqualification</text:span> of the result obtained in that <text:span text:style-name="ifm_span_font.italic_mt.4.23mm_ifm">Competition</text:span> with all resulting <text:span text:style-name="ifm_span_font.italic_mt.4.23mm_ifm">Consequences</text:span>, including forfeiture of any medals, points and prizes.<text:note text:id="n44" text:note-class="footnote"><text:note-citation text:label="44 ">44</text:note-citation><text:note-body><text:p text:style-name="ifm_p_font.normal_size.6.93pt_mt..5mm_indent.-0.1161in_mleft.0.1161in_ifm"><text:span text:style-name="ifm_span_font.italic_size.6.93pt_mt.4.23mm_ifm">[Comment to Article 9: For Team Sports, any awards received by individual players will be Disqualified. However, Disqualification of the team will be as provided in Article 11. In sports which are not Team Sports but where awards are given to teams, Disqualification or other disciplinary action against the team when one or more team members have committed an anti-doping rule violation shall be as provided in the applicable rules of the International Federation.]</text:span></text:p></text:note-body></text:note></text:p>
      <text:h text:style-name="ifm_p_font.bold-italic_mt.5.08mm_page.keep-with-next_ifm" text:outline-level="5">ARTICLE<text:s/>10.<text:s/>SANCTIONS ON INDIVIDUALS</text:h>
      <text:h text:style-name="ifm_p_font.italic_mt.5.08mm_page.keep-with-next_ifm" text:outline-level="6">10.1.<text:s/>Disqualification of Results in the Event during which an Anti-Doping Rule Violation Occurs</text:h>
      <text:p text:style-name="ifm_p_mt.4.23mm_ifm">An anti-doping rule violation occurring during or in connection with an <text:span text:style-name="ifm_span_font.italic_mt.4.23mm_ifm">Event</text:span> may, upon the decision of the ruling body of the <text:span text:style-name="ifm_span_font.italic_mt.4.23mm_ifm">Event</text:span>, lead to <text:span text:style-name="ifm_span_font.italic_mt.4.23mm_ifm">Disqualification</text:span> of all of the <text:span text:style-name="ifm_span_font.italic_mt.4.23mm_ifm">Athlete’s</text:span> individual results obtained in that <text:span text:style-name="ifm_span_font.italic_mt.4.23mm_ifm">Event</text:span> with all <text:span text:style-name="ifm_span_font.italic_mt.4.23mm_ifm">Consequences</text:span>, including forfeiture of all medals, points and prizes, except as provided in Article 10.1.1.</text:p>
      <text:p text:style-name="ifm_p_mt.3.7mm_ifm">Factors to be included in considering whether to <text:span text:style-name="ifm_span_font.italic_ifm">Disqualify</text:span> other results in an <text:span text:style-name="ifm_span_font.italic_ifm">Event</text:span> might include, for example, the seriousness of the <text:span text:style-name="ifm_span_font.italic_ifm">Athlete’s</text:span> anti-doping rule violation and whether the <text:span text:style-name="ifm_span_font.italic_ifm">Athlete</text:span> tested negative in the other <text:span text:style-name="ifm_span_font.italic_ifm">Competitions.</text:span></text:p>
      <text:p text:style-name="ifm_p_indent.-17mm_mleft.17mm_ifm">10.1.1.<text:tab/>If the <text:span text:style-name="ifm_span_font.italic_ifm">Athlete</text:span> establishes that he or she bears <text:span text:style-name="ifm_span_font.italic_ifm">No Fault or Negligence</text:span> for the violation, the <text:span text:style-name="ifm_span_font.italic_ifm">Athlete’s</text:span> individual results in the other <text:span text:style-name="ifm_span_font.italic_ifm">Competitions</text:span> shall not be <text:span text:style-name="ifm_span_font.italic_ifm">Disqualified</text:span>, unless the <text:span text:style-name="ifm_span_font.italic_ifm">Athlete’s</text:span> results in <text:span text:style-name="ifm_span_font.italic_ifm">Competitions</text:span> other than the <text:span text:style-name="ifm_span_font.italic_ifm">Competition</text:span> in which the anti-doping rule violation occurred were likely to have been affected by the <text:span text:style-name="ifm_span_font.italic_ifm">Athlete’s</text:span> anti-doping rule violation.<text:note text:id="n45" text:note-class="footnote"><text:note-citation text:label="45 ">45</text:note-citation><text:note-body><text:p text:style-name="ifm_p_font.normal_size.6.93pt_mt..5mm_indent.-0.1161in_mleft.0.1161in_ifm"><text:span text:style-name="ifm_span_font.italic_size.6.93pt_ifm">[Comment to Article 10.1: Whereas Article 9 Disqualifies the result in a single Competition in which the Athlete tested positive (e.g., the 100 meter backstroke), this Article may lead to Disqualification of all results in all races during the Event (e.g., the FINA World Championships).]</text:span></text:p></text:note-body></text:note></text:p>
      <text:h text:style-name="ifm_p_font.italic_mt.5.08mm_page.keep-with-next_ifm" text:outline-level="6">10.2.<text:s/>Ineligibility for Presence, Use or Attempted Use or Possession of a Prohibited Substance or Prohibited Method</text:h>
      <text:p text:style-name="ifm_p_mt.4.23mm_ifm">The period of <text:span text:style-name="ifm_span_font.italic_mt.4.23mm_ifm">Ineligibility</text:span> for a violation of Article 2.1, 2.2 or 2.6 shall be as follows, subject to potential reduction or suspension pursuant to Article 10.4, 10.5 or 10.6:</text:p>
      <text:p text:style-name="ifm_p_indent.-17mm_mleft.17mm_ifm">10.2.1.<text:tab/> The period of <text:span text:style-name="ifm_span_font.italic_ifm">Ineligibility</text:span> shall be four years where:</text:p>
      <text:p text:style-name="ifm_p_indent.-21mm_mleft.38mm_ifm">10.2.1.1.<text:tab/> The anti-doping rule violation does not involve a <text:span text:style-name="ifm_span_font.italic_ifm">Specified Substance,</text:span> unless the <text:span text:style-name="ifm_span_font.italic_ifm">Athlete</text:span> or other <text:span text:style-name="ifm_span_font.italic_ifm">Person</text:span> can establish that the anti-doping rule violation was not intentional.</text:p>
      <text:p text:style-name="ifm_p_indent.-21mm_mleft.38mm_ifm">10.2.1.2.<text:tab/>The anti-doping rule violation involves a <text:span text:style-name="ifm_span_font.italic_ifm">Specified Substance</text:span> and the <text:span text:style-name="ifm_span_font.italic_ifm">Anti-Doping Organization</text:span> can establish that the anti-doping rule violation was intentional.</text:p>
      <text:p text:style-name="ifm_p_indent.-17mm_mleft.17mm_ifm">10.2.2.<text:tab/>If Article 10.2.1 does not apply, the period of <text:span text:style-name="ifm_span_font.italic_ifm">Ineligibility</text:span> shall be two years.</text:p>
      <text:p text:style-name="ifm_p_indent.-17mm_mleft.17mm_ifm">10.2.3.<text:tab/>As used in Articles 10.2 and 10.3, the term “intentional” is meant to identify those <text:span text:style-name="ifm_span_font.italic_ifm">Athletes</text:span> who cheat. The term, therefore, requires that the <text:span text:style-name="ifm_span_font.italic_ifm">Athlete</text:span> or other <text:span text:style-name="ifm_span_font.italic_ifm">Person</text:span> engaged in conduct which he or she knew constituted an anti-doping rule violation or knew that there was a significant risk that the conduct might constitute or result in an anti-doping rule violation and manifestly disregarded that risk. An anti-doping rule violation resulting from an <text:span text:style-name="ifm_span_font.italic_ifm">Adverse Analytical Finding</text:span> for a substance which is only prohibited <text:span text:style-name="ifm_span_font.italic_ifm">In-Competition</text:span> shall be rebuttably presumed to be not “intentional” if the substance is a <text:span text:style-name="ifm_span_font.italic_ifm">Specified Substance</text:span> and the <text:span text:style-name="ifm_span_font.italic_ifm">Athlete</text:span> can establish that the <text:span text:style-name="ifm_span_font.italic_ifm">Prohibited Substance</text:span> was <text:span text:style-name="ifm_span_font.italic_ifm">Used Out-of-Competition</text:span>. An anti-doping rule violation resulting from an <text:span text:style-name="ifm_span_font.italic_ifm">Adverse Analytical Finding</text:span> for a substance which is only prohibited <text:span text:style-name="ifm_span_font.italic_ifm">In-Competition</text:span> shall not be considered “intentional” if the substance is not a <text:span text:style-name="ifm_span_font.italic_ifm">Specified Substance</text:span> and the <text:span text:style-name="ifm_span_font.italic_ifm">Athlete</text:span> can establish that the <text:span text:style-name="ifm_span_font.italic_ifm">Prohibited Substance</text:span> was <text:span text:style-name="ifm_span_font.italic_ifm">Used Out-of-Competition</text:span> in a context unrelated to sport performance.</text:p>
      <text:h text:style-name="ifm_p_font.italic_mt.5.08mm_page.keep-with-next_ifm" text:outline-level="6">10.3.<text:s/>Ineligibility for Other Anti-Doping Rule Violations</text:h>
      <text:p text:style-name="ifm_p_mt.4.23mm_ifm">The period of <text:span text:style-name="ifm_span_font.italic_mt.4.23mm_ifm">Ineligibility</text:span> for anti-doping rule violations other than as provided in Article 10.2 shall be as follows, unless Article 10.5 or 10.6 are applicable:</text:p>
      <text:p text:style-name="ifm_p_indent.-17mm_mleft.17mm_ifm">10.3.1.<text:tab/>For violations of Article 2.3 or Article 2.5, the period of <text:span text:style-name="ifm_span_font.italic_ifm">Ineligibility</text:span> shall be four years unless, in the case of failing to submit to <text:span text:style-name="ifm_span_font.italic_ifm">Sample</text:span> collection, the <text:span text:style-name="ifm_span_font.italic_ifm">Athlete</text:span> can establish that the commission of the anti-doping rule violation was not intentional (as defined in Article 10.2.3), in which case the period of <text:span text:style-name="ifm_span_font.italic_ifm">Ineligibility</text:span> shall be two years.</text:p>
      <text:p text:style-name="ifm_p_indent.-17mm_mleft.17mm_ifm">10.3.2.<text:tab/>For violations of Article 2.4, the period of <text:span text:style-name="ifm_span_font.italic_ifm">Ineligibility</text:span> shall be two years, subject to reduction down to a minimum of one year, depending on the <text:span text:style-name="ifm_span_font.italic_ifm">Athlete’s</text:span> degree of <text:span text:style-name="ifm_span_font.italic_ifm">Fault</text:span>. The flexibility between two years and one year of <text:span text:style-name="ifm_span_font.italic_ifm">Ineligibility</text:span> in this Article is not available to <text:span text:style-name="ifm_span_font.italic_ifm">Athletes</text:span> where a pattern of last-minute whereabouts changes or other conduct raises a serious suspicion that the <text:span text:style-name="ifm_span_font.italic_ifm">Athlete</text:span> was trying to avoid being available for <text:span text:style-name="ifm_span_font.italic_ifm">Testing</text:span>.</text:p>
      <text:p text:style-name="ifm_p_indent.-17mm_mleft.17mm_ifm">10.3.3.<text:tab/>For violations of Article 2.7 or 2.8, the period of <text:span text:style-name="ifm_span_font.italic_ifm">Ineligibility</text:span> shall be a minimum of four years up to lifetime <text:span text:style-name="ifm_span_font.italic_ifm">Ineligibility</text:span>, depending on the seriousness of the violation. An Article 2.7 or Article 2.8 violation involving a <text:span text:style-name="ifm_span_font.italic_ifm">Minor</text:span> shall be considered a particularly serious violation and, if committed by <text:span text:style-name="ifm_span_font.italic_ifm">Athlete Support Personnel</text:span> for violations other than for <text:span text:style-name="ifm_span_font.italic_ifm">Specified Substances</text:span>, shall result in lifetime <text:span text:style-name="ifm_span_font.italic_ifm">Ineligibility</text:span> for <text:span text:style-name="ifm_span_font.italic_ifm">Athlete Support Personnel</text:span>. In addition, significant violations of Article 2.7 or 2.8 which may also violate non-sporting laws and regulations, shall be reported to the competent administrative, professional or judicial authorities.<text:note text:id="n46" text:note-class="footnote"><text:note-citation text:label="46 ">46</text:note-citation><text:note-body><text:p text:style-name="ifm_p_font.normal_size.6.93pt_mt..5mm_indent.-0.1161in_mleft.0.1161in_ifm"><text:span text:style-name="ifm_span_font.italic_size.6.93pt_ifm">[Comment to Article 10.3.3: Those who are involved in doping Athletes or covering up doping should be subject to sanctions which are more severe than the Athletes who test positive. Since the authority of sport organizations is generally limited to Ineligibility for accreditation, membership and other sport benefits, reporting Athlete Support Personnel to competent authorities is an important step in the deterrence of doping.]</text:span></text:p></text:note-body></text:note></text:p>
      <text:p text:style-name="ifm_p_indent.-17mm_mleft.17mm_ifm">10.3.4.<text:tab/>For violations of Article 2.9, the period of <text:span text:style-name="ifm_span_font.italic_ifm">Ineligibility</text:span> imposed shall be a minimum of two years, up to four years, depending on the seriousness of the violation.</text:p>
      <text:p text:style-name="ifm_p_indent.-17mm_mleft.17mm_ifm">10.3.5.<text:tab/>For violations of Article 2.10, the period of <text:span text:style-name="ifm_span_font.italic_ifm">Ineligibility</text:span> shall be two years, subject to reduction down to a minimum of one year, depending on the <text:span text:style-name="ifm_span_font.italic_ifm">Athlete</text:span> or other <text:span text:style-name="ifm_span_font.italic_ifm">Person’s</text:span> degree of <text:span text:style-name="ifm_span_font.italic_ifm">Fault</text:span> and other circumstances of the case.<text:note text:id="n47" text:note-class="footnote"><text:note-citation text:label="47 ">47</text:note-citation><text:note-body><text:p text:style-name="ifm_p_font.normal_size.6.93pt_mt..5mm_indent.-0.1161in_mleft.0.1161in_ifm"><text:span text:style-name="ifm_span_font.italic_size.6.93pt_ifm">[Comment to Article 10.3.5: Where the “other Person” referenced in Article 2.10 is an entity and not an individual, that entity may be disciplined as provided in Article 12.]</text:span></text:p></text:note-body></text:note></text:p>
      <text:h text:style-name="ifm_p_font.italic_mt.5.08mm_page.keep-with-next_ifm" text:outline-level="6">10.4.<text:s/>Elimination of the Period of Ineligibility where there is No Fault or Negligence</text:h>
      <text:p text:style-name="ifm_p_mt.4.23mm_ifm">If an <text:span text:style-name="ifm_span_font.italic_mt.4.23mm_ifm">Athlete</text:span> or other <text:span text:style-name="ifm_span_font.italic_mt.4.23mm_ifm">Person</text:span> establishes in an individual case that he or she bears <text:span text:style-name="ifm_span_font.italic_mt.4.23mm_ifm">No Fault or Negligence</text:span>, then the otherwise applicable period of <text:span text:style-name="ifm_span_font.italic_mt.4.23mm_ifm">Ineligibility</text:span> shall be eliminated.<text:note text:id="n48" text:note-class="footnote"><text:note-citation text:label="48 ">48</text:note-citation><text:note-body><text:p text:style-name="ifm_p_font.normal_size.6.93pt_mt..5mm_indent.-0.1161in_mleft.0.1161in_ifm"><text:span text:style-name="ifm_span_font.italic_size.6.93pt_mt.4.23mm_ifm">[Comment to Article 10.4: This Article and Article 10.5.2 apply only to the imposition of sanctions; they are not applicable to the determination of whether an anti-doping rule violation has occurred. They will only apply in exceptional circumstances, for example, where an Athlete could prove that, despite all due care, he or she was sabotaged by a competitor. Conversely, No Fault or Negligence would not apply in the following circumstances: (a) a positive test resulting from a mislabeled or contaminated vitamin or nutritional supplement (Athletes are responsible for what they ingest (Article 2.1.1) and have been warned against the possibility of supplement contamination); (b) the Administration of a Prohibited Substance by the Athlete’s personal physician or trainer without disclosure to the Athlete (Athletes are responsible for their choice of medical personnel and for advising medical personnel that they cannot be given any Prohibited Substance); and (c) sabotage of the Athlete’s food or drink by a spouse, coach or other Person within the Athlete’s circle of associates (Athletes are responsible for what they ingest and for the conduct of those Persons to whom they entrust access to their food and drink). However, depending on the unique facts of a particular case, any of the referenced illustrations could result in a reduced sanction under Article 10.5 based on No Significant Fault or Negligence.]</text:span></text:p></text:note-body></text:note></text:p>
      <text:h text:style-name="ifm_p_font.italic_mt.5.08mm_page.keep-with-next_ifm" text:outline-level="6">10.5.<text:s/>Reduction of the Period of Ineligibility based on No Significant Fault or Negligence</text:h>
      <text:p text:style-name="ifm_p_mt.4.23mm_indent.-17mm_mleft.17mm_ifm">10.5.1.<text:tab/> Reduction of Sanctions for <text:span text:style-name="ifm_span_font.italic_mt.4.23mm_ifm">Specified Substances</text:span> or <text:span text:style-name="ifm_span_font.italic_mt.4.23mm_ifm">Contaminated Products</text:span> for Violations of Article 2.1, 2.2 or 2.6.</text:p>
      <text:p text:style-name="ifm_p_indent.-21mm_mleft.38mm_ifm">10.5.1.1.<text:tab/><text:span text:style-name="ifm_span_font.italic_ifm"> Specified Substances</text:span></text:p>
      <text:p text:style-name="ifm_p_indent.0mm_mleft.38mm_ifm">Where the anti-doping rule violation involves a <text:span text:style-name="ifm_span_font.italic_ifm">Specified Substance</text:span>, and the <text:span text:style-name="ifm_span_font.italic_ifm">Athlete</text:span> or other <text:span text:style-name="ifm_span_font.italic_ifm">Person</text:span> can establish <text:span text:style-name="ifm_span_font.italic_ifm">No Significant Fault or Negligence</text:span>, then the period of <text:span text:style-name="ifm_span_font.italic_ifm">Ineligibility</text:span> shall be, at a minimum, a reprimand and no period of <text:span text:style-name="ifm_span_font.italic_ifm">Ineligibility</text:span>, and at a maximum, two years of <text:span text:style-name="ifm_span_font.italic_ifm">Ineligibility</text:span>, depending on the <text:span text:style-name="ifm_span_font.italic_ifm">Athlete’s</text:span> or other <text:span text:style-name="ifm_span_font.italic_ifm">Person’s</text:span> degree of <text:span text:style-name="ifm_span_font.italic_ifm">Fault</text:span>.</text:p>
      <text:p text:style-name="ifm_p_indent.-21mm_mleft.38mm_ifm">10.5.1.2.<text:tab/><text:span text:style-name="ifm_span_font.italic_ifm">Contaminated Products</text:span></text:p>
      <text:p text:style-name="ifm_p_indent.0mm_mleft.38mm_ifm">In cases where the <text:span text:style-name="ifm_span_font.italic_ifm">Athlete</text:span> or other <text:span text:style-name="ifm_span_font.italic_ifm">Person</text:span> can establish <text:span text:style-name="ifm_span_font.italic_ifm">No Significant Fault or Negligence</text:span> and that the detected <text:span text:style-name="ifm_span_font.italic_ifm">Prohibited Substance</text:span> came from a <text:span text:style-name="ifm_span_font.italic_ifm">Contaminated Product</text:span>, then the period of <text:span text:style-name="ifm_span_font.italic_ifm">Ineligibility</text:span> shall be, at a minimum, a reprimand and no period of <text:span text:style-name="ifm_span_font.italic_ifm">Ineligibility</text:span>, and at a maximum, two years <text:span text:style-name="ifm_span_font.italic_ifm">Ineligibility</text:span>, depending on the <text:span text:style-name="ifm_span_font.italic_ifm">Athlete’s</text:span> or other <text:span text:style-name="ifm_span_font.italic_ifm">Person’s</text:span> degree of <text:span text:style-name="ifm_span_font.italic_ifm">Fault</text:span>.<text:note text:id="n49" text:note-class="footnote"><text:note-citation text:label="49 ">49</text:note-citation><text:note-body><text:p text:style-name="ifm_p_font.normal_size.6.93pt_mt..5mm_indent.-0.1161in_mleft.0.1161in_ifm"><text:span text:style-name="ifm_span_font.italic_size.6.93pt_ifm">[Comment to Article 10.5.1.2: In assessing that Athlete’s degree of Fault, it would, for example, be favorable for the Athlete if the Athlete had declared the product which was subsequently determined to be contaminated on his or her Doping Control form.]</text:span></text:p></text:note-body></text:note></text:p>
      <text:p text:style-name="ifm_p_indent.-17mm_mleft.17mm_ifm">10.5.2.<text:tab/>Application of <text:span text:style-name="ifm_span_font.italic_ifm">No Significant Fault or Negligence</text:span> beyond the Application of Article 10.5.1</text:p>
      <text:p text:style-name="ifm_p_indent.0mm_mleft.17mm_ifm">If an <text:span text:style-name="ifm_span_font.italic_ifm">Athlete</text:span> or other <text:span text:style-name="ifm_span_font.italic_ifm">Person</text:span> establishes in an individual case where Article 10.5.1 is not applicable, that he or she bears <text:span text:style-name="ifm_span_font.italic_ifm">No Significant Fault or Negligence,</text:span> then, subject to further reduction or elimination as provided in Article 10.6, the otherwise applicable period of <text:span text:style-name="ifm_span_font.italic_ifm">Ineligibility</text:span> may be reduced based on the <text:span text:style-name="ifm_span_font.italic_ifm">Athlete</text:span> or other <text:span text:style-name="ifm_span_font.italic_ifm">Person’s</text:span> degree of <text:span text:style-name="ifm_span_font.italic_ifm">Fault</text:span>, but the reduced period of <text:span text:style-name="ifm_span_font.italic_ifm">Ineligibility</text:span> may not be less than one-half of the period of <text:span text:style-name="ifm_span_font.italic_ifm">Ineligibility</text:span> otherwise applicable. If the otherwise applicable period of <text:span text:style-name="ifm_span_font.italic_ifm">Ineligibility</text:span> is a lifetime, the reduced period under this Article may be no less than eight years.<text:note text:id="n50" text:note-class="footnote"><text:note-citation text:label="50 ">50</text:note-citation><text:note-body><text:p text:style-name="ifm_p_font.normal_size.6.93pt_mt..5mm_indent.-0.1161in_mleft.0.1161in_ifm"><text:span text:style-name="ifm_span_font.italic_size.6.93pt_ifm">[Comment to Article 10.5.2: Article 10.5.2 may be applied to any anti-doping rule violation, except those Articles where intent is an element of the anti-doping rule violation (e.g., Article 2.5, 2.7, 2.8 or 2.9) or an element of a particular sanction (e.g., Article 10.2.1) or a range of Ineligibility is already provided in an Article based on the Athlete or other Person’s degree of Fault.]</text:span></text:p></text:note-body></text:note></text:p>
      <text:h text:style-name="ifm_p_font.italic_mt.5.08mm_page.keep-with-next_ifm" text:outline-level="6">10.6.<text:s/>Elimination, Reduction, or Suspension of Period of Ineligibility or other Consequences for Reasons other than Fault
                     </text:h>
      <text:p text:style-name="ifm_p_mt.4.23mm_indent.-17mm_mleft.17mm_ifm">10.6.1.<text:tab/><text:span text:style-name="ifm_span_font.italic_mt.4.23mm_ifm">Substantial Assistance</text:span> in Discovering or Establishing Anti-Doping Rule Violations.</text:p>
      <text:p text:style-name="ifm_p_indent.-21mm_mleft.38mm_ifm">10.6.1.1. <text:tab/>An <text:span text:style-name="ifm_span_font.italic_ifm">Anti-Doping Organization</text:span> with results management responsibility for an anti-doping rule violation may, prior to a final appellate decision under Article 13 or the expiration of the time to appeal, suspend a part of the period of <text:span text:style-name="ifm_span_font.italic_ifm">Ineligibility</text:span> imposed in an individual case where the <text:span text:style-name="ifm_span_font.italic_ifm">Athlete</text:span> or other <text:span text:style-name="ifm_span_font.italic_ifm">Person</text:span> has provided <text:span text:style-name="ifm_span_font.italic_ifm">Substantial Assistance</text:span> to an <text:span text:style-name="ifm_span_font.italic_ifm">Anti-Doping Organization</text:span>, criminal authority or professional disciplinary body which results in: (i) the <text:span text:style-name="ifm_span_font.italic_ifm">Anti-Doping Organization</text:span> discovering or bringing forward an anti-doping rule violation by another <text:span text:style-name="ifm_span_font.italic_ifm">Person</text:span>, or (ii) which results in a criminal or disciplinary body discovering or bringing forward a criminal offense or the breach of professional rules committed by another <text:span text:style-name="ifm_span_font.italic_ifm">Person</text:span> and the information provided by the <text:span text:style-name="ifm_span_font.italic_ifm">Person</text:span> providing <text:span text:style-name="ifm_span_font.italic_ifm">Substantial Assistance</text:span> is made available to the <text:span text:style-name="ifm_span_font.italic_ifm">Anti-Doping Organization</text:span> with results management responsibility. After a final appellate decision under Article 13 or the expiration of time to appeal, an <text:span text:style-name="ifm_span_font.italic_ifm">Anti-Doping Organization</text:span> may only suspend a part of the otherwise applicable period of <text:span text:style-name="ifm_span_font.italic_ifm">Ineligibility</text:span> with the approval of <text:span text:style-name="ifm_span_font.italic_ifm">WADA</text:span> and the applicable International Federation. The extent to which the otherwise applicable period of <text:span text:style-name="ifm_span_font.italic_ifm">Ineligibility</text:span> may be suspended shall be based on the seriousness of the anti-doping rule violation committed by the <text:span text:style-name="ifm_span_font.italic_ifm">Athlete</text:span> or other <text:span text:style-name="ifm_span_font.italic_ifm">Person</text:span> and the significance of the <text:span text:style-name="ifm_span_font.italic_ifm">Substantial Assistance</text:span> provided by the <text:span text:style-name="ifm_span_font.italic_ifm">Athlete</text:span> or other <text:span text:style-name="ifm_span_font.italic_ifm">Person</text:span> to the effort to eliminate doping in sport. No more than three-quarters of the otherwise applicable period of <text:span text:style-name="ifm_span_font.italic_ifm">Ineligibility</text:span> may be suspended. If the otherwise applicable period of <text:span text:style-name="ifm_span_font.italic_ifm">Ineligibility</text:span> is a lifetime, the non-suspended period under this Article must be no less than eight years. If the <text:span text:style-name="ifm_span_font.italic_ifm">Athlete</text:span> or other <text:span text:style-name="ifm_span_font.italic_ifm">Person</text:span> fails to continue to cooperate and to provide the complete and credible <text:span text:style-name="ifm_span_font.italic_ifm">Substantial Assistance</text:span> upon which a suspension of the period of <text:span text:style-name="ifm_span_font.italic_ifm">Ineligibility</text:span> was based, the <text:span text:style-name="ifm_span_font.italic_ifm">Anti-Doping Organization</text:span> that suspended the period of <text:span text:style-name="ifm_span_font.italic_ifm">Ineligibility</text:span> shall reinstate the original period of <text:span text:style-name="ifm_span_font.italic_ifm">Ineligibility</text:span>. If an <text:span text:style-name="ifm_span_font.italic_ifm">Anti-Doping Organization</text:span> decides to reinstate a suspended period of <text:span text:style-name="ifm_span_font.italic_ifm">Ineligibility</text:span> or decides not to reinstate a suspended period of <text:span text:style-name="ifm_span_font.italic_ifm">Ineligibility</text:span>, that decision may be appealed by any <text:span text:style-name="ifm_span_font.italic_ifm">Person</text:span> entitled to appeal under Article 13.</text:p>
      <text:p text:style-name="ifm_p_indent.-21mm_mleft.38mm_ifm">10.6.1.2. <text:tab/>To further encourage <text:span text:style-name="ifm_span_font.italic_ifm">Athletes</text:span> and other <text:span text:style-name="ifm_span_font.italic_ifm">Persons</text:span> to provide <text:span text:style-name="ifm_span_font.italic_ifm">Substantial Assistance</text:span> to <text:span text:style-name="ifm_span_font.italic_ifm">Anti-Doping Organizations</text:span>, at the request of the <text:span text:style-name="ifm_span_font.italic_ifm">Anti-Doping Organization</text:span> conducting results management or at the request of the <text:span text:style-name="ifm_span_font.italic_ifm">Athlete</text:span> or other <text:span text:style-name="ifm_span_font.italic_ifm">Person</text:span> who has, or has been asserted to have, committed an anti-doping rule violation, <text:span text:style-name="ifm_span_font.italic_ifm">WADA</text:span> may agree at any stage of the results management process, including after a final appellate decision under Article 13, to what it considers to be an appropriate suspension of the otherwise-applicable period of <text:span text:style-name="ifm_span_font.italic_ifm">Ineligibility</text:span> and other <text:span text:style-name="ifm_span_font.italic_ifm">Consequences</text:span>. In exceptional circumstances, <text:span text:style-name="ifm_span_font.italic_ifm">WADA</text:span> may agree to suspensions of the period of <text:span text:style-name="ifm_span_font.italic_ifm">Ineligibility</text:span> and other <text:span text:style-name="ifm_span_font.italic_ifm">Consequences</text:span> for <text:span text:style-name="ifm_span_font.italic_ifm">Substantial Assistance</text:span> greater than those otherwise provided in this Article, or even no period of <text:span text:style-name="ifm_span_font.italic_ifm">Ineligibility</text:span>, and/or no return of prize money or payment of fines or costs. <text:span text:style-name="ifm_span_font.italic_ifm">WADA’s</text:span> approval shall be subject to reinstatement of sanction, as otherwise provided in this Article. Notwithstanding Article 13, <text:span text:style-name="ifm_span_font.italic_ifm">WADA’s</text:span> decisions in the context of this Article may not be appealed by any other <text:span text:style-name="ifm_span_font.italic_ifm">Anti-Doping Organization.</text:span></text:p>
      <text:p text:style-name="ifm_p_indent.-21mm_mleft.38mm_ifm">10.6.1.3.<text:tab/>If an <text:span text:style-name="ifm_span_font.italic_ifm">Anti-Doping Organization</text:span> suspends any part of an otherwise applicable sanction because of <text:span text:style-name="ifm_span_font.italic_ifm">Substantial Assistance</text:span>, then notice providing justification for the decision shall be provided to the other <text:span text:style-name="ifm_span_font.italic_ifm">Anti-Doping Organizations</text:span> with a right to appeal under Article 13.2.3 as provided in Article 14.2.</text:p>
      <text:p text:style-name="ifm_p_indent.0mm_mleft.38mm_ifm">In unique circumstances where <text:span text:style-name="ifm_span_font.italic_ifm">WADA</text:span> determines that it would be in the best interest of anti-doping, <text:span text:style-name="ifm_span_font.italic_ifm">WADA</text:span> may authorize an <text:span text:style-name="ifm_span_font.italic_ifm">Anti-Doping Organization</text:span> to enter into appropriate confidentiality agreements limiting or delaying the disclosure of the <text:span text:style-name="ifm_span_font.italic_ifm">Substantial Assistance</text:span> agreement or the nature of <text:span text:style-name="ifm_span_font.italic_ifm">Substantial Assistance</text:span> being provided.<text:note text:id="n51" text:note-class="footnote"><text:note-citation text:label="51 ">51</text:note-citation><text:note-body><text:p text:style-name="ifm_p_font.normal_size.6.93pt_mt..5mm_indent.-0.1161in_mleft.0.1161in_ifm"><text:span text:style-name="ifm_span_font.italic_size.6.93pt_ifm">[Comment to Article 10.6.1: The cooperation of Athletes, Athlete Support Personnel and other Persons who acknowledge their mistakes and are willing to bring other anti-doping rule violations to light is important to clean sport. This is the only circumstance under the Code where the suspension of an otherwise applicable period of Ineligibility is authorized.]</text:span></text:p></text:note-body></text:note></text:p>
      <text:p text:style-name="ifm_p_indent.-17mm_mleft.17mm_ifm">10.6.2.<text:tab/>Admission of an Anti-Doping Rule Violation in the Absence of Other Evidence</text:p>
      <text:p text:style-name="ifm_p_indent.0mm_mleft.17mm_ifm">Where an <text:span text:style-name="ifm_span_font.italic_ifm">Athlete</text:span> or other <text:span text:style-name="ifm_span_font.italic_ifm">Person</text:span> voluntarily admits the commission of an anti-doping rule violation before having received notice of a <text:span text:style-name="ifm_span_font.italic_ifm">Sample</text:span> collection which could establish an anti-doping rule violation (or, in the case of an anti-doping rule violation other than Article 2.1, before receiving first notice of the admitted violation pursuant to Article 7) and that admission is the only reliable evidence of the violation at the time of admission, then the period of <text:span text:style-name="ifm_span_font.italic_ifm">Ineligibility</text:span> may be reduced, but not below one-half of the period of <text:span text:style-name="ifm_span_font.italic_ifm">Ineligibility</text:span> otherwise applicable.<text:note text:id="n52" text:note-class="footnote"><text:note-citation text:label="52 ">52</text:note-citation><text:note-body><text:p text:style-name="ifm_p_font.normal_size.6.93pt_mt..5mm_indent.-0.1161in_mleft.0.1161in_ifm"><text:span text:style-name="ifm_span_font.italic_size.6.93pt_ifm">[Comment to Article 10.6.2: This Article is intended to apply when an Athlete or other Person comes forward and admits to an anti-doping rule violation in circumstances where no Anti-Doping Organization is aware that an anti-doping rule violation might have been committed. It is not intended to apply to circumstances where the admission occurs after the Athlete or other Person believes he or she is about to be caught. The amount by which Ineligibility is reduced should be based on the likelihood that the Athlete or other Person would have been caught had he or she not come forward voluntarily.]</text:span></text:p></text:note-body></text:note></text:p>
      <text:p text:style-name="ifm_p_indent.-17mm_mleft.17mm_ifm">10.6.3.<text:tab/>Prompt Admission of an Anti-Doping Rule Violation after being Confronted with a Violation Sanctionable under Article 10.2.1 or Article 10.3.1</text:p>
      <text:p text:style-name="ifm_p_indent.0mm_mleft.17mm_ifm">An <text:span text:style-name="ifm_span_font.italic_ifm">Athlete</text:span> or other <text:span text:style-name="ifm_span_font.italic_ifm">Person</text:span> potentially subject to a four-year sanction under Article 10.2.1 or 10.3.1 (for evading or refusing <text:span text:style-name="ifm_span_font.italic_ifm">Sample Collection</text:span> or <text:span text:style-name="ifm_span_font.italic_ifm">Tampering</text:span> with <text:span text:style-name="ifm_span_font.italic_ifm">Sample Collection</text:span>), by promptly admitting the asserted anti-doping rule violation after being confronted by an <text:span text:style-name="ifm_span_font.italic_ifm">Anti-Doping Organization</text:span>, and also upon the approval and at the discretion of both <text:span text:style-name="ifm_span_font.italic_ifm">WADA</text:span> and the <text:span text:style-name="ifm_span_font.italic_ifm">Anti-Doping Organization</text:span> with results management responsibility, may receive a reduction in the period of <text:span text:style-name="ifm_span_font.italic_ifm">Ineligibility</text:span> down to a minimum of two years, depending on the seriousness of the violation and the <text:span text:style-name="ifm_span_font.italic_ifm">Athlete</text:span> or other <text:span text:style-name="ifm_span_font.italic_ifm">Person’s</text:span> degree of <text:span text:style-name="ifm_span_font.italic_ifm">Fault</text:span>.</text:p>
      <text:p text:style-name="ifm_p_indent.-17mm_mleft.17mm_ifm">10.6.4.<text:tab/>Application of Multiple Grounds for Reduction of a Sanction</text:p>
      <text:p text:style-name="ifm_p_indent.0mm_mleft.17mm_ifm">Where an <text:span text:style-name="ifm_span_font.italic_ifm">Athlete</text:span> or other <text:span text:style-name="ifm_span_font.italic_ifm">Person</text:span> establishes entitlement to reduction in sanction under more than one provision of Article 10.4, 10.5 or 10.6, before applying any reduction or suspension under Article 10.6, the otherwise applicable period of <text:span text:style-name="ifm_span_font.italic_ifm">Ineligibility</text:span> shall be determined in accordance with Articles 10.2, 10.3, 10.4, and 10.5. If the <text:span text:style-name="ifm_span_font.italic_ifm">Athlete</text:span> or other <text:span text:style-name="ifm_span_font.italic_ifm">Person</text:span> establishes entitlement to a reduction or suspension of the period of <text:span text:style-name="ifm_span_font.italic_ifm">Ineligibility</text:span> under Article 10.6, then the period of <text:span text:style-name="ifm_span_font.italic_ifm">Ineligibility</text:span> may be reduced or suspended, but not below one-fourth of the otherwise applicable period of <text:span text:style-name="ifm_span_font.italic_ifm">Ineligibility</text:span>.<text:note text:id="n53" text:note-class="footnote"><text:note-citation text:label="53 ">53</text:note-citation><text:note-body><text:p text:style-name="ifm_p_font.normal_size.6.93pt_mt..5mm_indent.-0.1161in_mleft.0.1161in_ifm"><text:span text:style-name="ifm_span_font.italic_size.6.93pt_ifm">[Comment to Article 10.6.4: The appropriate sanction is determined in a sequence of four steps. First, the hearing panel determines which of the basic sanctions (Article 10.2, 10.3, 10.4, or 10.5) apply to the particular anti-doping rule violation. Second, if the basic sanction provides for a range of sanctions, the hearing panel must determine the applicable sanction within that range according to the Athlete or other Person’s degree of Fault. In a third step, the hearing panel establishes whether there is a basis for elimination, suspension, or reduction of the sanction (Article 10.6). Finally, the hearing panel decides on the commencement of the period of Ineligibility under Article 10.11.</text:span></text:p><text:p text:style-name="ifm_p_font.normal_size.6.93pt_indent.-0.1161in_mleft.0.1161in_ifm"><text:span text:style-name="ifm_span_font.italic_size.6.93pt_ifm">Several examples of how Article 10 is to be applied are found in Appendix 2.]</text:span></text:p></text:note-body></text:note></text:p>
      <text:h text:style-name="ifm_p_font.italic_mt.5.08mm_page.keep-with-next_ifm" text:outline-level="6">10.7.<text:s/>Multiple Violations</text:h>
      <text:p text:style-name="ifm_p_mt.4.23mm_indent.-17mm_mleft.17mm_ifm">10.7.1.<text:tab/>For an <text:span text:style-name="ifm_span_font.italic_mt.4.23mm_ifm">Athlete</text:span> or other <text:span text:style-name="ifm_span_font.italic_mt.4.23mm_ifm">Person’s</text:span> second anti-doping rule violation, the period of <text:span text:style-name="ifm_span_font.italic_mt.4.23mm_ifm">Ineligibility</text:span> shall be the greater of:</text:p>
      <text:p text:style-name="ifm_p_indent.-9mm_mleft.26mm_ifm">(a)<text:tab/>six months;</text:p>
      <text:p text:style-name="ifm_p_indent.-9mm_mleft.26mm_ifm">(b)<text:tab/>one-half of the period of <text:span text:style-name="ifm_span_font.italic_ifm">Ineligibility</text:span> imposed for the first anti-doping rule violation without taking into account any reduction under Article 10.6; or</text:p>
      <text:p text:style-name="ifm_p_indent.-9mm_mleft.26mm_ifm">(c)<text:tab/>twice the period of <text:span text:style-name="ifm_span_font.italic_ifm">Ineligibility</text:span> otherwise applicable to the second anti-doping rule violation treated as if it were a first violation, without taking into account any reduction under Article 10.6.</text:p>
      <text:p text:style-name="ifm_p_indent.0mm_mleft.17mm_ifm">The period of <text:span text:style-name="ifm_span_font.italic_ifm">Ineligibility</text:span> established above may then be further reduced by the application of Article 10.6.</text:p>
      <text:p text:style-name="ifm_p_indent.-17mm_mleft.17mm_ifm">10.7.2.<text:tab/>A  third anti-doping rule violation will always result in a lifetime period of <text:span text:style-name="ifm_span_font.italic_ifm">Ineligibility</text:span>, except if the third violation fulfills the condition for elimination or reduction of the period of <text:span text:style-name="ifm_span_font.italic_ifm">Ineligibility</text:span> under Article 10.4 or 10.5, or involves a violation of Article 2.4. In these particular cases, the period of <text:span text:style-name="ifm_span_font.italic_ifm">Ineligibility</text:span> shall be from eight years to lifetime <text:span text:style-name="ifm_span_font.italic_ifm">Ineligibility</text:span>.</text:p>
      <text:p text:style-name="ifm_p_indent.-17mm_mleft.17mm_ifm">10.7.3.<text:tab/>An anti-doping rule violation for which an <text:span text:style-name="ifm_span_font.italic_ifm">Athlete</text:span> or other <text:span text:style-name="ifm_span_font.italic_ifm">Person</text:span> has established <text:span text:style-name="ifm_span_font.italic_ifm">No Fault or Negligence</text:span> shall not be considered a prior violation for purposes of this Article.</text:p>
      <text:p text:style-name="ifm_p_indent.-17mm_mleft.17mm_ifm">10.7.4.<text:tab/>Additional Rules for Certain Potential Multiple Violations</text:p>
      <text:p text:style-name="ifm_p_indent.-21mm_mleft.38mm_ifm">10.7.4.1.<text:tab/>For purposes of imposing sanctions under Article 10.7, an anti-doping rule violation will only be considered a second violation if the <text:span text:style-name="ifm_span_font.italic_ifm">Anti-Doping Organization</text:span> can establish that the <text:span text:style-name="ifm_span_font.italic_ifm">Athlete</text:span> or other <text:span text:style-name="ifm_span_font.italic_ifm">Person</text:span> committed the second anti-doping rule violation after the <text:span text:style-name="ifm_span_font.italic_ifm">Athlete</text:span> or other <text:span text:style-name="ifm_span_font.italic_ifm">Person</text:span> received notice pursuant to Article 7, or after the <text:span text:style-name="ifm_span_font.italic_ifm">Anti-Doping Organization</text:span> made reasonable efforts to give notice of the first anti-doping rule violation. If the <text:span text:style-name="ifm_span_font.italic_ifm">Anti-Doping Organization</text:span> cannot establish this, the violations shall be considered together as one single first violation, and the sanction imposed shall be based on the violation that carries the more severe sanction.</text:p>
      <text:p text:style-name="ifm_p_indent.-21mm_mleft.38mm_ifm">10.7.4.2.<text:tab/> If, after the imposition of a sanction for a first anti-doping rule violation, an <text:span text:style-name="ifm_span_font.italic_ifm">Anti-Doping Organization</text:span> discovers facts involving an anti-doping rule violation by the <text:span text:style-name="ifm_span_font.italic_ifm">Athlete</text:span> or other <text:span text:style-name="ifm_span_font.italic_ifm">Person</text:span> which occurred prior to notification regarding the first violation, then the <text:span text:style-name="ifm_span_font.italic_ifm">Anti-Doping Organization</text:span> shall impose an additional sanction based on the sanction that could have been imposed if the two violations had been adjudicated at the same time. Results in all <text:span text:style-name="ifm_span_font.italic_ifm">Competitions</text:span> dating back to the earlier anti-doping rule violation will be <text:span text:style-name="ifm_span_font.italic_ifm">Disqualified</text:span> as provided in Article 10.8.</text:p>
      <text:p text:style-name="ifm_p_indent.-17mm_mleft.17mm_ifm">10.7.5. <text:tab/>Multiple Anti-Doping Rule Violations during Ten-Year Period</text:p>
      <text:p text:style-name="ifm_p_indent.0mm_mleft.17mm_ifm">For purposes of Article 10.7, each anti-doping rule violation must take place within the same ten-year period in order to be considered multiple violations.</text:p>
      <text:h text:style-name="ifm_p_font.italic_mt.5.08mm_page.keep-with-next_ifm" text:outline-level="6">10.8.<text:s/>Disqualification of Results in Competitions Subsequent to Sample Collection or Commission of an Anti-Doping Rule Violation</text:h>
      <text:p text:style-name="ifm_p_mt.4.23mm_ifm">In addition to the automatic <text:span text:style-name="ifm_span_font.italic_mt.4.23mm_ifm">Disqualification</text:span> of the results in the <text:span text:style-name="ifm_span_font.italic_mt.4.23mm_ifm">Competition</text:span> which produced the positive <text:span text:style-name="ifm_span_font.italic_mt.4.23mm_ifm">Sample</text:span> under Article 9, all other competitive results of the <text:span text:style-name="ifm_span_font.italic_mt.4.23mm_ifm">Athlete</text:span> obtained from the date a positive <text:span text:style-name="ifm_span_font.italic_mt.4.23mm_ifm">Sample</text:span> was collected (whether <text:span text:style-name="ifm_span_font.italic_mt.4.23mm_ifm">In-Competition</text:span> or <text:span text:style-name="ifm_span_font.italic_mt.4.23mm_ifm">Out-of-Competition</text:span>), or other anti-doping rule violation occurred, through the commencement of any <text:span text:style-name="ifm_span_font.italic_mt.4.23mm_ifm">Provisional Suspension</text:span> or <text:span text:style-name="ifm_span_font.italic_mt.4.23mm_ifm">Ineligibility</text:span> period, shall, unless fairness requires otherwise, be <text:span text:style-name="ifm_span_font.italic_mt.4.23mm_ifm">Disqualified</text:span> with all of the resulting <text:span text:style-name="ifm_span_font.italic_mt.4.23mm_ifm">Consequences</text:span> including forfeiture of any medals, points and prizes.<text:note text:id="n54" text:note-class="footnote"><text:note-citation text:label="54 ">54</text:note-citation><text:note-body><text:p text:style-name="ifm_p_font.normal_size.6.93pt_mt..5mm_indent.-0.1161in_mleft.0.1161in_ifm"><text:span text:style-name="ifm_span_font.italic_size.6.93pt_mt.4.23mm_ifm">[Comment to Article 10.8: Nothing in the Code precludes clean Athletes or other Persons who have been damaged by the actions of a Person who has committed an anti-doping rule violation from pursuing any right which they would otherwise have to seek damages from such Person.]</text:span></text:p></text:note-body></text:note></text:p>
      <text:h text:style-name="ifm_p_font.italic_mt.5.08mm_page.keep-with-next_ifm" text:outline-level="6">10.9.<text:s/>Allocation of <text:span text:style-name="ifm_span_font.italic_ifm">CAS</text:span> Cost Awards and Forfeited Prize Money</text:h>
      <text:p text:style-name="ifm_p_mt.4.23mm_ifm">The priority for repayment of <text:span text:style-name="ifm_span_font.italic_mt.4.23mm_ifm">CAS</text:span> cost awards and forfeited prize money shall be: first, payment of costs awarded by <text:span text:style-name="ifm_span_font.italic_mt.4.23mm_ifm">CAS</text:span>; second, reallocation of forfeited prize money to other <text:span text:style-name="ifm_span_font.italic_mt.4.23mm_ifm">Athletes</text:span> if provided for in the rules of the applicable International Federation; and third, reimbursement of the expenses of the <text:span text:style-name="ifm_span_font.italic_mt.4.23mm_ifm">Anti-Doping Organization</text:span> that conducted results management in the case.</text:p>
      <text:h text:style-name="ifm_p_font.italic_mt.5.08mm_page.keep-with-next_ifm" text:outline-level="6">10.10.<text:s/>Financial Consequences</text:h>
      <text:p text:style-name="ifm_p_mt.4.23mm_ifm"><text:span text:style-name="ifm_span_font.italic_mt.4.23mm_ifm">Anti-Doping Organizations</text:span> may, in their own rules, provide for proportionate recovery of costs or financial sanctions on account of anti-doping rule violations. However, <text:span text:style-name="ifm_span_font.italic_mt.4.23mm_ifm">Anti-Doping Organizations</text:span> may only impose financial sanctions in cases where the maximum period of <text:span text:style-name="ifm_span_font.italic_mt.4.23mm_ifm">Ineligibility</text:span> otherwise applicable has already been imposed. Financial sanctions may only be imposed where the principle of proportionality is satisfied. No recovery of costs or financial sanction may be considered a basis for reducing the <text:span text:style-name="ifm_span_font.italic_mt.4.23mm_ifm">Ineligibility</text:span> or other sanction which would otherwise be applicable under the <text:span text:style-name="ifm_span_font.italic_mt.4.23mm_ifm">Code</text:span>.</text:p>
      <text:h text:style-name="ifm_p_font.italic_mt.5.08mm_page.keep-with-next_ifm" text:outline-level="6">10.11.<text:s/>Commencement of <text:span text:style-name="ifm_span_font.italic_mt.3.7mm_ifm">Ineligibility</text:span> Period</text:h>
      <text:p text:style-name="ifm_p_mt.4.23mm_ifm">Except as provided below, the period of <text:span text:style-name="ifm_span_font.italic_mt.4.23mm_ifm">Ineligibility</text:span> shall start on the date of the final hearing decision providing for <text:span text:style-name="ifm_span_font.italic_mt.4.23mm_ifm">Ineligibility</text:span> or, if the hearing is waived or there is no hearing, on the date <text:span text:style-name="ifm_span_font.italic_mt.4.23mm_ifm">Ineligibility</text:span> is accepted or otherwise imposed.</text:p>
      <text:p text:style-name="ifm_p_indent.-19mm_mleft.19mm_ifm">10.11.1.<text:tab/>Delays Not Attributable to the <text:span text:style-name="ifm_span_font.italic_ifm">Athlete</text:span> or other <text:span text:style-name="ifm_span_font.italic_ifm">Person</text:span></text:p>
      <text:p text:style-name="ifm_p_indent.0mm_mleft.19mm_ifm">Where there have been substantial delays in the hearing process or other aspects of <text:span text:style-name="ifm_span_font.italic_ifm">Doping Control</text:span> not attributable to the <text:span text:style-name="ifm_span_font.italic_ifm">Athlete</text:span> or other <text:span text:style-name="ifm_span_font.italic_ifm">Person</text:span>, the body imposing the sanction may start the period of <text:span text:style-name="ifm_span_font.italic_ifm">Ineligibility</text:span> at an earlier date commencing as early as the date of <text:span text:style-name="ifm_span_font.italic_ifm">Sample</text:span> collection or the date on which another anti-doping rule violation last occurred. All competitive results achieved during the period of <text:span text:style-name="ifm_span_font.italic_ifm">Ineligibility</text:span>, including retroactive <text:span text:style-name="ifm_span_font.italic_ifm">Ineligibility</text:span>, shall be <text:span text:style-name="ifm_span_font.italic_ifm">Disqualified</text:span>.<text:note text:id="n55" text:note-class="footnote"><text:note-citation text:label="55 ">55</text:note-citation><text:note-body><text:p text:style-name="ifm_p_font.normal_size.6.93pt_mt..5mm_indent.-0.1161in_mleft.0.1161in_ifm"><text:span text:style-name="ifm_span_font.italic_size.6.93pt_ifm">[Comment to Article 10.11.1: In cases of anti-doping rule violations other than under Article 2.1, the time required for an Anti-Doping Organization to discover and develop facts sufficient to establish an anti-doping rule violation may be lengthy, particularly where the Athlete or other Person has taken affirmative action to avoid detection. In these circumstances, the flexibility provided in this Article to start the sanction at an earlier date should not be used.]</text:span></text:p></text:note-body></text:note></text:p>
      <text:p text:style-name="ifm_p_indent.-19mm_mleft.19mm_ifm">10.11.2.<text:tab/> Timely Admission</text:p>
      <text:p text:style-name="ifm_p_indent.0mm_mleft.19mm_ifm">Where the <text:span text:style-name="ifm_span_font.italic_ifm">Athlete</text:span> or other <text:span text:style-name="ifm_span_font.italic_ifm">Person</text:span> promptly (which, in all events, for an <text:span text:style-name="ifm_span_font.italic_ifm">Athlete</text:span> means before the <text:span text:style-name="ifm_span_font.italic_ifm">Athlete</text:span> competes again) admits the anti-doping rule violation after being confronted with the anti-doping rule violation by the <text:span text:style-name="ifm_span_font.italic_ifm">Anti-Doping Organization</text:span>, the period of <text:span text:style-name="ifm_span_font.italic_ifm">Ineligibility</text:span> may start as early as the date of <text:span text:style-name="ifm_span_font.italic_ifm">Sample</text:span> collection or the date on which another anti-doping rule violation last occurred. In each case, however, where this Article is applied, the <text:span text:style-name="ifm_span_font.italic_ifm">Athlete</text:span> or other <text:span text:style-name="ifm_span_font.italic_ifm">Person</text:span> shall serve at least one-half of the period of <text:span text:style-name="ifm_span_font.italic_ifm">Ineligibility</text:span> going forward from the date the <text:span text:style-name="ifm_span_font.italic_ifm">Athlete</text:span> or other <text:span text:style-name="ifm_span_font.italic_ifm">Person</text:span> accepted the imposition of a sanction, the date of a hearing decision imposing a sanction, or the date the sanction is otherwise imposed. This Article shall not apply where the period of <text:span text:style-name="ifm_span_font.italic_ifm">Ineligibility</text:span> already has been reduced under Article 10.6.3.</text:p>
      <text:p text:style-name="ifm_p_indent.-19mm_mleft.19mm_ifm">10.11.3.<text:tab/>Credit for <text:span text:style-name="ifm_span_font.italic_ifm">Provisional Suspension</text:span> or Period of <text:span text:style-name="ifm_span_font.italic_ifm">Ineligibility</text:span> Served</text:p>
      <text:p text:style-name="ifm_p_indent.-23mm_mleft.42mm_ifm">10.11.3.1.<text:tab/>If a <text:span text:style-name="ifm_span_font.italic_ifm">Provisional Suspension</text:span> is imposed and respected by the <text:span text:style-name="ifm_span_font.italic_ifm">Athlete</text:span> or other <text:span text:style-name="ifm_span_font.italic_ifm">Person</text:span>, then the <text:span text:style-name="ifm_span_font.italic_ifm">Athlete</text:span> or other <text:span text:style-name="ifm_span_font.italic_ifm">Person</text:span> shall receive a credit for such period of <text:span text:style-name="ifm_span_font.italic_ifm">Provisional Suspension</text:span> against any period of <text:span text:style-name="ifm_span_font.italic_ifm">Ineligibility</text:span> which may ultimately be imposed. If a period of <text:span text:style-name="ifm_span_font.italic_ifm">Ineligibility</text:span> is served pursuant to a decision that is subsequently appealed, then the <text:span text:style-name="ifm_span_font.italic_ifm">Athlete</text:span> or other <text:span text:style-name="ifm_span_font.italic_ifm">Person</text:span> shall receive a credit for such period of <text:span text:style-name="ifm_span_font.italic_ifm">Ineligibility</text:span> served against any period of <text:span text:style-name="ifm_span_font.italic_ifm">Ineligibility</text:span> which may ultimately be imposed on appeal.</text:p>
      <text:p text:style-name="ifm_p_indent.-23mm_mleft.42mm_ifm">10.11.3.2.<text:tab/> If an <text:span text:style-name="ifm_span_font.italic_ifm">Athlete</text:span> or other <text:span text:style-name="ifm_span_font.italic_ifm">Person</text:span> voluntarily accepts a <text:span text:style-name="ifm_span_font.italic_ifm">Provisional Suspension</text:span> in writing from an <text:span text:style-name="ifm_span_font.italic_ifm">Anti-Doping Organization</text:span> with results management authority and thereafter respects the <text:span text:style-name="ifm_span_font.italic_ifm">Provisional Suspension</text:span>, the <text:span text:style-name="ifm_span_font.italic_ifm">Athlete</text:span> or other <text:span text:style-name="ifm_span_font.italic_ifm">Person</text:span> shall receive a credit for such period of voluntary <text:span text:style-name="ifm_span_font.italic_ifm">Provisional Suspension</text:span> against any period of <text:span text:style-name="ifm_span_font.italic_ifm">Ineligibility</text:span> which may ultimately be imposed. A copy of the <text:span text:style-name="ifm_span_font.italic_ifm">Athlete</text:span> or other <text:span text:style-name="ifm_span_font.italic_ifm">Person’s</text:span> voluntary acceptance of a <text:span text:style-name="ifm_span_font.italic_ifm">Provisional Suspension</text:span> shall be provided promptly to each party entitled to receive notice of an asserted anti-doping rule violation under Article 14.1.<text:note text:id="n56" text:note-class="footnote"><text:note-citation text:label="56 ">56</text:note-citation><text:note-body><text:p text:style-name="ifm_p_font.normal_size.6.93pt_mt..5mm_indent.-0.1161in_mleft.0.1161in_ifm"><text:span text:style-name="ifm_span_font.italic_size.6.93pt_ifm">[Comment to Article 10.11.3.2: An Athlete’s voluntary acceptance of a Provisional Suspension is not an admission by the Athlete and shall not be used in any way to draw an adverse inference against the Athlete.]</text:span></text:p></text:note-body></text:note></text:p>
      <text:p text:style-name="ifm_p_indent.-23mm_mleft.42mm_ifm">10.11.3.3.<text:tab/>No credit against a period of <text:span text:style-name="ifm_span_font.italic_ifm">Ineligibility</text:span> shall be given for any time period before the effective date of the <text:span text:style-name="ifm_span_font.italic_ifm">Provisional Suspension</text:span> or voluntary <text:span text:style-name="ifm_span_font.italic_ifm">Provisional Suspension</text:span> regardless of whether the <text:span text:style-name="ifm_span_font.italic_ifm">Athlete</text:span> elected not to compete or was suspended by his or her team.</text:p>
      <text:p text:style-name="ifm_p_indent.-23mm_mleft.42mm_ifm">10.11.3.4.<text:tab/> In <text:span text:style-name="ifm_span_font.italic_ifm">Team Sports</text:span>, where a period of <text:span text:style-name="ifm_span_font.italic_ifm">Ineligibility</text:span> is imposed upon a team, unless fairness requires otherwise, the period of <text:span text:style-name="ifm_span_font.italic_ifm">Ineligibility</text:span> shall start on the date of the final hearing decision providing for <text:span text:style-name="ifm_span_font.italic_ifm">Ineligibility</text:span> or, if the hearing is waived, on the date <text:span text:style-name="ifm_span_font.italic_ifm">Ineligibility</text:span> is accepted or otherwise imposed. Any period of team <text:span text:style-name="ifm_span_font.italic_ifm">Provisional Suspension</text:span> (whether imposed or voluntarily accepted) shall be credited against the total period of <text:span text:style-name="ifm_span_font.italic_ifm">Ineligibility</text:span> to be served.<text:note text:id="n57" text:note-class="footnote"><text:note-citation text:label="57 ">57</text:note-citation><text:note-body><text:p text:style-name="ifm_p_font.normal_size.6.93pt_mt..5mm_indent.-0.1161in_mleft.0.1161in_ifm"><text:span text:style-name="ifm_span_font.italic_size.6.93pt_ifm">[Comment to Article 10.11: Article 10.11 makes clear that delays not attributable to the Athlete, timely admission by the Athlete and Provisional Suspension are the only justifications for starting the period of Ineligibility earlier than the date of the final hearing decision.]</text:span></text:p></text:note-body></text:note></text:p>
      <text:h text:style-name="ifm_p_font.italic_mt.5.08mm_page.keep-with-next_ifm" text:outline-level="6">10.12.<text:s/>Status during Ineligibility</text:h>
      <text:p text:style-name="ifm_p_mt.4.23mm_indent.-19mm_mleft.19mm_ifm">10.12.1.<text:tab/>Prohibition against Participation during <text:span text:style-name="ifm_span_font.italic_mt.4.23mm_ifm">Ineligibility</text:span></text:p>
      <text:p text:style-name="ifm_p_indent.0mm_mleft.19mm_ifm">No <text:span text:style-name="ifm_span_font.italic_ifm">Athlete</text:span> or other <text:span text:style-name="ifm_span_font.italic_ifm">Person</text:span> who has been declared <text:span text:style-name="ifm_span_font.italic_ifm">Ineligible</text:span> may, during the period of <text:span text:style-name="ifm_span_font.italic_ifm">Ineligibility</text:span>, participate in any capacity in a <text:span text:style-name="ifm_span_font.italic_ifm">Competition</text:span> or activity (other than authorized anti-doping education or rehabilitation programs) authorized or organized by any <text:span text:style-name="ifm_span_font.italic_ifm">Signatory, Signatory’s</text:span> member organization, or a club or other member organization of a <text:span text:style-name="ifm_span_font.italic_ifm">Signatory’s</text:span> member organization, or in <text:span text:style-name="ifm_span_font.italic_ifm">Competitions</text:span> authorized or organized by any professional league or any international- or national-level <text:span text:style-name="ifm_span_font.italic_ifm">Event</text:span> organization or any elite or national-level sporting activity funded by a governmental agency.</text:p>
      <text:p text:style-name="ifm_p_indent.0mm_mleft.19mm_ifm">An <text:span text:style-name="ifm_span_font.italic_ifm">Athlete</text:span> or other <text:span text:style-name="ifm_span_font.italic_ifm">Person</text:span> subject to a period of <text:span text:style-name="ifm_span_font.italic_ifm">Ineligibility</text:span> longer than four years may, after completing four years of the period of <text:span text:style-name="ifm_span_font.italic_ifm">Ineligibility</text:span>, participate as an <text:span text:style-name="ifm_span_font.italic_ifm">Athlete</text:span> in local sport events not sanctioned or otherwise under the jurisdiction of a <text:span text:style-name="ifm_span_font.italic_ifm">Code Signatory</text:span> or member of a <text:span text:style-name="ifm_span_font.italic_ifm">Code Signatory</text:span>, but only so long as the local sport event is not at a level that could otherwise qualify such <text:span text:style-name="ifm_span_font.italic_ifm">Athlete</text:span> or other <text:span text:style-name="ifm_span_font.italic_ifm">Person</text:span> directly or indirectly to compete in (or accumulate points toward) a national championship or <text:span text:style-name="ifm_span_font.italic_ifm">International Event</text:span>, and does not involve the <text:span text:style-name="ifm_span_font.italic_ifm">Athlete</text:span> or other <text:span text:style-name="ifm_span_font.italic_ifm">Person</text:span> working in any capacity with <text:span text:style-name="ifm_span_font.italic_ifm">Minors</text:span>.</text:p>
      <text:p text:style-name="ifm_p_indent.0mm_mleft.19mm_ifm">An <text:span text:style-name="ifm_span_font.italic_ifm">Athlete</text:span> or other <text:span text:style-name="ifm_span_font.italic_ifm">Person</text:span> subject to a period of <text:span text:style-name="ifm_span_font.italic_ifm">Ineligibility</text:span> shall remain subject to <text:span text:style-name="ifm_span_font.italic_ifm">Testing.</text:span>
                           <text:note text:id="n58" text:note-class="footnote"><text:note-citation text:label="58 ">58</text:note-citation><text:note-body><text:p text:style-name="ifm_p_font.normal_size.6.93pt_mt..5mm_indent.-0.1161in_mleft.0.1161in_ifm"><text:span text:style-name="ifm_span_font.italic_size.6.93pt_ifm">[Comment to Article 10.12.1: For example, subject to Article 10.12.2 below, an Ineligible Athlete cannot participate in a training camp, exhibition or practice organized by his or her National Federation or a club which is a member of that National Federation or which is funded by a governmental agency. Further, an Ineligible Athlete may not compete in a non-Signatory professional league (e.g., the National Hockey League, the National Basketball Association, etc.), Events organized by a non-Signatory International Event organization or a non-Signatory national-level event organization without triggering the Consequences set forth in Article 10.12.3. The term “activity” also includes, for example, administrative activities, such as serving as an official, director, officer, employee, or volunteer of the organization described in this Article. Ineligibility imposed in one sport shall also be recognized by other sports (see Article 15.1, Mutual Recognition).]</text:span></text:p></text:note-body></text:note></text:p>
      <text:p text:style-name="ifm_p_indent.-19mm_mleft.19mm_ifm">10.12.2.<text:tab/>Return to Training</text:p>
      <text:p text:style-name="ifm_p_indent.0mm_mleft.19mm_ifm">As an exception to Article 10.12.1, an <text:span text:style-name="ifm_span_font.italic_ifm">Athlete</text:span> may return to train with a team or to use the facilities of a club or other member organization of a <text:span text:style-name="ifm_span_font.italic_ifm">Signatory’s</text:span> member organization during the shorter of: (1) the last two months of the <text:span text:style-name="ifm_span_font.italic_ifm">Athlete’s</text:span> period of <text:span text:style-name="ifm_span_font.italic_ifm">Ineligibility</text:span>, or (2) the last one-quarter of the period of <text:span text:style-name="ifm_span_font.italic_ifm">Ineligibility</text:span> imposed.<text:note text:id="n59" text:note-class="footnote"><text:note-citation text:label="59 ">59</text:note-citation><text:note-body><text:p text:style-name="ifm_p_font.normal_size.6.93pt_mt..5mm_indent.-0.1161in_mleft.0.1161in_ifm"><text:span text:style-name="ifm_span_font.italic_size.6.93pt_ifm">[Comment to Article 10.12.2: In many Team Sports and some individual sports (e.g., ski jumping and gymnastics), an Athlete cannot effectively train on his or her own so as to be ready to compete at the end of the Athlete’s period of Ineligibility. During the training period described in this Article, an Ineligible Athlete may not compete or engage in any activity described in Article 10.12.1 other than training.]</text:span></text:p></text:note-body></text:note></text:p>
      <text:p text:style-name="ifm_p_indent.-19mm_mleft.19mm_ifm">10.12.3.<text:tab/>Violation of the Prohibition of Participation during <text:span text:style-name="ifm_span_font.italic_ifm">Ineligibility</text:span></text:p>
      <text:p text:style-name="ifm_p_indent.0mm_mleft.19mm_ifm">Where an <text:span text:style-name="ifm_span_font.italic_ifm">Athlete</text:span> or other <text:span text:style-name="ifm_span_font.italic_ifm">Person</text:span> who has been declared <text:span text:style-name="ifm_span_font.italic_ifm">Ineligible</text:span> violates the prohibition against participation during <text:span text:style-name="ifm_span_font.italic_ifm">Ineligibility</text:span> described in Article 10.12.1, the results of such participation shall be <text:span text:style-name="ifm_span_font.italic_ifm">Disqualified</text:span> and a new period of <text:span text:style-name="ifm_span_font.italic_ifm">Ineligibility</text:span> equal in length to the original period of <text:span text:style-name="ifm_span_font.italic_ifm">Ineligibility</text:span> shall be added to the end of the original period of <text:span text:style-name="ifm_span_font.italic_ifm">Ineligibility</text:span>. The new period of <text:span text:style-name="ifm_span_font.italic_ifm">Ineligibility</text:span> may be adjusted based on the <text:span text:style-name="ifm_span_font.italic_ifm">Athlete</text:span> or other <text:span text:style-name="ifm_span_font.italic_ifm">Person’s</text:span> degree of <text:span text:style-name="ifm_span_font.italic_ifm">Fault</text:span> and other circumstances of the case. The determination of whether an <text:span text:style-name="ifm_span_font.italic_ifm">Athlete</text:span> or other <text:span text:style-name="ifm_span_font.italic_ifm">Person</text:span> has violated the prohibition against participation, and whether an adjustment is appropriate, shall be made by the <text:span text:style-name="ifm_span_font.italic_ifm">Anti-Doping Organization</text:span> whose results management led to the imposition of the initial period of <text:span text:style-name="ifm_span_font.italic_ifm">Ineligibility</text:span>. This decision may be appealed under Article 13.</text:p>
      <text:p text:style-name="ifm_p_indent.0mm_mleft.19mm_ifm">Where an <text:span text:style-name="ifm_span_font.italic_ifm">Athlete Support Person</text:span> or other <text:span text:style-name="ifm_span_font.italic_ifm">Person</text:span> assists a <text:span text:style-name="ifm_span_font.italic_ifm">Person</text:span> in violating the prohibition against participation during <text:span text:style-name="ifm_span_font.italic_ifm">Ineligibility</text:span>, an <text:span text:style-name="ifm_span_font.italic_ifm">Anti-Doping Organization</text:span> with jurisdiction over such <text:span text:style-name="ifm_span_font.italic_ifm">Athlete Support Person</text:span> or other <text:span text:style-name="ifm_span_font.italic_ifm">Person</text:span> shall impose sanctions for a violation of Article 2.9 for such assistance.</text:p>
      <text:p text:style-name="ifm_p_indent.-19mm_mleft.19mm_ifm">10.12.4.<text:tab/>Withholding of Financial Support during <text:span text:style-name="ifm_span_font.italic_ifm">Ineligibility</text:span></text:p>
      <text:p text:style-name="ifm_p_indent.0mm_mleft.19mm_ifm">In addition, for any anti-doping rule violation not involving a reduced sanction as described in Article 10.4 or 10.5, some or all sport-related financial support or other sport-related benefits received by such <text:span text:style-name="ifm_span_font.italic_ifm">Person</text:span> will be withheld by <text:span text:style-name="ifm_span_font.italic_ifm">Signatories, Signatories’</text:span> member organizations and governments.</text:p>
      <text:h text:style-name="ifm_p_font.italic_mt.5.08mm_page.keep-with-next_ifm" text:outline-level="6">10.13.<text:s/>Automatic Publication of Sanction</text:h>
      <text:p text:style-name="ifm_p_mt.4.23mm_ifm">A mandatory part of each sanction shall include automatic publication, as provided in Article 14.3.<text:note text:id="n60" text:note-class="footnote"><text:note-citation text:label="60 ">60</text:note-citation><text:note-body><text:p text:style-name="ifm_p_font.normal_size.6.93pt_mt..5mm_indent.-0.1161in_mleft.0.1161in_ifm"><text:span text:style-name="ifm_span_font.italic_size.6.93pt_mt.4.23mm_ifm">[Comment to Article 10: Harmonization of sanctions has been one of the most discussed and debated areas of anti-doping. Harmonization means that the same rules and criteria are applied to assess the unique facts of each case. Arguments against requiring harmonization of sanctions are based on differences between sports including, for example, the following: in some sports the Athletes are professionals making a sizable income from the sport and in others the Athletes are true amateurs; in those sports where an Athlete’s career is short, a standard period of Ineligibility has a much more significant effect on the Athlete than in sports where careers are traditionally much longer. A primary argument in favor of harmonization is that it is simply not right that two Athletes from the same country who test positive for the same Prohibited Substance under similar circumstances should receive different sanctions only because they participate in different sports. In addition, flexibility in sanctioning has often been viewed as an unacceptable opportunity for some sporting organizations to be more lenient with dopers. The lack of harmonization of sanctions has also frequently been the source of jurisdictional conflicts between International Federations and National Anti-Doping Organizations.]</text:span></text:p></text:note-body></text:note></text:p>
      <text:h text:style-name="ifm_p_font.bold-italic_mt.5.08mm_page.keep-with-next_ifm" text:outline-level="5">ARTICLE<text:s/>11.<text:s/>CONSEQUENCES TO TEAMS</text:h>
      <text:h text:style-name="ifm_p_font.italic_mt.5.08mm_page.keep-with-next_ifm" text:outline-level="6">11.1.<text:s/>Testing of Team Sports</text:h>
      <text:p text:style-name="ifm_p_mt.4.23mm_ifm">Where more than one member of a team in a <text:span text:style-name="ifm_span_font.italic_mt.4.23mm_ifm">Team Sport</text:span> has been notified of an anti-doping rule violation under Article 7 in connection with an <text:span text:style-name="ifm_span_font.italic_mt.4.23mm_ifm">Event</text:span>, the ruling body for the <text:span text:style-name="ifm_span_font.italic_mt.4.23mm_ifm">Event</text:span> shall conduct appropriate <text:span text:style-name="ifm_span_font.italic_mt.4.23mm_ifm">Target Testing</text:span> of the team during the <text:span text:style-name="ifm_span_font.italic_mt.4.23mm_ifm">Event Period</text:span>.</text:p>
      <text:h text:style-name="ifm_p_font.italic_mt.5.08mm_page.keep-with-next_ifm" text:outline-level="6">11.2.<text:s/>Consequences for Team Sports</text:h>
      <text:p text:style-name="ifm_p_mt.4.23mm_ifm">If more than two members of a team in a <text:span text:style-name="ifm_span_font.italic_mt.4.23mm_ifm">Team Sport</text:span> are found to have committed an anti-doping rule violation during an <text:span text:style-name="ifm_span_font.italic_mt.4.23mm_ifm">Event Period,</text:span> the ruling body of the <text:span text:style-name="ifm_span_font.italic_mt.4.23mm_ifm">Event</text:span> shall impose an appropriate sanction on the team (e.g., loss of points, <text:span text:style-name="ifm_span_font.italic_mt.4.23mm_ifm">Disqualification</text:span> from a <text:span text:style-name="ifm_span_font.italic_mt.4.23mm_ifm">Competition</text:span> or <text:span text:style-name="ifm_span_font.italic_mt.4.23mm_ifm">Event,</text:span> or other sanction) in addition to any <text:span text:style-name="ifm_span_font.italic_mt.4.23mm_ifm">Consequences</text:span> imposed upon the individual <text:span text:style-name="ifm_span_font.italic_mt.4.23mm_ifm">Athletes</text:span> committing the anti-doping rule violation.</text:p>
      <text:h text:style-name="ifm_p_font.italic_mt.5.08mm_page.keep-with-next_ifm" text:outline-level="6">11.3.<text:s/><text:span text:style-name="ifm_span_font.italic_mt.3.7mm_ifm"> Event</text:span> Ruling Body may Establish Stricter <text:span text:style-name="ifm_span_font.italic_mt.3.7mm_ifm">Consequences</text:span> for <text:span text:style-name="ifm_span_font.italic_mt.3.7mm_ifm">Team Sports</text:span>
                     </text:h>
      <text:p text:style-name="ifm_p_mt.4.23mm_ifm">The ruling body for an <text:span text:style-name="ifm_span_font.italic_mt.4.23mm_ifm">Event</text:span> may elect to establish rules for the <text:span text:style-name="ifm_span_font.italic_mt.4.23mm_ifm">Event</text:span> which impose <text:span text:style-name="ifm_span_font.italic_mt.4.23mm_ifm">Consequences</text:span> for <text:span text:style-name="ifm_span_font.italic_mt.4.23mm_ifm">Team Sports</text:span> stricter than those in Article 11.2 for purposes of the <text:span text:style-name="ifm_span_font.italic_mt.4.23mm_ifm">Event</text:span>.<text:note text:id="n61" text:note-class="footnote"><text:note-citation text:label="61 ">61</text:note-citation><text:note-body><text:p text:style-name="ifm_p_font.normal_size.6.93pt_mt..5mm_indent.-0.1161in_mleft.0.1161in_ifm"><text:span text:style-name="ifm_span_font.italic_size.6.93pt_mt.4.23mm_ifm">[Comment to Article 11.3: For example, the International Olympic Committee could establish rules which would require Disqualification of a team from the Olympic Games based on a lesser number of anti-doping rule violations during the period of the Games.]</text:span></text:p></text:note-body></text:note></text:p>
      <text:h text:style-name="ifm_p_font.bold-italic_mt.5.08mm_page.keep-with-next_ifm" text:outline-level="5">ARTICLE<text:s/>12.<text:s/>ARTICLE 12 SANCTIONS AGAINST SIGNATORIES AND AGAINST SPORTING BODIES THAT ARE NOT SIGNATORIES</text:h>
      <text:p text:style-name="ifm_p_mt.4.23mm_indent.-13mm_mleft.13mm_ifm">12.1.<text:tab/>The International Standard for Code Compliance by Signatories sets out when and how <text:span text:style-name="ifm_span_font.italic_mt.4.23mm_ifm">WADA</text:span> may proceed against a <text:span text:style-name="ifm_span_font.italic_mt.4.23mm_ifm">Signatory</text:span> for failure to comply with its obligations under the <text:span text:style-name="ifm_span_font.italic_mt.4.23mm_ifm">Code</text:span> and/or the <text:span text:style-name="ifm_span_font.italic_mt.4.23mm_ifm">International Standards</text:span>, and identifies the range of possible sanctions that may be imposed on the <text:span text:style-name="ifm_span_font.italic_mt.4.23mm_ifm">Signatory</text:span> for such non-compliance.</text:p>
      <text:p text:style-name="ifm_p_indent.-13mm_mleft.13mm_ifm">12.2.<text:tab/>Nothing in the Code or the International Standard for Code Compliance by Signatories restricts the ability of any Signatory or government to take action under its own rules to enforce the obligation on any other sporting body over which it has authority to comply with, implement, uphold and enforce the <text:span text:style-name="ifm_span_font.italic_ifm">Code</text:span> within that body’s area of competence.<text:note text:id="n62" text:note-class="footnote"><text:note-citation text:label="62 ">62</text:note-citation><text:note-body><text:p text:style-name="ifm_p_font.normal_size.6.93pt_mt..5mm_indent.-0.1161in_mleft.0.1161in_ifm"><text:span text:style-name="ifm_span_font.italic_size.6.93pt_ifm">[Comment to Article 12: This Article makes it clear that the Code does not restrict whatever disciplinary rights between organizations may otherwise exist.]</text:span></text:p></text:note-body></text:note></text:p>
      <text:h text:style-name="ifm_p_font.bold-italic_mt.5.08mm_page.keep-with-next_ifm" text:outline-level="5">ARTICLE<text:s/>13.<text:s/>APPEALS</text:h>
      <text:h text:style-name="ifm_p_font.italic_mt.5.08mm_page.keep-with-next_ifm" text:outline-level="6">13.1.<text:s/>Decisions Subject to Appeal</text:h>
      <text:p text:style-name="ifm_p_mt.4.23mm_ifm">Decisions made under the <text:span text:style-name="ifm_span_font.italic_mt.4.23mm_ifm">Code</text:span> or rules adopted pursuant to the <text:span text:style-name="ifm_span_font.italic_mt.4.23mm_ifm">Code</text:span> may be appealed as set forth below in Articles 13.2 through 13.4 or as otherwise provided in the <text:span text:style-name="ifm_span_font.italic_mt.4.23mm_ifm">Code</text:span> or <text:span text:style-name="ifm_span_font.italic_mt.4.23mm_ifm">International Standards</text:span>. Such decisions shall remain in effect while under appeal unless the appellate body orders otherwise. Before an appeal is commenced, any post-decision review provided in the <text:span text:style-name="ifm_span_font.italic_mt.4.23mm_ifm">Anti-Doping Organization’s</text:span> rules must be exhausted, provided that such review respects the principles set forth in Article 13.2.2 below (except as provided in Article 13.1.3).</text:p>
      <text:p text:style-name="ifm_p_indent.-17mm_mleft.17mm_ifm">13.1.1.<text:tab/>Scope of Review Not Limited</text:p>
      <text:p text:style-name="ifm_p_indent.0mm_mleft.17mm_ifm">The scope of review on appeal includes all issues relevant to the matter and is expressly not limited to the issues or scope of review before the initial decision maker.</text:p>
      <text:p text:style-name="ifm_p_indent.-17mm_mleft.17mm_ifm">13.1.2.<text:tab/><text:span text:style-name="ifm_span_font.italic_ifm">CAS</text:span> Shall Not Defer to the Findings Being Appealed</text:p>
      <text:p text:style-name="ifm_p_indent.0mm_mleft.17mm_ifm">In making its decision, <text:span text:style-name="ifm_span_font.italic_ifm">CAS</text:span> need not give deference to the discretion exercised by the body whose decision is being appealed.<text:note text:id="n63" text:note-class="footnote"><text:note-citation text:label="63 ">63</text:note-citation><text:note-body><text:p text:style-name="ifm_p_font.normal_size.6.93pt_mt..5mm_indent.-0.1161in_mleft.0.1161in_ifm"><text:span text:style-name="ifm_span_font.italic_size.6.93pt_ifm">[Comment to Article 13.1.2: CAS proceedings are de novo. Prior proceedings do not limit the evidence or carry weight in the hearing before CAS.]</text:span></text:p></text:note-body></text:note></text:p>
      <text:p text:style-name="ifm_p_indent.-17mm_mleft.17mm_ifm">13.1.3.<text:tab/><text:span text:style-name="ifm_span_font.italic_ifm">WADA</text:span> Not Required to Exhaust Internal Remedies</text:p>
      <text:p text:style-name="ifm_p_indent.0mm_mleft.17mm_ifm">Where <text:span text:style-name="ifm_span_font.italic_ifm">WADA</text:span> has a right to appeal under Article 13 and no other party has appealed a final decision within the <text:span text:style-name="ifm_span_font.italic_ifm">Anti-Doping Organization’s</text:span> process, <text:span text:style-name="ifm_span_font.italic_ifm">WADA</text:span> may appeal such decision directly to <text:span text:style-name="ifm_span_font.italic_ifm">CAS</text:span> without having to exhaust other remedies in the <text:span text:style-name="ifm_span_font.italic_ifm">Anti-Doping Organization’s</text:span> process.<text:note text:id="n64" text:note-class="footnote"><text:note-citation text:label="64 ">64</text:note-citation><text:note-body><text:p text:style-name="ifm_p_font.normal_size.6.93pt_mt..5mm_indent.-0.1161in_mleft.0.1161in_ifm"><text:span text:style-name="ifm_span_font.italic_size.6.93pt_ifm">[Comment to Article 13.1.3: Where a decision has been rendered before the final stage of an Anti-Doping Organization’s process (for example, a first hearing) and no party elects to appeal that decision to the next level of the Anti-Doping Organization’s process (e.g., the Managing Board), then WADA may bypass the remaining steps in the Anti-Doping Organization’s internal process and appeal directly to CAS.]</text:span></text:p></text:note-body></text:note></text:p>
      <text:h text:style-name="ifm_p_font.italic_mt.5.08mm_page.keep-with-next_ifm" text:outline-level="6">13.2. Appeals from Decisions Regarding Anti-Doping Rule Violations, Consequences, Provisional Suspensions, Recognition of Decisions and Jurisdiction</text:h>
      <text:p text:style-name="ifm_p_mt.4.23mm_ifm">A decision that an anti-doping rule violation was committed, a decision imposing <text:span text:style-name="ifm_span_font.italic_mt.4.23mm_ifm">Consequences</text:span> or not imposing <text:span text:style-name="ifm_span_font.italic_mt.4.23mm_ifm">Consequences</text:span> for an anti-doping rule violation, or a decision that no anti-doping rule violation was committed; a decision that an anti-doping rule violation proceeding cannot go forward for procedural reasons (including, for example, prescription); a decision by <text:span text:style-name="ifm_span_font.italic_mt.4.23mm_ifm">WADA</text:span> not to grant an exception to the six months notice requirement for a retired <text:span text:style-name="ifm_span_font.italic_mt.4.23mm_ifm">Athlete</text:span> to return to <text:span text:style-name="ifm_span_font.italic_mt.4.23mm_ifm">Competition</text:span> under Article 5.7.1; a decision by <text:span text:style-name="ifm_span_font.italic_mt.4.23mm_ifm">WADA</text:span> assigning results management under Article 7.1; a decision by an <text:span text:style-name="ifm_span_font.italic_mt.4.23mm_ifm">Anti-Doping Organization</text:span> not to bring forward an <text:span text:style-name="ifm_span_font.italic_mt.4.23mm_ifm">Adverse Analytical Finding</text:span> or an <text:span text:style-name="ifm_span_font.italic_mt.4.23mm_ifm">Atypical Finding</text:span> as an anti-doping rule violation, or a decision not to go forward with an anti-doping rule violation after an investigation under Article 7.7; a decision to impose a <text:span text:style-name="ifm_span_font.italic_mt.4.23mm_ifm">Provisional Suspension</text:span> as a result of a <text:span text:style-name="ifm_span_font.italic_mt.4.23mm_ifm">Provisional Hearing</text:span>; an <text:span text:style-name="ifm_span_font.italic_mt.4.23mm_ifm">Anti-Doping Organization’s</text:span> failure to comply with Article 7.9; a decision that an <text:span text:style-name="ifm_span_font.italic_mt.4.23mm_ifm">Anti-Doping Organization</text:span> lacks jurisdiction to rule on an alleged anti-doping rule violation or its <text:span text:style-name="ifm_span_font.italic_mt.4.23mm_ifm">Consequences;</text:span> a decision to suspend, or not suspend, a period of <text:span text:style-name="ifm_span_font.italic_mt.4.23mm_ifm">Ineligibility</text:span> or to reinstate, or not reinstate, a suspended period of <text:span text:style-name="ifm_span_font.italic_mt.4.23mm_ifm">Ineligibility</text:span> under Article 10.6.1; a decision under Article 10.12.3; and a decision by an <text:span text:style-name="ifm_span_font.italic_mt.4.23mm_ifm">Anti-Doping Organization</text:span> not to recognize another <text:span text:style-name="ifm_span_font.italic_mt.4.23mm_ifm">Anti-Doping Organization’s</text:span> decision under Article 15 may be appealed exclusively as provided in this Article 13.2.</text:p>
      <text:p text:style-name="ifm_p_indent.-17mm_mleft.17mm_ifm">13.2.1.<text:tab/>Appeals Involving <text:span text:style-name="ifm_span_font.italic_ifm">International-Level Athletes</text:span> or <text:span text:style-name="ifm_span_font.italic_ifm">International Events</text:span></text:p>
      <text:p text:style-name="ifm_p_indent.0mm_mleft.17mm_ifm">In cases arising from participation in an <text:span text:style-name="ifm_span_font.italic_ifm">International Event</text:span> or in cases involving <text:span text:style-name="ifm_span_font.italic_ifm">International-Level Athletes</text:span>, the decision may be appealed exclusively to <text:span text:style-name="ifm_span_font.italic_ifm">CAS.</text:span>
                           <text:note text:id="n65" text:note-class="footnote"><text:note-citation text:label="65 ">65</text:note-citation><text:note-body><text:p text:style-name="ifm_p_font.normal_size.6.93pt_mt..5mm_indent.-0.1161in_mleft.0.1161in_ifm"><text:span text:style-name="ifm_span_font.italic_size.6.93pt_ifm">[Comment to Article 13.2.1: CAS decisions are final and binding except for any review required by law applicable to the annulment or enforcement of arbitral awards.]</text:span></text:p></text:note-body></text:note></text:p>
      <text:p text:style-name="ifm_p_indent.-17mm_mleft.17mm_ifm">13.2.2.<text:tab/>Appeals Involving Other <text:span text:style-name="ifm_span_font.italic_ifm">Athletes</text:span> or Other <text:span text:style-name="ifm_span_font.italic_ifm">Persons</text:span></text:p>
      <text:p text:style-name="ifm_p_indent.0mm_mleft.17mm_ifm">In cases where Article 13.2.1 is not applicable, the decision may be appealed to an independent and impartial body in accordance with rules established by the <text:span text:style-name="ifm_span_font.italic_ifm">National Anti-Doping Organization</text:span>. The rules for such appeal shall respect the following principles:</text:p>
      <text:p text:style-name="ifm_p_indent.-5mm_mleft.22mm_ifm">•<text:tab/>a timely hearing;</text:p>
      <text:p text:style-name="ifm_p_indent.-5mm_mleft.22mm_ifm">•<text:tab/>a fair and impartial hearing panel;</text:p>
      <text:p text:style-name="ifm_p_indent.-5mm_mleft.22mm_ifm">•<text:tab/>the right to be represented by counsel at the <text:span text:style-name="ifm_span_font.italic_ifm">Person’s</text:span> own expense; and</text:p>
      <text:p text:style-name="ifm_p_indent.-5mm_mleft.22mm_ifm">•<text:tab/>a timely, written, reasoned decision.<text:note text:id="n66" text:note-class="footnote"><text:note-citation text:label="66 ">66</text:note-citation><text:note-body><text:p text:style-name="ifm_p_font.normal_size.6.93pt_mt..5mm_indent.-0.1161in_mleft.0.1161in_ifm"><text:span text:style-name="ifm_span_font.italic_size.6.93pt_ifm">[Comment to Article 13.2.2: An Anti-Doping Organization may elect to comply with this Article by providing for the right to appeal directly to CAS.]</text:span></text:p></text:note-body></text:note></text:p>
      <text:p text:style-name="ifm_p_indent.-17mm_mleft.17mm_ifm">13.2.3.<text:tab/><text:span text:style-name="ifm_span_font.italic_ifm">Persons</text:span> Entitled to Appeal</text:p>
      <text:p text:style-name="ifm_p_indent.0mm_mleft.17mm_ifm">In cases under Article 13.2.1, the following parties shall have the right to appeal to <text:span text:style-name="ifm_span_font.italic_ifm">CAS</text:span>: (a) the <text:span text:style-name="ifm_span_font.italic_ifm">Athlete</text:span> or other <text:span text:style-name="ifm_span_font.italic_ifm">Person</text:span> who is the subject of the decision being appealed; (b) the other party to the case in which the decision was rendered; (c) the relevant International Federation; (d) the <text:span text:style-name="ifm_span_font.italic_ifm">National Anti-Doping Organization</text:span> of the <text:span text:style-name="ifm_span_font.italic_ifm">Person’s</text:span> country of residence or countries where the <text:span text:style-name="ifm_span_font.italic_ifm">Person</text:span> is a national or license holder; (e) the International Olympic Committee or International Paralympic Committee, as applicable, where the decision may have an effect in relation to the Olympic Games or Paralympic Games, including decisions affecting eligibility for the Olympic Games or Paralympic Games; and (f) <text:span text:style-name="ifm_span_font.italic_ifm">WADA</text:span>.</text:p>
      <text:p text:style-name="ifm_p_indent.0mm_mleft.17mm_ifm">In cases under Article 13.2.2, the parties having the right to appeal to the national-level appeal body shall be as provided in the <text:span text:style-name="ifm_span_font.italic_ifm">National Anti-Doping Organization’s</text:span> rules but, at a minimum, shall include the following parties: (a) the <text:span text:style-name="ifm_span_font.italic_ifm">Athlete</text:span> or other <text:span text:style-name="ifm_span_font.italic_ifm">Person</text:span> who is the subject of the decision being appealed; (b) the other party to the case in which the decision was rendered; (c) the relevant International Federation; (d) the <text:span text:style-name="ifm_span_font.italic_ifm">National Anti-Doping Organization</text:span> of the <text:span text:style-name="ifm_span_font.italic_ifm">Person’s</text:span> country of residence; (e) the International Olympic Committee or International Paralympic Committee, as applicable, where the decision may have an effect in relation to the Olympic Games or Paralympic Games, including decisions affecting eligibility for the Olympic Games or Paralympic Games, and (f) <text:span text:style-name="ifm_span_font.italic_ifm">WADA</text:span>. For cases under Article 13.2.2, <text:span text:style-name="ifm_span_font.italic_ifm">WADA,</text:span> the International Olympic Committee, the International Paralympic Committee, and the relevant International Federation shall also have the right to appeal to <text:span text:style-name="ifm_span_font.italic_ifm">CAS</text:span> with respect to the decision of the national-level appeal body. Any party filing an appeal shall be entitled to assistance from <text:span text:style-name="ifm_span_font.italic_ifm">CAS</text:span> to obtain all relevant information from the <text:span text:style-name="ifm_span_font.italic_ifm">Anti-Doping Organization</text:span> whose decision is being appealed and the information shall be provided if <text:span text:style-name="ifm_span_font.italic_ifm">CAS</text:span> so directs.</text:p>
      <text:p text:style-name="ifm_p_indent.0mm_mleft.17mm_ifm">The filing deadline for an appeal filed by <text:span text:style-name="ifm_span_font.italic_ifm">WADA</text:span> shall be the later of:</text:p>
      <text:p text:style-name="ifm_p_indent.-7mm_mleft.24mm_ifm">a.<text:tab/>Twenty-one days after the last day on which any other party in the case could have appealed,</text:p>
      <text:p text:style-name="ifm_p_indent.0mm_mleft.24mm_ifm">or</text:p>
      <text:p text:style-name="ifm_p_indent.-7mm_mleft.24mm_ifm">b.<text:tab/>Twenty-one days after <text:span text:style-name="ifm_span_font.italic_ifm">WADA’s</text:span> receipt of the complete file relating to the decision.</text:p>
      <text:p text:style-name="ifm_p_indent.0mm_mleft.17mm_ifm">Notwithstanding any other provision herein, the only <text:span text:style-name="ifm_span_font.italic_ifm">Person</text:span> who may appeal from a <text:span text:style-name="ifm_span_font.italic_ifm">Provisional Suspension</text:span> is the <text:span text:style-name="ifm_span_font.italic_ifm">Athlete</text:span> or other <text:span text:style-name="ifm_span_font.italic_ifm">Person</text:span> upon whom the <text:span text:style-name="ifm_span_font.italic_ifm">Provisional Suspension</text:span> is imposed.</text:p>
      <text:p text:style-name="ifm_p_indent.-17mm_mleft.17mm_ifm">13.2.4.<text:tab/> Cross Appeals and other Subsequent Appeals Allowed</text:p>
      <text:p text:style-name="ifm_p_indent.0mm_mleft.17mm_ifm">Cross appeals and other subsequent appeals by any respondent named in cases brought to <text:span text:style-name="ifm_span_font.italic_ifm">CAS</text:span> under the <text:span text:style-name="ifm_span_font.italic_ifm">Code</text:span> are specifically permitted. Any party with a right to appeal under this Article 13 must file a cross appeal or subsequent appeal at the latest with the party’s answer.<text:note text:id="n67" text:note-class="footnote"><text:note-citation text:label="67 ">67</text:note-citation><text:note-body><text:p text:style-name="ifm_p_font.normal_size.6.93pt_mt..5mm_indent.-0.1161in_mleft.0.1161in_ifm"><text:span text:style-name="ifm_span_font.italic_size.6.93pt_ifm">[Comment to Article 13.2.4: This provision is necessary because since 2011, CAS rules no longer permit an Athlete the right to cross appeal when an Anti-Doping Organization appeals a decision after the Athlete’s time for appeal has expired. This provision permits a full hearing for all parties.]</text:span></text:p></text:note-body></text:note></text:p>
      <text:h text:style-name="ifm_p_font.italic_mt.5.08mm_page.keep-with-next_ifm" text:outline-level="6">13.3.<text:s/>Failure to Render a Timely Decision by an <text:span text:style-name="ifm_span_font.italic_ifm">Anti-Doping Organization</text:span>
                     </text:h>
      <text:p text:style-name="ifm_p_mt.4.23mm_ifm">Where, in a particular case, an <text:span text:style-name="ifm_span_font.italic_mt.4.23mm_ifm">Anti-Doping Organization</text:span> fails to render a decision with respect to whether an anti-doping rule violation was committed within a reasonable deadline set by <text:span text:style-name="ifm_span_font.italic_mt.4.23mm_ifm">WADA</text:span>, <text:span text:style-name="ifm_span_font.italic_mt.4.23mm_ifm">WADA</text:span> may elect to appeal directly to <text:span text:style-name="ifm_span_font.italic_mt.4.23mm_ifm">CAS</text:span> as if the <text:span text:style-name="ifm_span_font.italic_mt.4.23mm_ifm">Anti-Doping Organization</text:span> had rendered a decision finding no anti-doping rule violation. If the <text:span text:style-name="ifm_span_font.italic_mt.4.23mm_ifm">CAS</text:span> hearing panel determines that an anti-doping rule violation was committed and that <text:span text:style-name="ifm_span_font.italic_mt.4.23mm_ifm">WADA</text:span> acted reasonably in electing to appeal directly to <text:span text:style-name="ifm_span_font.italic_mt.4.23mm_ifm">CAS</text:span>, then <text:span text:style-name="ifm_span_font.italic_mt.4.23mm_ifm">WADA’s</text:span> costs and attorney fees in prosecuting the appeal shall be reimbursed to <text:span text:style-name="ifm_span_font.italic_mt.4.23mm_ifm">WADA</text:span> by the <text:span text:style-name="ifm_span_font.italic_mt.4.23mm_ifm">Anti-Doping Organization</text:span>.<text:note text:id="n68" text:note-class="footnote"><text:note-citation text:label="68 ">68</text:note-citation><text:note-body><text:p text:style-name="ifm_p_font.normal_size.6.93pt_mt..5mm_indent.-0.1161in_mleft.0.1161in_ifm"><text:span text:style-name="ifm_span_font.italic_size.6.93pt_mt.4.23mm_ifm">[Comment to Article 13.3: Given the different circumstances of each anti-doping rule violation investigation and results management process, it is not feasible to establish a fixed time period for an Anti-Doping Organization to render a decision before WADA may intervene by appealing directly to CAS. Before taking such action, however, WADA will consult with the Anti-Doping Organization and give the Anti-Doping Organization an opportunity to explain why it has not yet rendered a decision. Nothing in this Article prohibits an International Federation from also having rules which authorize it to assume jurisdiction for matters in which the results management performed by one of its National Federations has been inappropriately delayed.]</text:span></text:p></text:note-body></text:note></text:p>
      <text:h text:style-name="ifm_p_font.italic_mt.5.08mm_page.keep-with-next_ifm" text:outline-level="6">13.4.<text:s/>Appeals Relating to TUEs</text:h>
      <text:p text:style-name="ifm_p_mt.4.23mm_ifm"><text:span text:style-name="ifm_span_font.italic_mt.4.23mm_ifm">TUE</text:span> decisions may be appealed exclusively as provided in Article 4.4.</text:p>
      <text:h text:style-name="ifm_p_font.italic_mt.5.08mm_page.keep-with-next_ifm" text:outline-level="6">13.5.<text:s/>Notification of Appeal Decisions</text:h>
      <text:p text:style-name="ifm_p_mt.4.23mm_ifm">Any <text:span text:style-name="ifm_span_font.italic_mt.4.23mm_ifm">Anti-Doping Organization</text:span> that is a party to an appeal shall promptly provide the appeal decision to the <text:span text:style-name="ifm_span_font.italic_mt.4.23mm_ifm">Athlete</text:span> or other <text:span text:style-name="ifm_span_font.italic_mt.4.23mm_ifm">Person</text:span> and to the other <text:span text:style-name="ifm_span_font.italic_mt.4.23mm_ifm">Anti-Doping Organizations</text:span> that would have been entitled to appeal under Article 13.2.3 as provided under Article 14.2.</text:p>
      <text:h text:style-name="ifm_p_font.italic_mt.5.08mm_page.keep-with-next_ifm" text:outline-level="6">13.6.<text:s/>Appeals from Decisions under Article 23.5.5</text:h>
      <text:p text:style-name="ifm_p_mt.4.23mm_ifm">A notice that is not disputed and so becomes a final decision under Article 23.5.5, finding a <text:span text:style-name="ifm_span_font.italic_mt.4.23mm_ifm">Signatory</text:span> non-compliant with the <text:span text:style-name="ifm_span_font.italic_mt.4.23mm_ifm">Code</text:span> and imposing consequences for such non-compliance, as well as conditions for reinstatement of the <text:span text:style-name="ifm_span_font.italic_mt.4.23mm_ifm">Signatory</text:span>, may be appealed to <text:span text:style-name="ifm_span_font.italic_mt.4.23mm_ifm">CAS</text:span> as provided in the International Standard for Code Compliance by Signatories.</text:p>
      <text:h text:style-name="ifm_p_font.italic_mt.5.08mm_page.keep-with-next_ifm" text:outline-level="6">13.7.<text:s/>Appeals from Decisions Suspending or Revoking Laboratory Accreditation</text:h>
      <text:p text:style-name="ifm_p_mt.4.23mm_ifm">Decisions by <text:span text:style-name="ifm_span_font.italic_mt.4.23mm_ifm">WADA</text:span> to suspend or revoke a laboratory’s <text:span text:style-name="ifm_span_font.italic_mt.4.23mm_ifm">WADA</text:span> accreditation may be appealed only by that laboratory with the appeal being exclusively to <text:span text:style-name="ifm_span_font.italic_mt.4.23mm_ifm">CAS</text:span>.<text:note text:id="n69" text:note-class="footnote"><text:note-citation text:label="69 ">69</text:note-citation><text:note-body><text:p text:style-name="ifm_p_font.normal_size.6.93pt_mt..5mm_indent.-0.1161in_mleft.0.1161in_ifm"><text:span text:style-name="ifm_span_font.italic_size.6.93pt_mt.4.23mm_ifm">[Comment to Article 13: The object of the Code is to have anti-doping matters resolved through fair and transparent internal processes with a final appeal. Anti-doping decisions by Anti-Doping Organizations are made transparent in Article 14. Specified Persons and organizations, including WADA, are then given the opportunity to appeal those decisions. Note that the definition of interested Persons and organizations with a right to appeal under Article 13 does not include Athletes, or their federations, who might benefit from having another competitor disqualified.]</text:span></text:p></text:note-body></text:note></text:p>
      <text:h text:style-name="ifm_p_font.bold-italic_mt.5.08mm_page.keep-with-next_ifm" text:outline-level="5">ARTICLE<text:s/>14.<text:s/>CONFIDENTIALITY AND REPORTING</text:h>
      <text:p text:style-name="ifm_p_mt.4.23mm_ifm">The principles of coordination of anti-doping results, public transparency and accountability and respect for the privacy of all <text:span text:style-name="ifm_span_font.italic_mt.4.23mm_ifm">Athletes</text:span> or other <text:span text:style-name="ifm_span_font.italic_mt.4.23mm_ifm">Persons</text:span> are as follows:</text:p>
      <text:h text:style-name="ifm_p_font.italic_mt.5.08mm_page.keep-with-next_ifm" text:outline-level="6">14.1.<text:s/>Information Concerning <text:span text:style-name="ifm_span_font.italic_ifm">Adverse Analytical Findings, Atypical Findings,</text:span> and other Asserted Anti-Doping Rule Violations</text:h>
      <text:p text:style-name="ifm_p_mt.4.23mm_indent.-17mm_mleft.17mm_ifm">14.1.1.<text:tab/> Notice of Anti-Doping Rule Violations to <text:span text:style-name="ifm_span_font.italic_mt.4.23mm_ifm">Athletes</text:span> and other <text:span text:style-name="ifm_span_font.italic_mt.4.23mm_ifm">Persons</text:span></text:p>
      <text:p text:style-name="ifm_p_indent.0mm_mleft.17mm_ifm">The form and manner of notice of an asserted anti-doping rule violation shall be as provided in the rules of the <text:span text:style-name="ifm_span_font.italic_ifm">Anti-Doping Organization</text:span> with results management responsibility.</text:p>
      <text:p text:style-name="ifm_p_indent.-17mm_mleft.17mm_ifm">14.1.2.<text:tab/>Notice of Anti-Doping Rule Violations to <text:span text:style-name="ifm_span_font.italic_ifm">National Anti-Doping Organizations,</text:span> International Federations and <text:span text:style-name="ifm_span_font.italic_ifm">WADA</text:span></text:p>
      <text:p text:style-name="ifm_p_indent.0mm_mleft.17mm_ifm">The <text:span text:style-name="ifm_span_font.italic_ifm">Anti-Doping Organization</text:span> with results management responsibility shall also notify the <text:span text:style-name="ifm_span_font.italic_ifm">Athlete’s National Anti-Doping Organization</text:span>, International Federation and <text:span text:style-name="ifm_span_font.italic_ifm">WADA</text:span> of the assertion of an anti-doping rule violation simultaneously with the notice to the <text:span text:style-name="ifm_span_font.italic_ifm">Athlete</text:span> or other <text:span text:style-name="ifm_span_font.italic_ifm">Person</text:span>.</text:p>
      <text:p text:style-name="ifm_p_indent.-17mm_mleft.17mm_ifm">14.1.3.<text:tab/>Content of an Anti-Doping Rule Violation Notice</text:p>
      <text:p text:style-name="ifm_p_indent.0mm_mleft.17mm_ifm">Notification shall include: the <text:span text:style-name="ifm_span_font.italic_ifm">Athlete’s</text:span> name, country, sport and discipline within the sport, the <text:span text:style-name="ifm_span_font.italic_ifm">Athlete’s</text:span> competitive level, whether the test was <text:span text:style-name="ifm_span_font.italic_ifm">In-Competition</text:span> or <text:span text:style-name="ifm_span_font.italic_ifm">Out-of-Competition</text:span>, the date of <text:span text:style-name="ifm_span_font.italic_ifm">Sample</text:span> collection, the analytical result reported by the laboratory and other information as required by the International Standard for Testing and Investigations, or, for anti-doping rule violations other than Article 2.1, the rule violated and the basis of the asserted violation.</text:p>
      <text:p text:style-name="ifm_p_indent.-17mm_mleft.17mm_ifm">14.1.4.<text:tab/>Status Reports</text:p>
      <text:p text:style-name="ifm_p_indent.0mm_mleft.17mm_ifm">Except with respect to investigations which have not resulted in notice of an anti-doping rule violation pursuant to Article 14.1.1, the <text:span text:style-name="ifm_span_font.italic_ifm">Anti-Doping Organizations</text:span> referenced in Article 14.1.2 shall be regularly updated on the status and findings of any review or proceedings conducted pursuant to Article 7, 8 or 13 and shall be provided with a prompt written reasoned explanation or decision explaining the resolution of the matter.</text:p>
      <text:p text:style-name="ifm_p_indent.-17mm_mleft.17mm_ifm">14.1.5.<text:tab/>Confidentiality</text:p>
      <text:p text:style-name="ifm_p_indent.0mm_mleft.17mm_ifm">The recipient organizations shall not disclose this information beyond those <text:span text:style-name="ifm_span_font.italic_ifm">Persons</text:span> with a need to know (which would include the appropriate personnel at the applicable <text:span text:style-name="ifm_span_font.italic_ifm">National Olympic Committee</text:span>, National Federation, and team in a <text:span text:style-name="ifm_span_font.italic_ifm">Team Sport</text:span>) until the <text:span text:style-name="ifm_span_font.italic_ifm">Anti-Doping Organization</text:span> with results management responsibility has made <text:span text:style-name="ifm_span_font.italic_ifm">Public Disclosure</text:span> or has failed to make <text:span text:style-name="ifm_span_font.italic_ifm">Public Disclosure</text:span> as required in Article 14.3.<text:note text:id="n70" text:note-class="footnote"><text:note-citation text:label="70 ">70</text:note-citation><text:note-body><text:p text:style-name="ifm_p_font.normal_size.6.93pt_mt..5mm_indent.-0.1161in_mleft.0.1161in_ifm"><text:span text:style-name="ifm_span_font.italic_size.6.93pt_ifm">[Comment to Article 14.1.5: Each Anti-Doping Organization shall provide, in its own anti-doping rules, procedures for the protection of confidential information and for investigating and disciplining improper disclosure of confidential information by any employee or agent of the Anti-Doping Organization.]</text:span></text:p></text:note-body></text:note></text:p>
      <text:h text:style-name="ifm_p_font.italic_mt.5.08mm_page.keep-with-next_ifm" text:outline-level="6">14.2.<text:s/>Notice of Anti-Doping Rule Violation Decisions and Request for Files</text:h>
      <text:p text:style-name="ifm_p_mt.4.23mm_indent.-17mm_mleft.17mm_ifm">14.2.1.<text:tab/>Anti-doping rule violation decisions rendered pursuant to Article 7.10, 8.4, 10.4, 10.5, 10.6, 10.12.3 or 13.5 shall include the full reasons for the decision, including, if applicable, a justification for why the maximum potential sanction was not imposed. Where the decision is not in English or French, the <text:span text:style-name="ifm_span_font.italic_mt.4.23mm_ifm">Anti-Doping Organization</text:span> shall provide a short English or French summary of the decision and the supporting reasons.</text:p>
      <text:p text:style-name="ifm_p_indent.-17mm_mleft.17mm_ifm">14.2.2.<text:tab/> An <text:span text:style-name="ifm_span_font.italic_ifm">Anti-Doping Organization</text:span> having a right to appeal a decision received pursuant to Article 14.2.1 may, within 15 days of receipt, request a copy of the full case file pertaining to the decision.</text:p>
      <text:h text:style-name="ifm_p_font.italic_mt.5.08mm_page.keep-with-next_ifm" text:outline-level="6">14.3.<text:s/>Public Disclosure</text:h>
      <text:p text:style-name="ifm_p_mt.4.23mm_indent.-17mm_mleft.17mm_ifm">14.3.1.<text:tab/>The identity of any <text:span text:style-name="ifm_span_font.italic_mt.4.23mm_ifm">Athlete</text:span> or other <text:span text:style-name="ifm_span_font.italic_mt.4.23mm_ifm">Person</text:span> who is asserted by an <text:span text:style-name="ifm_span_font.italic_mt.4.23mm_ifm">Anti-Doping Organization</text:span> to have committed an anti-doping rule violation, may be <text:span text:style-name="ifm_span_font.italic_mt.4.23mm_ifm">Publicly Disclosed</text:span> by the <text:span text:style-name="ifm_span_font.italic_mt.4.23mm_ifm">Anti-Doping Organization</text:span> with results management responsibility only after notice has been provided to the <text:span text:style-name="ifm_span_font.italic_mt.4.23mm_ifm">Athlete</text:span> or other <text:span text:style-name="ifm_span_font.italic_mt.4.23mm_ifm">Person</text:span> in accordance with Article 7.3, 7.4, 7.5, 7.6 or 7.7, and to the applicable <text:span text:style-name="ifm_span_font.italic_mt.4.23mm_ifm">Anti-Doping Organizations</text:span> in accordance with Article 14.1.2.</text:p>
      <text:p text:style-name="ifm_p_indent.-17mm_mleft.17mm_ifm">14.3.2.<text:tab/>No later than twenty days after it has been determined in a final appellate decision under Article 13.2.1 or 13.2.2, or such appeal has been waived, or a hearing in accordance with Article 8 has been waived, or the assertion of an anti-doping rule violation has not otherwise been timely challenged, the <text:span text:style-name="ifm_span_font.italic_ifm">Anti-Doping Organization</text:span> responsible for results management must <text:span text:style-name="ifm_span_font.italic_ifm">Publicly Report</text:span> the disposition of the anti-doping matter including the sport, the anti-doping rule violated, the name of the <text:span text:style-name="ifm_span_font.italic_ifm">Athlete</text:span> or other <text:span text:style-name="ifm_span_font.italic_ifm">Person</text:span> committing the violation, the <text:span text:style-name="ifm_span_font.italic_ifm">Prohibited Substance</text:span> or <text:span text:style-name="ifm_span_font.italic_ifm">Prohibited Method</text:span> involved and the <text:span text:style-name="ifm_span_font.italic_ifm">Consequences</text:span> imposed. The same <text:span text:style-name="ifm_span_font.italic_ifm">Anti-Doping Organization</text:span> must also <text:span text:style-name="ifm_span_font.italic_ifm">Publicly Report</text:span> within twenty days the results of final appeal decisions concerning anti-doping rule violations, including the information described above.</text:p>
      <text:p text:style-name="ifm_p_indent.-17mm_mleft.17mm_ifm">14.3.3.<text:tab/>In any case where it is determined, after a hearing or appeal, that the <text:span text:style-name="ifm_span_font.italic_ifm">Athlete</text:span> or other <text:span text:style-name="ifm_span_font.italic_ifm">Person</text:span> did not commit an anti-doping rule violation, the decision may be <text:span text:style-name="ifm_span_font.italic_ifm">Publicly Disclosed</text:span> only with the consent of the <text:span text:style-name="ifm_span_font.italic_ifm">Athlete</text:span> or other <text:span text:style-name="ifm_span_font.italic_ifm">Person</text:span> who is the subject of the decision. The <text:span text:style-name="ifm_span_font.italic_ifm">Anti-Doping Organization</text:span> with results management responsibility shall use reasonable efforts to obtain such consent, and if consent is obtained, shall <text:span text:style-name="ifm_span_font.italic_ifm">Publicly Disclose</text:span> the decision in its entirety or in such redacted form as the <text:span text:style-name="ifm_span_font.italic_ifm">Athlete</text:span> or other <text:span text:style-name="ifm_span_font.italic_ifm">Person</text:span> may approve.</text:p>
      <text:p text:style-name="ifm_p_indent.-17mm_mleft.17mm_ifm">14.3.4.<text:tab/>Publication shall be accomplished at a minimum by placing the required information on the <text:span text:style-name="ifm_span_font.italic_ifm">Anti-Doping Organization’s</text:span> website and leaving the information up for the longer of one month or the duration of any period of <text:span text:style-name="ifm_span_font.italic_ifm">Ineligibility</text:span>.</text:p>
      <text:p text:style-name="ifm_p_indent.-17mm_mleft.17mm_ifm">14.3.5.<text:tab/>No <text:span text:style-name="ifm_span_font.italic_ifm">Anti-Doping Organization</text:span> or <text:span text:style-name="ifm_span_font.italic_ifm">WADA-</text:span>accredited laboratory, or official of either, shall publicly comment on the specific facts of any pending case (as opposed to general description of process and science) except in response to public comments attributed to the <text:span text:style-name="ifm_span_font.italic_ifm">Athlete</text:span>, other <text:span text:style-name="ifm_span_font.italic_ifm">Person</text:span> or their representatives.</text:p>
      <text:p text:style-name="ifm_p_indent.-17mm_mleft.17mm_ifm">14.3.6.<text:tab/>The mandatory <text:span text:style-name="ifm_span_font.italic_ifm">Public Reporting</text:span> required in 14.3.2 shall not be required where the <text:span text:style-name="ifm_span_font.italic_ifm">Athlete</text:span> or other <text:span text:style-name="ifm_span_font.italic_ifm">Person</text:span> who has been found to have committed an anti-doping rule violation is a <text:span text:style-name="ifm_span_font.italic_ifm">Minor</text:span>. Any optional <text:span text:style-name="ifm_span_font.italic_ifm">Public Reporting</text:span> in a case involving a <text:span text:style-name="ifm_span_font.italic_ifm">Minor</text:span> shall be proportionate to the facts and circumstances of the case.</text:p>
      <text:h text:style-name="ifm_p_font.italic_mt.5.08mm_page.keep-with-next_ifm" text:outline-level="6">14.4.<text:s/>Statistical Reporting</text:h>
      <text:p text:style-name="ifm_p_mt.4.23mm_ifm"><text:span text:style-name="ifm_span_font.italic_mt.4.23mm_ifm">Anti-Doping Organizations</text:span> shall, at least annually, publish publicly a general statistical report of their <text:span text:style-name="ifm_span_font.italic_mt.4.23mm_ifm">Doping Control</text:span> activities, with a copy provided to <text:span text:style-name="ifm_span_font.italic_mt.4.23mm_ifm">WADA. Anti-Doping Organizations</text:span> may also publish reports showing the name of each <text:span text:style-name="ifm_span_font.italic_mt.4.23mm_ifm">Athlete</text:span> tested and the date of each <text:span text:style-name="ifm_span_font.italic_mt.4.23mm_ifm">Testing</text:span>. <text:span text:style-name="ifm_span_font.italic_mt.4.23mm_ifm">WADA</text:span> shall, at least annually, publish statistical reports summarizing the information that it receives from <text:span text:style-name="ifm_span_font.italic_mt.4.23mm_ifm">Anti-Doping Organizations</text:span> and laboratories.</text:p>
      <text:h text:style-name="ifm_p_font.italic_mt.5.08mm_page.keep-with-next_ifm" text:outline-level="6">14.5.<text:s/>Doping Control Information Clearinghouse</text:h>
      <text:p text:style-name="ifm_p_mt.4.23mm_ifm"><text:span text:style-name="ifm_span_font.italic_mt.4.23mm_ifm">WADA</text:span> shall act as a central clearinghouse for <text:span text:style-name="ifm_span_font.italic_mt.4.23mm_ifm">Doping Control Testing</text:span> data and results, including, in particular, <text:span text:style-name="ifm_span_font.italic_mt.4.23mm_ifm">Athlete Biological Passport</text:span> data for <text:span text:style-name="ifm_span_font.italic_mt.4.23mm_ifm">International-Level Athletes</text:span> and <text:span text:style-name="ifm_span_font.italic_mt.4.23mm_ifm">National-Level Athletes</text:span> and whereabouts information for <text:span text:style-name="ifm_span_font.italic_mt.4.23mm_ifm">Athletes</text:span> including those in <text:span text:style-name="ifm_span_font.italic_mt.4.23mm_ifm">Registered Testing Pools</text:span>. To facilitate coordinated test distribution planning and to avoid unnecessary duplication in <text:span text:style-name="ifm_span_font.italic_mt.4.23mm_ifm">Testing</text:span> by various <text:span text:style-name="ifm_span_font.italic_mt.4.23mm_ifm">Anti-Doping Organizations</text:span>, each <text:span text:style-name="ifm_span_font.italic_mt.4.23mm_ifm">Anti-Doping Organization</text:span> shall report all <text:span text:style-name="ifm_span_font.italic_mt.4.23mm_ifm">In-Competition</text:span> and <text:span text:style-name="ifm_span_font.italic_mt.4.23mm_ifm">Out-of-Competition</text:span> tests on such <text:span text:style-name="ifm_span_font.italic_mt.4.23mm_ifm">Athletes</text:span> to the <text:span text:style-name="ifm_span_font.italic_mt.4.23mm_ifm">WADA</text:span> clearinghouse, using <text:span text:style-name="ifm_span_font.italic_mt.4.23mm_ifm">ADAMS</text:span> or another system approved by <text:span text:style-name="ifm_span_font.italic_mt.4.23mm_ifm">WADA</text:span>, as soon as possible after such tests have been conducted. This information will be made accessible, where appropriate and in accordance with the applicable rules, to the <text:span text:style-name="ifm_span_font.italic_mt.4.23mm_ifm">Athlete</text:span>, the <text:span text:style-name="ifm_span_font.italic_mt.4.23mm_ifm">Athlete’s National Anti-Doping Organization</text:span> and International Federation, and any other <text:span text:style-name="ifm_span_font.italic_mt.4.23mm_ifm">Anti-Doping Organizations</text:span> with <text:span text:style-name="ifm_span_font.italic_mt.4.23mm_ifm">Testing</text:span> authority over the <text:span text:style-name="ifm_span_font.italic_mt.4.23mm_ifm">Athlete</text:span>.</text:p>
      <text:p text:style-name="ifm_p_mt.3.7mm_ifm">To enable it to serve as a clearinghouse for <text:span text:style-name="ifm_span_font.italic_ifm">Doping Control Testing</text:span> data and results management decisions, <text:span text:style-name="ifm_span_font.italic_ifm">WADA</text:span> has developed a database management tool, <text:span text:style-name="ifm_span_font.italic_ifm">ADAMS</text:span>, that reflects data privacy principles. In particular, <text:span text:style-name="ifm_span_font.italic_ifm">WADA</text:span> has developed <text:span text:style-name="ifm_span_font.italic_ifm">ADAMS</text:span> to be consistent with data privacy statutes and norms applicable to <text:span text:style-name="ifm_span_font.italic_ifm">WADA</text:span> and other organizations using <text:span text:style-name="ifm_span_font.italic_ifm">ADAMS</text:span>. Private information regarding an <text:span text:style-name="ifm_span_font.italic_ifm">Athlete, Athlete Support Personnel,</text:span> or others involved in anti-doping activities shall be maintained by <text:span text:style-name="ifm_span_font.italic_ifm">WADA</text:span>, which is supervised by Canadian privacy authorities, in strict confidence and in accordance with the International Standard for the Protection of Privacy and Personal Information.</text:p>
      <text:h text:style-name="ifm_p_font.italic_mt.5.08mm_page.keep-with-next_ifm" text:outline-level="6">14.6.<text:s/>Data Privacy</text:h>
      <text:p text:style-name="ifm_p_mt.4.23mm_ifm"><text:span text:style-name="ifm_span_font.italic_mt.4.23mm_ifm">Anti-Doping Organizations</text:span> may collect, store, process or disclose personal information relating to Athletes and other <text:span text:style-name="ifm_span_font.italic_mt.4.23mm_ifm">Persons</text:span> where necessary and appropriate to conduct their anti-doping activities under the <text:span text:style-name="ifm_span_font.italic_mt.4.23mm_ifm">Code</text:span> and <text:span text:style-name="ifm_span_font.italic_mt.4.23mm_ifm">International Standards</text:span> (including specifically the International Standard for the Protection of Privacy and Personal Information), and in compliance with applicable law.<text:note text:id="n71" text:note-class="footnote"><text:note-citation text:label="71 ">71</text:note-citation><text:note-body><text:p text:style-name="ifm_p_font.normal_size.6.93pt_mt..5mm_indent.-0.1161in_mleft.0.1161in_ifm"><text:span text:style-name="ifm_span_font.italic_size.6.93pt_mt.4.23mm_ifm">[Comment to Article 14.6: Note that Article 22.2 provides that “Each government will put in place legislation, regulation, policies or administrative practices for cooperation and sharing of information with Anti-Doping Organizations and sharing of data among Anti-Doping Organizations as provided in the Code.”]</text:span></text:p></text:note-body></text:note></text:p>
      <text:h text:style-name="ifm_p_font.bold-italic_mt.5.08mm_page.keep-with-next_ifm" text:outline-level="5">ARTICLE<text:s/>15.<text:s/>APPLICATION AND RECOGNITION OF DECISIONS</text:h>
      <text:p text:style-name="ifm_p_mt.4.23mm_indent.-13mm_mleft.13mm_ifm">15.1.<text:tab/>Subject to the right to appeal provided in Article 13, <text:span text:style-name="ifm_span_font.italic_mt.4.23mm_ifm">Testing</text:span>, hearing results or other final adjudications of any <text:span text:style-name="ifm_span_font.italic_mt.4.23mm_ifm">Signatory</text:span> which are consistent with the <text:span text:style-name="ifm_span_font.italic_mt.4.23mm_ifm">Code</text:span> and are within that <text:span text:style-name="ifm_span_font.italic_mt.4.23mm_ifm">Signatory’s</text:span> authority, shall be applicable worldwide and shall be recognized and respected by all other <text:span text:style-name="ifm_span_font.italic_mt.4.23mm_ifm">Signatories</text:span>.<text:note text:id="n72" text:note-class="footnote"><text:note-citation text:label="72 ">72</text:note-citation><text:note-body><text:p text:style-name="ifm_p_font.normal_size.6.93pt_mt..5mm_indent.-0.1161in_mleft.0.1161in_ifm"><text:span text:style-name="ifm_span_font.italic_size.6.93pt_mt.4.23mm_ifm">[Comment to Article 15.1: The extent of recognition of TUE decisions of other Anti-Doping Organizations shall be determined by Article 4.4 and the International Standard for Therapeutic Use Exemptions.]</text:span></text:p></text:note-body></text:note></text:p>
      <text:p text:style-name="ifm_p_indent.-13mm_mleft.13mm_ifm">15.2.<text:tab/><text:span text:style-name="ifm_span_font.italic_ifm">Signatories</text:span> shall recognize the measures taken by other bodies which have not accepted the Code if the rules of those bodies are otherwise consistent with the <text:span text:style-name="ifm_span_font.italic_ifm">Code</text:span>.<text:note text:id="n73" text:note-class="footnote"><text:note-citation text:label="73 ">73</text:note-citation><text:note-body><text:p text:style-name="ifm_p_font.normal_size.6.93pt_mt..5mm_indent.-0.1161in_mleft.0.1161in_ifm"><text:span text:style-name="ifm_span_font.italic_size.6.93pt_ifm">[Comment to Article 15.2: Where the decision of a body that has not accepted the Code is in some respects Code compliant and in other respects not Code compliant, Signatories should attempt to apply the decision in harmony with the principles of the Code. For example, if in a process consistent with the Code a non-Signatory has found an Athlete to have committed an anti-doping rule violation on account of the presence of a Prohibited Substance in his or her body but the period of Ineligibility applied is shorter than the period provided for in the Code, then all Signatories should recognize the finding of an anti-doping rule violation and the Athlete’s National Anti-Doping Organization should conduct a hearing consistent with Article 8 to determine whether the longer period of Ineligibility provided in the Code should be imposed.]</text:span></text:p></text:note-body></text:note></text:p>
      <text:h text:style-name="ifm_p_font.bold-italic_mt.5.08mm_page.keep-with-next_ifm" text:outline-level="5">ARTICLE<text:s/>16.<text:s/>DOPING CONTROL FOR ANIMALS COMPETING IN SPORT</text:h>
      <text:p text:style-name="ifm_p_mt.4.23mm_indent.-13mm_mleft.13mm_ifm">16.1.<text:tab/>In any sport that includes animals in <text:span text:style-name="ifm_span_font.italic_mt.4.23mm_ifm">Competition</text:span>, the International Federation for that sport shall establish and implement anti-doping rules for the animals included in that sport. The anti-doping rules shall include a list of <text:span text:style-name="ifm_span_font.italic_mt.4.23mm_ifm">Prohibited Substances,</text:span> appropriate <text:span text:style-name="ifm_span_font.italic_mt.4.23mm_ifm">Testing</text:span> procedures and a list of approved laboratories for <text:span text:style-name="ifm_span_font.italic_mt.4.23mm_ifm">Sample</text:span> analysis.</text:p>
      <text:p text:style-name="ifm_p_indent.-13mm_mleft.13mm_ifm">16.2.<text:tab/>With respect to determining anti-doping rule violations, results management, fair hearings, <text:span text:style-name="ifm_span_font.italic_ifm">Consequences</text:span>, and appeals for animals involved in sport, the International Federation for that sport shall establish and implement rules that are generally consistent with Articles 1, 2, 3, 9, 10, 11, 13 and 17 of the <text:span text:style-name="ifm_span_font.italic_ifm">Code</text:span>.</text:p>
      <text:h text:style-name="ifm_p_font.bold-italic_mt.5.08mm_page.keep-with-next_ifm" text:outline-level="5">ARTICLE<text:s/>17.<text:s/>STATUTE OF LIMITATIONS</text:h>
      <text:p text:style-name="ifm_p_mt.4.23mm_ifm">No anti-doping rule violation proceeding may be commenced against an <text:span text:style-name="ifm_span_font.italic_mt.4.23mm_ifm">Athlete</text:span> or other <text:span text:style-name="ifm_span_font.italic_mt.4.23mm_ifm">Person</text:span> unless he or she has been notified of the anti-doping rule violation as provided in Article 7, or notification has been reasonably attempted, within ten years from the date the violation is asserted to have occurred.</text:p>
      <text:h text:style-name="ifm_p_font.bold_mt.5.08mm_page.keep-with-next_ifm" text:outline-level="4">PART<text:s/>TWO<text:s/>EDUCATION AND RESEARCH</text:h>
      <text:h text:style-name="ifm_p_font.bold-italic_mt.5.08mm_page.keep-with-next_ifm" text:outline-level="5">ARTICLE<text:s/>18.<text:s/>EDUCATION</text:h>
      <text:h text:style-name="ifm_p_font.italic_mt.5.08mm_page.keep-with-next_ifm" text:outline-level="6">18.1.<text:s/>Basic Principle and Primary Goal</text:h>
      <text:p text:style-name="ifm_p_mt.4.23mm_ifm">The basic principle for information and education programs for doping-free sport is to preserve the spirit of sport, as described in the Introduction to the <text:span text:style-name="ifm_span_font.italic_mt.4.23mm_ifm">Code</text:span>, from being undermined by doping. The primary goal of such programs is prevention. The objective shall be to prevent the intentional or unintentional <text:span text:style-name="ifm_span_font.italic_mt.4.23mm_ifm">Use</text:span> by <text:span text:style-name="ifm_span_font.italic_mt.4.23mm_ifm">Athletes</text:span> of <text:span text:style-name="ifm_span_font.italic_mt.4.23mm_ifm">Prohibited Substances</text:span> and <text:span text:style-name="ifm_span_font.italic_mt.4.23mm_ifm">Prohibited Methods</text:span>.</text:p>
      <text:p text:style-name="ifm_p_mt.3.7mm_ifm">Information programs should focus on providing basic information to <text:span text:style-name="ifm_span_font.italic_ifm">Athletes</text:span> as described in Article 18.2. Education programs should focus on prevention. Prevention programs should be values based and directed towards <text:span text:style-name="ifm_span_font.italic_ifm">Athletes</text:span> and <text:span text:style-name="ifm_span_font.italic_ifm">Athlete Support Personnel</text:span> with a particular focus on young people through implementation in school curricula.</text:p>
      <text:p text:style-name="ifm_p_mt.3.7mm_ifm">All <text:span text:style-name="ifm_span_font.italic_ifm">Signatories</text:span> shall within their means and scope of responsibility and in cooperation with each other, plan, implement, evaluate and monitor information, education, and prevention programs for doping-free sport.</text:p>
      <text:h text:style-name="ifm_p_font.italic_mt.5.08mm_page.keep-with-next_ifm" text:outline-level="6">18.2.<text:s/>Programs and Activities</text:h>
      <text:p text:style-name="ifm_p_mt.4.23mm_ifm">These programs shall provide <text:span text:style-name="ifm_span_font.italic_mt.4.23mm_ifm">Athletes</text:span> and other <text:span text:style-name="ifm_span_font.italic_mt.4.23mm_ifm">Persons</text:span> with updated and accurate information on at least the following issues:</text:p>
      <text:p text:style-name="ifm_p_indent.-5mm_mleft.5mm_ifm">•<text:tab/>Substances and methods on the <text:span text:style-name="ifm_span_font.italic_ifm">Prohibited List</text:span></text:p>
      <text:p text:style-name="ifm_p_indent.-5mm_mleft.5mm_ifm">•<text:tab/>Anti-doping rule violations</text:p>
      <text:p text:style-name="ifm_p_indent.-5mm_mleft.5mm_ifm">•<text:tab/><text:span text:style-name="ifm_span_font.italic_ifm">Consequences</text:span> of doping, including sanctions, health and social consequences</text:p>
      <text:p text:style-name="ifm_p_indent.-5mm_mleft.5mm_ifm">•<text:tab/>Doping Control procedures</text:p>
      <text:p text:style-name="ifm_p_indent.-5mm_mleft.5mm_ifm">•<text:tab/><text:span text:style-name="ifm_span_font.italic_ifm">Athletes’</text:span> and<text:span text:style-name="ifm_span_font.italic_ifm"> Athlete Support Personnel’s</text:span> rights and responsibilities</text:p>
      <text:p text:style-name="ifm_p_indent.-5mm_mleft.5mm_ifm">•<text:tab/>TUEs</text:p>
      <text:p text:style-name="ifm_p_indent.-5mm_mleft.5mm_ifm">•<text:tab/>Managing the risks of nutritional supplements</text:p>
      <text:p text:style-name="ifm_p_indent.-5mm_mleft.5mm_ifm">•<text:tab/>Harm of doping to the spirit of sport</text:p>
      <text:p text:style-name="ifm_p_indent.-5mm_mleft.5mm_ifm">•<text:tab/>Applicable whereabouts requirements</text:p>
      <text:p text:style-name="ifm_p_mt.3.7mm_ifm">The programs shall promote the spirit of sport in order to establish an environment that is strongly conducive to doping-free sport and will have a positive and long-term influence on the choices made by <text:span text:style-name="ifm_span_font.italic_ifm">Athletes</text:span> and other <text:span text:style-name="ifm_span_font.italic_ifm">Persons</text:span>.</text:p>
      <text:p text:style-name="ifm_p_mt.3.7mm_ifm">Prevention programs shall be primarily directed at young people, appropriate to their stage of development, in school and sports clubs, parents, adult <text:span text:style-name="ifm_span_font.italic_ifm">Athletes</text:span>, sport officials, coaches, medical personnel and the media.</text:p>
      <text:p text:style-name="ifm_p_mt.3.7mm_ifm"><text:span text:style-name="ifm_span_font.italic_ifm">Athlete Support Personnel</text:span> shall educate and counsel <text:span text:style-name="ifm_span_font.italic_ifm">Athletes</text:span> regarding anti-doping policies and rules adopted pursuant to the <text:span text:style-name="ifm_span_font.italic_ifm">Code</text:span>.</text:p>
      <text:p text:style-name="ifm_p_mt.3.7mm_ifm">All <text:span text:style-name="ifm_span_font.italic_ifm">Signatories</text:span> shall promote and support active participation by <text:span text:style-name="ifm_span_font.italic_ifm">Athletes</text:span> and <text:span text:style-name="ifm_span_font.italic_ifm">Athlete Support Personnel</text:span> in education programs for doping-free sport.<text:note text:id="n74" text:note-class="footnote"><text:note-citation text:label="74 ">74</text:note-citation><text:note-body><text:p text:style-name="ifm_p_font.normal_size.6.93pt_mt..5mm_indent.-0.1161in_mleft.0.1161in_ifm"><text:span text:style-name="ifm_span_font.italic_size.6.93pt_ifm">[Comment to Article 18.2: Anti-doping informational and educational programs should not be limited to National- or International-Level Athletes but should include all Persons, including youth, who participate in sport under the authority of any Signatory, government or other sports organization accepting the Code. (See definition of Athlete.) These programs should also include Athlete Support Personnel.</text:span></text:p><text:p text:style-name="ifm_p_font.normal_size.6.93pt_indent.-0.1161in_mleft.0.1161in_ifm"><text:span text:style-name="ifm_span_font.italic_size.6.93pt_ifm">These principles are consistent with the UNESCO Convention with respect to education and training.]</text:span></text:p></text:note-body></text:note></text:p>
      <text:h text:style-name="ifm_p_font.italic_mt.5.08mm_page.keep-with-next_ifm" text:outline-level="6">18.3.<text:s/>Professional Codes of Conduct</text:h>
      <text:p text:style-name="ifm_p_mt.4.23mm_ifm">All <text:span text:style-name="ifm_span_font.italic_mt.4.23mm_ifm">Signatories</text:span> shall cooperate with each other and governments to encourage relevant, competent professional associations and institutions to develop and implement appropriate Codes of Conduct, good practice and ethics related to sport practice regarding anti-doping, as well as sanctions, which are consistent with the <text:span text:style-name="ifm_span_font.italic_mt.4.23mm_ifm">Code</text:span>.</text:p>
      <text:h text:style-name="ifm_p_font.italic_mt.5.08mm_page.keep-with-next_ifm" text:outline-level="6">18.4.<text:s/>Coordination and Cooperation</text:h>
      <text:p text:style-name="ifm_p_mt.4.23mm_ifm"><text:span text:style-name="ifm_span_font.italic_mt.4.23mm_ifm">WADA</text:span> shall act as a central clearinghouse for informational and educational resources and/or programs developed by <text:span text:style-name="ifm_span_font.italic_mt.4.23mm_ifm">WADA</text:span> or <text:span text:style-name="ifm_span_font.italic_mt.4.23mm_ifm">Anti-Doping Organizations</text:span>.</text:p>
      <text:p text:style-name="ifm_p_mt.3.7mm_ifm">All <text:span text:style-name="ifm_span_font.italic_ifm">Signatories</text:span> and <text:span text:style-name="ifm_span_font.italic_ifm">Athletes</text:span> and other <text:span text:style-name="ifm_span_font.italic_ifm">Persons</text:span> shall cooperate with each other and governments to coordinate their efforts in anti-doping information and education in order to share experience and ensure the effectiveness of these programs in preventing doping in sport.</text:p>
      <text:h text:style-name="ifm_p_font.bold-italic_mt.5.08mm_page.keep-with-next_ifm" text:outline-level="5">ARTICLE<text:s/>19.<text:s/>RESEARCH</text:h>
      <text:h text:style-name="ifm_p_font.italic_mt.5.08mm_page.keep-with-next_ifm" text:outline-level="6">19.1.<text:s/>Purpose and Aims of Anti-Doping Research</text:h>
      <text:p text:style-name="ifm_p_mt.4.23mm_ifm">Anti-doping research contributes to the development and implementation of efficient programs within <text:span text:style-name="ifm_span_font.italic_mt.4.23mm_ifm">Doping Control</text:span> and to information and education regarding doping-free sport.</text:p>
      <text:p text:style-name="ifm_p_mt.3.7mm_ifm">All <text:span text:style-name="ifm_span_font.italic_ifm">Signatories</text:span> shall, in cooperation with each other and governments, encourage and promote such research and take all reasonable measures to ensure that the results of such research are used for the promotion of the goals that are consistent with the principles of the <text:span text:style-name="ifm_span_font.italic_ifm">Code</text:span>.</text:p>
      <text:h text:style-name="ifm_p_font.italic_mt.5.08mm_page.keep-with-next_ifm" text:outline-level="6">19.2.<text:s/>Types of Research</text:h>
      <text:p text:style-name="ifm_p_mt.4.23mm_ifm">Relevant anti-doping research may include, for example, sociological, behavioral, juridical and ethical studies in addition to medical, analytical and physiological investigation. Studies on devising and evaluating the efficacy of scientifically-based physiological and psychological training programs that are consistent with the principles of the <text:span text:style-name="ifm_span_font.italic_mt.4.23mm_ifm">Code</text:span> and respectful of the integrity of the human subjects, as well as studies on the <text:span text:style-name="ifm_span_font.italic_mt.4.23mm_ifm">Use</text:span> of emerging substances or methods resulting from scientific developments should be conducted.</text:p>
      <text:h text:style-name="ifm_p_font.italic_mt.5.08mm_page.keep-with-next_ifm" text:outline-level="6">19.3.<text:s/>Coordination of Research and Sharing of Results</text:h>
      <text:p text:style-name="ifm_p_mt.4.23mm_ifm">Coordination of anti-doping research through <text:span text:style-name="ifm_span_font.italic_mt.4.23mm_ifm">WADA</text:span> is essential. Subject to intellectual property rights, copies of anti-doping research results shall be provided to <text:span text:style-name="ifm_span_font.italic_mt.4.23mm_ifm">WADA</text:span> and, where appropriate, shared with relevant <text:span text:style-name="ifm_span_font.italic_mt.4.23mm_ifm">Signatories</text:span> and <text:span text:style-name="ifm_span_font.italic_mt.4.23mm_ifm">Athletes</text:span> and other stakeholders.</text:p>
      <text:h text:style-name="ifm_p_font.italic_mt.5.08mm_page.keep-with-next_ifm" text:outline-level="6">19.4.<text:s/>Research Practices</text:h>
      <text:p text:style-name="ifm_p_mt.4.23mm_ifm">Anti-doping research shall comply with internationally-recognized ethical practices.</text:p>
      <text:h text:style-name="ifm_p_font.italic_mt.5.08mm_page.keep-with-next_ifm" text:outline-level="6">19.5.<text:s/>Research Using Prohibited Substances and Prohibited Methods</text:h>
      <text:p text:style-name="ifm_p_mt.4.23mm_ifm">Research efforts should avoid the <text:span text:style-name="ifm_span_font.italic_mt.4.23mm_ifm">Administration</text:span> of <text:span text:style-name="ifm_span_font.italic_mt.4.23mm_ifm">Prohibited Substances</text:span> or <text:span text:style-name="ifm_span_font.italic_mt.4.23mm_ifm">Prohibited Methods</text:span> to <text:span text:style-name="ifm_span_font.italic_mt.4.23mm_ifm">Athletes</text:span>.</text:p>
      <text:h text:style-name="ifm_p_font.italic_mt.5.08mm_page.keep-with-next_ifm" text:outline-level="6">19.6.<text:s/>Misuse of Results</text:h>
      <text:p text:style-name="ifm_p_mt.4.23mm_ifm">Adequate precautions should be taken so that the results of anti-doping research are not misused and applied for doping purposes.</text:p>
      <text:h text:style-name="ifm_p_font.bold_mt.5.08mm_page.keep-with-next_ifm" text:outline-level="4">PART<text:s/>THREE<text:s/>ROLES AND RESPONSIBILITIES</text:h>
      <text:p text:style-name="ifm_p_mt.4.23mm_ifm">All <text:span text:style-name="ifm_span_font.italic_mt.4.23mm_ifm">Signatories</text:span> shall act in a spirit of partnership and collaboration in order to ensure the success of the fight against doping in sport and the respect of the <text:span text:style-name="ifm_span_font.italic_mt.4.23mm_ifm">Code</text:span>.</text:p>
      <text:p text:style-name="ifm_p_mt.3.7mm_ifm"><text:span text:style-name="ifm_span_font.italic_ifm">[Comment: Responsibilities for Signatories and Athletes or other Persons are addressed in various Articles in the Code and the responsibilities listed in this part are additional to these responsibilities.]</text:span></text:p>
      <text:h text:style-name="ifm_p_font.bold-italic_mt.5.08mm_page.keep-with-next_ifm" text:outline-level="5">ARTICLE<text:s/>20.<text:s/>ADDITIONAL ROLES AND RESPONSIBILITIES OF SIGNATORIES</text:h>
      <text:h text:style-name="ifm_p_font.italic_mt.5.08mm_page.keep-with-next_ifm" text:outline-level="6">20.1.<text:s/>Roles and Responsibilities of the International Olympic Committee</text:h>
      <text:p text:style-name="ifm_p_mt.4.23mm_indent.-19mm_mleft.19mm_ifm">20.1.1.<text:tab/>To adopt and implement anti-doping policies and rules for the Olympic Games which conform with the <text:span text:style-name="ifm_span_font.italic_mt.4.23mm_ifm">Code</text:span>.</text:p>
      <text:p text:style-name="ifm_p_indent.-19mm_mleft.19mm_ifm">20.1.2.<text:tab/>To require as a condition of recognition by the International Olympic Committee, that International Federations and National Olympic Committees within the Olympic Movement are in compliance with the <text:span text:style-name="ifm_span_font.italic_ifm">Code</text:span>.</text:p>
      <text:p text:style-name="ifm_p_indent.-19mm_mleft.19mm_ifm">20.1.3.<text:tab/>To withhold some or all Olympic funding and/or other benefits from sport organizations that are not in compliance with the <text:span text:style-name="ifm_span_font.italic_ifm">Code</text:span>, where required under Article 23.5.</text:p>
      <text:p text:style-name="ifm_p_indent.-19mm_mleft.19mm_ifm">20.1.4.<text:tab/>To take appropriate action to discourage non-compliance with the <text:span text:style-name="ifm_span_font.italic_ifm">Code,</text:span> in accordance with Article 23.5 and the International Standard for Code Compliance by Signatories.</text:p>
      <text:p text:style-name="ifm_p_indent.-19mm_mleft.19mm_ifm">20.1.5.<text:tab/>To authorize and facilitate the <text:span text:style-name="ifm_span_font.italic_ifm">Independent Observer Program</text:span>.</text:p>
      <text:p text:style-name="ifm_p_indent.-19mm_mleft.19mm_ifm">20.1.6.<text:tab/>To require all <text:span text:style-name="ifm_span_font.italic_ifm">Athletes</text:span> and each <text:span text:style-name="ifm_span_font.italic_ifm">Athlete Support Person</text:span> who participates as coach, trainer, manager, team staff, official, medical or paramedical personnel in the Olympic Games to agree to be bound by anti-doping rules in conformity with the <text:span text:style-name="ifm_span_font.italic_ifm">Code</text:span> as a condition of such participation.</text:p>
      <text:p text:style-name="ifm_p_indent.-19mm_mleft.19mm_ifm">20.1.7.<text:tab/>To vigorously pursue all potential anti-doping rule violations within its jurisdiction including investigation into whether <text:span text:style-name="ifm_span_font.italic_ifm">Athlete Support Personnel</text:span> or other <text:span text:style-name="ifm_span_font.italic_ifm">Persons</text:span> may have been involved in each case of doping.</text:p>
      <text:p text:style-name="ifm_p_indent.-19mm_mleft.19mm_ifm">20.1.8.<text:tab/>To accept bids for the Olympic Games only from countries where the government has ratified, accepted, approved or acceded to the <text:span text:style-name="ifm_span_font.italic_ifm">UNESCO Convention</text:span> and the <text:span text:style-name="ifm_span_font.italic_ifm">National Olympic Committee,</text:span> National Paralympic Committee and <text:span text:style-name="ifm_span_font.italic_ifm">National Anti-Doping Organization</text:span> are in compliance with the <text:span text:style-name="ifm_span_font.italic_ifm">Code</text:span>.</text:p>
      <text:p text:style-name="ifm_p_indent.-19mm_mleft.19mm_ifm">20.1.9.<text:tab/>To promote anti-doping education.</text:p>
      <text:p text:style-name="ifm_p_indent.-19mm_mleft.19mm_ifm">20.1.10.<text:tab/>To cooperate with relevant national organizations and agencies and other <text:span text:style-name="ifm_span_font.italic_ifm">Anti-Doping Organizations</text:span>.</text:p>
      <text:h text:style-name="ifm_p_font.italic_mt.5.08mm_page.keep-with-next_ifm" text:outline-level="6">20.2.<text:s/>Roles and Responsibilities of the International Paralympic Committee</text:h>
      <text:p text:style-name="ifm_p_mt.4.23mm_indent.-17mm_mleft.17mm_ifm">20.2.1.<text:tab/>To adopt and implement anti-doping policies and rules for the Paralympic Games which conform with the <text:span text:style-name="ifm_span_font.italic_mt.4.23mm_ifm">Code</text:span>.</text:p>
      <text:p text:style-name="ifm_p_indent.-17mm_mleft.17mm_ifm">20.2.2.<text:tab/>To require as a condition of membership of the International Paralympic Committee, that International Federations and National Paralympic Committees within the Paralympic Movement are in compliance with the <text:span text:style-name="ifm_span_font.italic_ifm">Code</text:span>.</text:p>
      <text:p text:style-name="ifm_p_indent.-17mm_mleft.17mm_ifm">20.2.3.<text:tab/>To withhold some or all Paralympic funding and/or other benefits from sport organizations that are not in compliance with the <text:span text:style-name="ifm_span_font.italic_ifm">Code</text:span>, where required under Article 23.5.</text:p>
      <text:p text:style-name="ifm_p_indent.-17mm_mleft.17mm_ifm">20.2.4.<text:tab/>To take appropriate action to discourage non-compliance with the <text:span text:style-name="ifm_span_font.italic_ifm">Code</text:span>, in accordance with Article 23.5 and the International Standard for Code Compliance by Signatories.</text:p>
      <text:p text:style-name="ifm_p_indent.-17mm_mleft.17mm_ifm">20.2.5.<text:tab/>To authorize and facilitate the <text:span text:style-name="ifm_span_font.italic_ifm">Independent Observer Program</text:span>.</text:p>
      <text:p text:style-name="ifm_p_indent.-17mm_mleft.17mm_ifm">20.2.6.<text:tab/>To require all <text:span text:style-name="ifm_span_font.italic_ifm">Athletes</text:span> and each <text:span text:style-name="ifm_span_font.italic_ifm">Athlete Support Person</text:span> who participates as coach, trainer, manager, team staff, official, medical or paramedical personnel in the Paralympic Games to agree to be bound by anti-doping rules in conformity with the <text:span text:style-name="ifm_span_font.italic_ifm">Code</text:span> as a condition of such participation.</text:p>
      <text:p text:style-name="ifm_p_indent.-17mm_mleft.17mm_ifm">20.2.7.<text:tab/>To vigorously pursue all potential anti-doping rule violations within its jurisdiction including investigation into whether <text:span text:style-name="ifm_span_font.italic_ifm">Athlete Support Personnel</text:span> or other <text:span text:style-name="ifm_span_font.italic_ifm">Persons</text:span> may have been involved in each case of doping.</text:p>
      <text:p text:style-name="ifm_p_indent.-17mm_mleft.17mm_ifm">20.2.8.<text:tab/>To promote anti-doping education.</text:p>
      <text:p text:style-name="ifm_p_indent.-17mm_mleft.17mm_ifm">20.2.9.<text:tab/>To cooperate with relevant national organizations and agencies and other <text:span text:style-name="ifm_span_font.italic_ifm">Anti-Doping Organizations</text:span>.</text:p>
      <text:h text:style-name="ifm_p_font.italic_mt.5.08mm_page.keep-with-next_ifm" text:outline-level="6">20.3.<text:s/> Roles and Responsibilities of International Federations</text:h>
      <text:p text:style-name="ifm_p_mt.4.23mm_indent.-19mm_mleft.19mm_ifm">20.3.1.<text:tab/>To adopt and implement anti-doping policies and rules which conform with the <text:span text:style-name="ifm_span_font.italic_mt.4.23mm_ifm">Code</text:span>.</text:p>
      <text:p text:style-name="ifm_p_indent.-19mm_mleft.19mm_ifm">20.3.2.<text:tab/>To require as a condition of membership that the policies, rules and programs of their National Federations and other members are in compliance with the <text:span text:style-name="ifm_span_font.italic_ifm">Code</text:span>, and to take appropriate action to enforce that condition.</text:p>
      <text:p text:style-name="ifm_p_indent.-19mm_mleft.19mm_ifm">20.3.3.<text:tab/> To require all <text:span text:style-name="ifm_span_font.italic_ifm">Athletes</text:span> and each <text:span text:style-name="ifm_span_font.italic_ifm">Athlete Support Person</text:span> who participates as coach, trainer, manager, team staff, official, medical or paramedical personnel in a <text:span text:style-name="ifm_span_font.italic_ifm">Competition</text:span> or activity authorized or organized by the International Federation or one of its member organizations to agree to be bound by anti-doping rules in conformity with the <text:span text:style-name="ifm_span_font.italic_ifm">Code</text:span> as a condition of such participation.</text:p>
      <text:p text:style-name="ifm_p_indent.-19mm_mleft.19mm_ifm">20.3.4.<text:tab/>To require <text:span text:style-name="ifm_span_font.italic_ifm">Athletes</text:span> who are not regular members of the International Federation or one of its member National Federations to be available for <text:span text:style-name="ifm_span_font.italic_ifm">Sample</text:span> collection and to provide accurate and up-to-date whereabouts information as part of the International Federation’s <text:span text:style-name="ifm_span_font.italic_ifm">Registered Testing Pool</text:span> consistent with the conditions for eligibility established by the International Federation or, as applicable, the <text:span text:style-name="ifm_span_font.italic_ifm">Major Event Organization</text:span>.<text:note text:id="n75" text:note-class="footnote"><text:note-citation text:label="75 ">75</text:note-citation><text:note-body><text:p text:style-name="ifm_p_font.normal_size.6.93pt_mt..5mm_indent.-0.1161in_mleft.0.1161in_ifm"><text:span text:style-name="ifm_span_font.italic_size.6.93pt_ifm">[Comment to Article 20.3.4: This would include, for example, Athletes from professional leagues.]</text:span></text:p></text:note-body></text:note></text:p>
      <text:p text:style-name="ifm_p_indent.-19mm_mleft.19mm_ifm">20.3.5.<text:tab/>To require each of their National Federations to establish rules requiring all <text:span text:style-name="ifm_span_font.italic_ifm">Athletes</text:span> and each <text:span text:style-name="ifm_span_font.italic_ifm">Athlete Support Person</text:span> who participates as coach, trainer, manager, team staff, official, medical or paramedical personnel in a <text:span text:style-name="ifm_span_font.italic_ifm">Competition</text:span> or activity authorized or organized by a National Federation or one of its member organizations to agree to be bound by anti-doping rules and <text:span text:style-name="ifm_span_font.italic_ifm">Anti-Doping Organization</text:span> results management authority in conformity with the <text:span text:style-name="ifm_span_font.italic_ifm">Code</text:span> as a condition of such participation.</text:p>
      <text:p text:style-name="ifm_p_indent.-19mm_mleft.19mm_ifm">20.3.6.<text:tab/>To require National Federations to report any information suggesting or relating to an anti-doping rule violation to their <text:span text:style-name="ifm_span_font.italic_ifm">National Anti-Doping Organization</text:span> and International Federation and to cooperate with investigations conducted by any <text:span text:style-name="ifm_span_font.italic_ifm">Anti-Doping Organization</text:span> with authority to conduct the investigation.</text:p>
      <text:p text:style-name="ifm_p_indent.-19mm_mleft.19mm_ifm">20.3.7.<text:tab/>To take appropriate action to discourage non-compliance with the <text:span text:style-name="ifm_span_font.italic_ifm">Code</text:span>, in accordance with Article 23.5 and the International Standard for Code Compliance by Signatories.</text:p>
      <text:p text:style-name="ifm_p_indent.-19mm_mleft.19mm_ifm">20.3.8.<text:tab/>To authorize and facilitate the <text:span text:style-name="ifm_span_font.italic_ifm">Independent Observer Program</text:span> at <text:span text:style-name="ifm_span_font.italic_ifm">International Events</text:span>.</text:p>
      <text:p text:style-name="ifm_p_indent.-19mm_mleft.19mm_ifm">20.3.9.<text:tab/>To withhold some or all funding to their member National Federations that are not in compliance with the <text:span text:style-name="ifm_span_font.italic_ifm">Code</text:span>.</text:p>
      <text:p text:style-name="ifm_p_indent.-19mm_mleft.19mm_ifm">20.3.10.<text:tab/>To vigorously pursue all potential anti-doping rule violations within their jurisdiction including investigation into whether <text:span text:style-name="ifm_span_font.italic_ifm">Athlete Support Personnel</text:span> or other <text:span text:style-name="ifm_span_font.italic_ifm">Persons</text:span> may have been involved in each case of doping, to ensure proper enforcement of <text:span text:style-name="ifm_span_font.italic_ifm">Consequences</text:span>, and to conduct an automatic investigation of <text:span text:style-name="ifm_span_font.italic_ifm">Athlete Support Personnel</text:span> in the case of any anti-doping rule violation involving a <text:span text:style-name="ifm_span_font.italic_ifm">Minor</text:span> or <text:span text:style-name="ifm_span_font.italic_ifm">Athlete Support Person</text:span> who has provided support to more than one <text:span text:style-name="ifm_span_font.italic_ifm">Athlete</text:span> found to have committed an anti-doping rule violation.</text:p>
      <text:p text:style-name="ifm_p_indent.-19mm_mleft.19mm_ifm">20.3.11.<text:tab/>To accept bids for World Championships and other <text:span text:style-name="ifm_span_font.italic_ifm">International Events</text:span> only from countries where the government has ratified, accepted, approved or acceded to the <text:span text:style-name="ifm_span_font.italic_ifm">UNESCO Convention</text:span> and the <text:span text:style-name="ifm_span_font.italic_ifm">National Olympic Committee</text:span> and <text:span text:style-name="ifm_span_font.italic_ifm">National Anti-Doping Organization</text:span> are in compliance with the <text:span text:style-name="ifm_span_font.italic_ifm">Code</text:span>.</text:p>
      <text:p text:style-name="ifm_p_indent.-19mm_mleft.19mm_ifm">20.3.12.<text:tab/>To promote anti-doping education, including requiring National Federations to conduct anti-doping education in coordination with the applicable <text:span text:style-name="ifm_span_font.italic_ifm">National Anti-Doping Organization</text:span>.</text:p>
      <text:p text:style-name="ifm_p_indent.-19mm_mleft.19mm_ifm">20.3.13.<text:tab/>To cooperate with relevant national organizations and agencies and other <text:span text:style-name="ifm_span_font.italic_ifm">Anti-Doping Organizations</text:span>.</text:p>
      <text:p text:style-name="ifm_p_indent.-19mm_mleft.19mm_ifm">20.3.14.<text:tab/>To cooperate fully with <text:span text:style-name="ifm_span_font.italic_ifm">WADA</text:span> in connection with investigations conducted by <text:span text:style-name="ifm_span_font.italic_ifm">WADA</text:span> pursuant to Article 20.7.10.</text:p>
      <text:p text:style-name="ifm_p_indent.-19mm_mleft.19mm_ifm">20.3.15.<text:tab/>To have disciplinary rules in place and require National Federations to have disciplinary rules in place to prevent <text:span text:style-name="ifm_span_font.italic_ifm">Athlete Support Personnel</text:span> who are <text:span text:style-name="ifm_span_font.italic_ifm">Using Prohibited Substances</text:span> or <text:span text:style-name="ifm_span_font.italic_ifm">Prohibited Methods</text:span> without valid justification from providing support to <text:span text:style-name="ifm_span_font.italic_ifm">Athletes</text:span> within the International Federation’s or National Federation’s authority.</text:p>
      <text:h text:style-name="ifm_p_font.italic_mt.5.08mm_page.keep-with-next_ifm" text:outline-level="6">20.4.<text:s/>Roles and Responsibilities of <text:span text:style-name="ifm_span_font.italic_mt.3.7mm_ifm">National Olympic Committees</text:span> and National Paralympic Committees</text:h>
      <text:p text:style-name="ifm_p_mt.4.23mm_indent.-19mm_mleft.19mm_ifm">20.4.1.<text:tab/>To ensure that their anti-doping policies and rules conform with the <text:span text:style-name="ifm_span_font.italic_mt.4.23mm_ifm">Code</text:span>.</text:p>
      <text:p text:style-name="ifm_p_indent.-19mm_mleft.19mm_ifm">20.4.2.<text:tab/>To require as a condition of membership or recognition that National Federations’ anti-doping policies and rules are in compliance with the applicable provisions of the <text:span text:style-name="ifm_span_font.italic_ifm">Code</text:span>, and to take appropriate action to enforce that condition.</text:p>
      <text:p text:style-name="ifm_p_indent.-19mm_mleft.19mm_ifm">20.43.<text:tab/>To respect the autonomy of the <text:span text:style-name="ifm_span_font.italic_ifm">National Anti-Doping Organization</text:span> in their country and not to interfere in its operational decisions and activities.</text:p>
      <text:p text:style-name="ifm_p_indent.-19mm_mleft.19mm_ifm">20.4.4.<text:tab/>To require National Federations to report any information suggesting or relating to an anti-doping rule violation to their <text:span text:style-name="ifm_span_font.italic_ifm">National Anti-Doping Organization</text:span> and International Federation and to cooperate with investigations conducted by any <text:span text:style-name="ifm_span_font.italic_ifm">Anti-Doping Organization</text:span> with authority to conduct the investigation.</text:p>
      <text:p text:style-name="ifm_p_indent.-19mm_mleft.19mm_ifm">20.4.5.<text:tab/>To require as a condition of participation in the Olympic Games and Paralympic Games that, at a minimum, <text:span text:style-name="ifm_span_font.italic_ifm">Athletes</text:span> who are not regular members of a National Federation be available for <text:span text:style-name="ifm_span_font.italic_ifm">Sample</text:span> collection and to provide whereabouts information as required by the International Standard for Testing and Investigations as soon as the <text:span text:style-name="ifm_span_font.italic_ifm">Athlete</text:span> is identified on the long list or subsequent entry document submitted in connection with the Olympic Games or Paralympic Games.</text:p>
      <text:p text:style-name="ifm_p_indent.-19mm_mleft.19mm_ifm">20.4.6.<text:tab/>To cooperate with their <text:span text:style-name="ifm_span_font.italic_ifm">National Anti-Doping Organization</text:span> and to work with their government to establish a <text:span text:style-name="ifm_span_font.italic_ifm">National Anti-Doping Organization</text:span> where one does not already exist, provided that in the interim-, the <text:span text:style-name="ifm_span_font.italic_ifm">National Olympic Committee</text:span> or its designee shall fulfill the responsibility of a <text:span text:style-name="ifm_span_font.italic_ifm">National Anti-Doping Organization</text:span>.</text:p>
      <text:p text:style-name="ifm_p_indent.-21mm_mleft.40mm_ifm">20.4.6.1.<text:tab/> For those countries that are members of a <text:span text:style-name="ifm_span_font.italic_ifm">Regional Anti-Doping Organization</text:span>, the <text:span text:style-name="ifm_span_font.italic_ifm">National Olympic Committee</text:span>, in cooperation with the government, shall maintain an active and supportive role with their respective <text:span text:style-name="ifm_span_font.italic_ifm">Regional Anti-Doping Organizations</text:span>.</text:p>
      <text:p text:style-name="ifm_p_indent.-19mm_mleft.19mm_ifm">20.4.7.<text:tab/>To require each of their National Federations to establish rules (or other means) requiring each <text:span text:style-name="ifm_span_font.italic_ifm">Athlete Support Person</text:span> who participates as a coach, trainer, manager, team staff, official, medical or para-medical personnel in a <text:span text:style-name="ifm_span_font.italic_ifm">Competition</text:span> or activity authorized or organized by a National Federation or one of its member organizations to agree to be bound by anti-doping rules and <text:span text:style-name="ifm_span_font.italic_ifm">Anti-Doping Organization</text:span> results management authority in conformity with the <text:span text:style-name="ifm_span_font.italic_ifm">Code</text:span> as a condition of such participation.</text:p>
      <text:p text:style-name="ifm_p_indent.-19mm_mleft.19mm_ifm">20.4.8.<text:tab/>To withhold some or all funding, during any period of his or her <text:span text:style-name="ifm_span_font.italic_ifm">Ineligibility</text:span>, to any <text:span text:style-name="ifm_span_font.italic_ifm">Athlete</text:span> or <text:span text:style-name="ifm_span_font.italic_ifm">Athlete Support Person</text:span> who has violated anti-doping rules.</text:p>
      <text:p text:style-name="ifm_p_indent.-19mm_mleft.19mm_ifm">20.4.9.<text:tab/>To withhold some or all funding to their member or recognized National Federations that are not in compliance with the <text:span text:style-name="ifm_span_font.italic_ifm">Code</text:span>.</text:p>
      <text:p text:style-name="ifm_p_indent.-19mm_mleft.19mm_ifm">20.4.10.<text:tab/>To vigorously pursue all potential anti-doping rule violations within their jurisdiction including investigation into whether <text:span text:style-name="ifm_span_font.italic_ifm">Athlete Support Personnel</text:span> or other <text:span text:style-name="ifm_span_font.italic_ifm">Persons</text:span> may have been involved in each case of doping.</text:p>
      <text:p text:style-name="ifm_p_indent.-19mm_mleft.19mm_ifm">20.4.11.<text:tab/>To promote anti-doping education, including requiring National Federations to conduct anti-doping education in coordination with the applicable <text:span text:style-name="ifm_span_font.italic_ifm">National Anti-Doping Organization</text:span>.</text:p>
      <text:p text:style-name="ifm_p_indent.-19mm_mleft.19mm_ifm">20.4.12.<text:tab/>To cooperate with relevant national organizations and agencies and other <text:span text:style-name="ifm_span_font.italic_ifm">Anti-Doping Organizations</text:span>.</text:p>
      <text:p text:style-name="ifm_p_indent.-19mm_mleft.19mm_ifm">20.4.13.<text:tab/>To have disciplinary rules in place to prevent <text:span text:style-name="ifm_span_font.italic_ifm">Athlete Support Personnel</text:span> who are <text:span text:style-name="ifm_span_font.italic_ifm">Using Prohibited Substances</text:span> or <text:span text:style-name="ifm_span_font.italic_ifm">Prohibited Methods</text:span> without valid justification from providing support to <text:span text:style-name="ifm_span_font.italic_ifm">Athletes</text:span> within the <text:span text:style-name="ifm_span_font.italic_ifm">National Olympic Committee’s</text:span> or National Paralympic Committee’s authority.</text:p>
      <text:h text:style-name="ifm_p_font.italic_mt.5.08mm_page.keep-with-next_ifm" text:outline-level="6">20.5.<text:s/>Roles and Responsibilities of National Anti-Doping Organizations</text:h>
      <text:p text:style-name="ifm_p_mt.4.23mm_indent.-19mm_mleft.19mm_ifm">20.5.1.<text:tab/>To be independent in their operational decisions and activities.</text:p>
      <text:p text:style-name="ifm_p_indent.-19mm_mleft.19mm_ifm">20.5.2.<text:tab/>To adopt and implement anti-doping rules and policies which conform with the <text:span text:style-name="ifm_span_font.italic_ifm">Code</text:span>.</text:p>
      <text:p text:style-name="ifm_p_indent.-19mm_mleft.19mm_ifm">20.5.3.<text:tab/>To cooperate with other relevant national organizations and agencies and other <text:span text:style-name="ifm_span_font.italic_ifm">Anti-Doping Organizations</text:span>.</text:p>
      <text:p text:style-name="ifm_p_indent.-19mm_mleft.19mm_ifm">20.5.4.<text:tab/>To encourage reciprocal <text:span text:style-name="ifm_span_font.italic_ifm">Testing</text:span> between <text:span text:style-name="ifm_span_font.italic_ifm">National Anti-Doping Organizations</text:span>.</text:p>
      <text:p text:style-name="ifm_p_indent.-19mm_mleft.19mm_ifm">20.5.5.<text:tab/>To promote anti-doping research.</text:p>
      <text:p text:style-name="ifm_p_indent.-19mm_mleft.19mm_ifm">20.5.6.<text:tab/> Where funding is provided, to withhold some or all funding, during any period of his or her <text:span text:style-name="ifm_span_font.italic_ifm">Ineligibility</text:span>, to any <text:span text:style-name="ifm_span_font.italic_ifm">Athlete</text:span> or <text:span text:style-name="ifm_span_font.italic_ifm">Athlete Support Person</text:span> who has violated anti-doping rules.</text:p>
      <text:p text:style-name="ifm_p_indent.-19mm_mleft.19mm_ifm">20.5.7.<text:tab/>To vigorously pursue all potential anti-doping rule violations within their jurisdiction including investigation into whether <text:span text:style-name="ifm_span_font.italic_ifm">Athlete Support Personnel</text:span> or other <text:span text:style-name="ifm_span_font.italic_ifm">Persons</text:span> may have been involved in each case of doping and to ensure proper enforcement of <text:span text:style-name="ifm_span_font.italic_ifm">Consequences</text:span>.</text:p>
      <text:p text:style-name="ifm_p_indent.-19mm_mleft.19mm_ifm">20.5.8.<text:tab/>To promote anti-doping education.</text:p>
      <text:p text:style-name="ifm_p_indent.-19mm_mleft.19mm_ifm">20.5.9.<text:tab/>To conduct an automatic investigation of <text:span text:style-name="ifm_span_font.italic_ifm">Athlete Support Personnel</text:span> within their jurisdiction in the case of any anti-doping rule violation by a <text:span text:style-name="ifm_span_font.italic_ifm">Minor</text:span> and to conduct an automatic investigation of any <text:span text:style-name="ifm_span_font.italic_ifm">Athlete Support Person</text:span> who has provided support to more than one <text:span text:style-name="ifm_span_font.italic_ifm">Athlete</text:span> found to have committed an anti-doping rule violation.</text:p>
      <text:p text:style-name="ifm_p_indent.-19mm_mleft.19mm_ifm">20.5.10.<text:tab/>To cooperate fully with <text:span text:style-name="ifm_span_font.italic_ifm">WADA</text:span> in connection with investigations conducted by <text:span text:style-name="ifm_span_font.italic_ifm">WADA</text:span> pursuant to Article 20.7.10.<text:note text:id="n76" text:note-class="footnote"><text:note-citation text:label="76 ">76</text:note-citation><text:note-body><text:p text:style-name="ifm_p_font.normal_size.6.93pt_mt..5mm_indent.-0.1161in_mleft.0.1161in_ifm"><text:span text:style-name="ifm_span_font.italic_size.6.93pt_ifm">[Comment to Article 20.5: For some smaller countries, a number of the responsibilities described in this Article may be delegated by their National Anti-Doping Organization to a Regional Anti-Doping Organization.]</text:span></text:p></text:note-body></text:note></text:p>
      <text:h text:style-name="ifm_p_font.italic_mt.5.08mm_page.keep-with-next_ifm" text:outline-level="6">20.6.<text:s/> Roles and Responsibilities of <text:span text:style-name="ifm_span_font.italic_ifm">Major Event Organizations</text:span>
                     </text:h>
      <text:p text:style-name="ifm_p_mt.4.23mm_indent.-17mm_mleft.17mm_ifm">20.6.1.<text:tab/>To adopt and implement anti-doping policies and rules for their <text:span text:style-name="ifm_span_font.italic_mt.4.23mm_ifm">Events</text:span> which conform with the <text:span text:style-name="ifm_span_font.italic_mt.4.23mm_ifm">Code</text:span>.</text:p>
      <text:p text:style-name="ifm_p_indent.-17mm_mleft.17mm_ifm">20.6.2.<text:tab/>To take appropriate action to discourage non-compliance with the <text:span text:style-name="ifm_span_font.italic_ifm">Code,</text:span> in accordance with Article 23.5 and the International Standard for Code Compliance by Signatories.</text:p>
      <text:p text:style-name="ifm_p_indent.-17mm_mleft.17mm_ifm">20.6.3.<text:tab/>To authorize and facilitate the <text:span text:style-name="ifm_span_font.italic_ifm">Independent Observer Program</text:span>.</text:p>
      <text:p text:style-name="ifm_p_indent.-17mm_mleft.17mm_ifm">20.6.4.<text:tab/>To require all <text:span text:style-name="ifm_span_font.italic_ifm">Athletes</text:span> and each <text:span text:style-name="ifm_span_font.italic_ifm">Athlete Support Person</text:span> who participates as coach, trainer, manager, team staff, official, medical or paramedical personnel in the <text:span text:style-name="ifm_span_font.italic_ifm">Event</text:span> to agree to be bound by anti-doping rules in conformity with the <text:span text:style-name="ifm_span_font.italic_ifm">Code</text:span> as a condition of such participation.</text:p>
      <text:p text:style-name="ifm_p_indent.-17mm_mleft.17mm_ifm">20.6.5.<text:tab/>To vigorously pursue all potential anti-doping rule violations within its jurisdiction including investigation into whether <text:span text:style-name="ifm_span_font.italic_ifm">Athlete Support Personnel</text:span> or other <text:span text:style-name="ifm_span_font.italic_ifm">Persons</text:span> may have been involved in each case of doping.</text:p>
      <text:p text:style-name="ifm_p_indent.-17mm_mleft.17mm_ifm">20.6.6.<text:tab/>To accept bids for <text:span text:style-name="ifm_span_font.italic_ifm">Events</text:span> only from countries where the government has ratified, accepted, approved or acceded to the <text:span text:style-name="ifm_span_font.italic_ifm">UNESCO Convention</text:span> and the <text:span text:style-name="ifm_span_font.italic_ifm">National Olympic Committee</text:span> and <text:span text:style-name="ifm_span_font.italic_ifm">National Anti-Doping Organization</text:span> are in compliance with the <text:span text:style-name="ifm_span_font.italic_ifm">Code</text:span>.</text:p>
      <text:p text:style-name="ifm_p_indent.-17mm_mleft.17mm_ifm">20.6.7.<text:tab/>To promote anti-doping education.</text:p>
      <text:p text:style-name="ifm_p_indent.-17mm_mleft.17mm_ifm">20.6.8.<text:tab/> To cooperate with relevant national organizations and agencies and other <text:span text:style-name="ifm_span_font.italic_ifm">Anti-Doping Organizations</text:span>.</text:p>
      <text:h text:style-name="ifm_p_font.italic_mt.5.08mm_page.keep-with-next_ifm" text:outline-level="6">20.7.<text:s/>Roles and Responsibilities of WADA</text:h>
      <text:p text:style-name="ifm_p_mt.4.23mm_indent.-19mm_mleft.19mm_ifm">20.7.1.<text:tab/>To adopt and implement policies and procedures which conform with the <text:span text:style-name="ifm_span_font.italic_mt.4.23mm_ifm">Code</text:span>.</text:p>
      <text:p text:style-name="ifm_p_indent.-19mm_mleft.19mm_ifm">20.7.2.<text:tab/>To provide support and guidance to <text:span text:style-name="ifm_span_font.italic_ifm">Signatories</text:span> in their efforts to comply with the <text:span text:style-name="ifm_span_font.italic_ifm">Code</text:span> and the <text:span text:style-name="ifm_span_font.italic_ifm">International Standards</text:span>, to monitor such compliance by <text:span text:style-name="ifm_span_font.italic_ifm">Signatories</text:span>, to notify <text:span text:style-name="ifm_span_font.italic_ifm">Signatories</text:span> of instances of non-conformity and explain what must be done to correct them, to secure the imposition of appropriate consequences when a <text:span text:style-name="ifm_span_font.italic_ifm">Signatory</text:span> does not correct the non-conformity, as well as conditions that the <text:span text:style-name="ifm_span_font.italic_ifm">Signatory</text:span> must satisfy in order to be reinstated to the list of <text:span text:style-name="ifm_span_font.italic_ifm">Code</text:span>-compliant <text:span text:style-name="ifm_span_font.italic_ifm">Signatories</text:span>, and to verify the fulfilment of those conditions, all in accordance with the International Standard for Code Compliance by Signatories.</text:p>
      <text:p text:style-name="ifm_p_indent.-19mm_mleft.19mm_ifm">20.7.3.<text:tab/>To approve <text:span text:style-name="ifm_span_font.italic_ifm">International Standards</text:span> applicable to the implementation of the <text:span text:style-name="ifm_span_font.italic_ifm">Code</text:span>.</text:p>
      <text:p text:style-name="ifm_p_indent.-19mm_mleft.19mm_ifm">20.7.4.<text:tab/>To accredit and reaccredit laboratories to conduct <text:span text:style-name="ifm_span_font.italic_ifm">Sample</text:span> analysis or to approve others to conduct <text:span text:style-name="ifm_span_font.italic_ifm">Sample</text:span> analysis.</text:p>
      <text:p text:style-name="ifm_p_indent.-19mm_mleft.19mm_ifm">20.7.5.<text:tab/>To develop and publish guidelines and models of best practice.</text:p>
      <text:p text:style-name="ifm_p_indent.-19mm_mleft.19mm_ifm">20.7.6.<text:tab/>To promote, conduct, commission, fund and coordinate anti-doping research and to promote anti-doping education.</text:p>
      <text:p text:style-name="ifm_p_indent.-19mm_mleft.19mm_ifm">20.7.7.<text:tab/>To design and conduct an effective <text:span text:style-name="ifm_span_font.italic_ifm">Independent Observer Program</text:span> and other types of <text:span text:style-name="ifm_span_font.italic_ifm">Event</text:span> advisory programs.</text:p>
      <text:p text:style-name="ifm_p_indent.-19mm_mleft.19mm_ifm">20.7.8.<text:tab/>To conduct, in exceptional circumstances and at the direction of the <text:span text:style-name="ifm_span_font.italic_ifm">WADA</text:span> Director General, <text:span text:style-name="ifm_span_font.italic_ifm">Doping Controls</text:span> on its own initiative or as requested by other <text:span text:style-name="ifm_span_font.italic_ifm">Anti-Doping Organizations</text:span>, and to cooperate with relevant national and international organizations and agencies, including but not limited to, facilitating inquiries and investigations.<text:note text:id="n77" text:note-class="footnote"><text:note-citation text:label="77 ">77</text:note-citation><text:note-body><text:p text:style-name="ifm_p_font.normal_size.6.93pt_mt..5mm_indent.-0.1161in_mleft.0.1161in_ifm"><text:span text:style-name="ifm_span_font.italic_size.6.93pt_ifm">[Comment to Article 20.7.8: WADA is not a Testing agency, but it reserves the right, in exceptional circumstances, to conduct its own tests where problems have been brought to the attention of the relevant Anti-Doping Organization and have not been satisfactorily addressed.]</text:span></text:p></text:note-body></text:note></text:p>
      <text:p text:style-name="ifm_p_indent.-19mm_mleft.19mm_ifm">20.7.9.<text:tab/>To approve, in consultation with International Federations, <text:span text:style-name="ifm_span_font.italic_ifm">National Anti-Doping Organizations,</text:span> and <text:span text:style-name="ifm_span_font.italic_ifm">Major Event Organizations,</text:span> defined <text:span text:style-name="ifm_span_font.italic_ifm">Testing</text:span> and <text:span text:style-name="ifm_span_font.italic_ifm">Sample</text:span> analysis programs.</text:p>
      <text:p text:style-name="ifm_p_indent.-19mm_mleft.19mm_ifm">20.7.10.<text:tab/> To initiate its own investigations of anti-doping rule violations and other activities that may facilitate doping.</text:p>
      <text:h text:style-name="ifm_p_font.bold-italic_mt.5.08mm_page.keep-with-next_ifm" text:outline-level="5">ARTICLE<text:s/>21.<text:s/>ADDITIONAL ROLES AND RESPONSIBILITIES OF ATHLETES AND OTHER PERSONS</text:h>
      <text:h text:style-name="ifm_p_font.italic_mt.5.08mm_page.keep-with-next_ifm" text:outline-level="6">21.1.<text:s/>Roles and Responsibilities of Athletes</text:h>
      <text:p text:style-name="ifm_p_mt.4.23mm_indent.-17mm_mleft.17mm_ifm">21.1.1.<text:tab/>To be knowledgeable of and comply with all applicable anti-doping policies and rules adopted pursuant to the <text:span text:style-name="ifm_span_font.italic_mt.4.23mm_ifm">Code</text:span>.</text:p>
      <text:p text:style-name="ifm_p_indent.-17mm_mleft.17mm_ifm">21.1.2.<text:tab/>To be available for <text:span text:style-name="ifm_span_font.italic_ifm">Sample</text:span> collection at all times.<text:note text:id="n78" text:note-class="footnote"><text:note-citation text:label="78 ">78</text:note-citation><text:note-body><text:p text:style-name="ifm_p_font.normal_size.6.93pt_mt..5mm_indent.-0.1161in_mleft.0.1161in_ifm"><text:span text:style-name="ifm_span_font.italic_size.6.93pt_ifm">[Comment to Article 21.1.2: With due regard to an Athlete’s human rights and privacy, legitimate anti-doping considerations sometimes require Sample collection late at night or early in the morning. For example, it is known that some Athletes Use low doses of EPO during these hours so that it will be undetectable in the morning.]</text:span></text:p></text:note-body></text:note></text:p>
      <text:p text:style-name="ifm_p_indent.-17mm_mleft.17mm_ifm">21.1.3.<text:tab/>To take responsibility, in the context of anti-doping, for what they ingest and <text:span text:style-name="ifm_span_font.italic_ifm">Use</text:span>.</text:p>
      <text:p text:style-name="ifm_p_indent.-17mm_mleft.17mm_ifm">21.1.4.<text:tab/>To inform medical personnel of their obligation not to <text:span text:style-name="ifm_span_font.italic_ifm">Use Prohibited Substances</text:span> and <text:span text:style-name="ifm_span_font.italic_ifm">Prohibited Methods</text:span> and to take responsibility to make sure that any medical treatment received does not violate anti-doping policies and rules adopted pursuant to the <text:span text:style-name="ifm_span_font.italic_ifm">Code</text:span>.</text:p>
      <text:p text:style-name="ifm_p_indent.-17mm_mleft.17mm_ifm">21.1.5.<text:tab/>To disclose to their <text:span text:style-name="ifm_span_font.italic_ifm">National Anti-Doping Organization</text:span> and International Federation any decision by a non-<text:span text:style-name="ifm_span_font.italic_ifm">Signatory</text:span> finding that the <text:span text:style-name="ifm_span_font.italic_ifm">Athlete</text:span> committed an anti-doping rule violation within the previous ten years.</text:p>
      <text:p text:style-name="ifm_p_indent.-17mm_mleft.17mm_ifm">21.1.6.<text:tab/>To cooperate with <text:span text:style-name="ifm_span_font.italic_ifm">Anti-Doping Organizations</text:span> investigating anti-doping rule violations.<text:note text:id="n79" text:note-class="footnote"><text:note-citation text:label="79 ">79</text:note-citation><text:note-body><text:p text:style-name="ifm_p_font.normal_size.6.93pt_mt..5mm_indent.-0.1161in_mleft.0.1161in_ifm"><text:span text:style-name="ifm_span_font.italic_size.6.93pt_ifm">[Comment to Article 21.1.6 Failure to cooperate is not an anti-doping rule violation under the Code, but it may be the basis for disciplinary action under a stakeholder’s rules.]</text:span></text:p></text:note-body></text:note></text:p>
      <text:h text:style-name="ifm_p_font.italic_mt.5.08mm_page.keep-with-next_ifm" text:outline-level="6">21.2.<text:s/>Roles and Responsibilities of <text:span text:style-name="ifm_span_font.italic_ifm">Athlete Support Personnel</text:span>
                     </text:h>
      <text:p text:style-name="ifm_p_mt.4.23mm_indent.-17mm_mleft.17mm_ifm">21.2.1.<text:tab/>To be knowledgeable of and comply with all anti-doping policies and rules adopted pursuant to the <text:span text:style-name="ifm_span_font.italic_mt.4.23mm_ifm">Code</text:span> and which are applicable to them or the <text:span text:style-name="ifm_span_font.italic_mt.4.23mm_ifm">Athletes</text:span> whom they support.</text:p>
      <text:p text:style-name="ifm_p_indent.-17mm_mleft.17mm_ifm">21.2.2.<text:tab/>To cooperate with the <text:span text:style-name="ifm_span_font.italic_ifm">Athlete Testing</text:span> program.</text:p>
      <text:p text:style-name="ifm_p_indent.-17mm_mleft.17mm_ifm">21.2.3.<text:tab/>To use his or her influence on <text:span text:style-name="ifm_span_font.italic_ifm">Athlete</text:span> values and behavior to foster anti-doping attitudes.</text:p>
      <text:p text:style-name="ifm_p_indent.-17mm_mleft.17mm_ifm">21.2.4.<text:tab/>To disclose to his or her <text:span text:style-name="ifm_span_font.italic_ifm">National Anti-Doping Organization</text:span> and International Federation any decision by a non-<text:span text:style-name="ifm_span_font.italic_ifm">Signatory</text:span> finding that he or she committed an anti-doping rule violation within the previous ten years.</text:p>
      <text:p text:style-name="ifm_p_indent.-17mm_mleft.17mm_ifm">21.2.5.<text:tab/>To cooperate with <text:span text:style-name="ifm_span_font.italic_ifm">Anti-Doping Organizations</text:span> investigating anti-doping rule violations.<text:note text:id="n80" text:note-class="footnote"><text:note-citation text:label="80 ">80</text:note-citation><text:note-body><text:p text:style-name="ifm_p_font.normal_size.6.93pt_mt..5mm_indent.-0.1161in_mleft.0.1161in_ifm"><text:span text:style-name="ifm_span_font.italic_size.6.93pt_ifm">[Comment to Article 21.2.5 Failure to cooperate is not an anti-doping rule violation under the Code, but it may be the basis for disciplinary action under a stakeholder’s rules.]</text:span></text:p></text:note-body></text:note></text:p>
      <text:p text:style-name="ifm_p_indent.-17mm_mleft.17mm_ifm">21.2.6.<text:tab/>Athlete Support Personnel shall not Use or Possess any Prohibited Substance or Prohibited Method without valid justification.<text:note text:id="n81" text:note-class="footnote"><text:note-citation text:label="81 ">81</text:note-citation><text:note-body><text:p text:style-name="ifm_p_font.normal_size.6.93pt_mt..5mm_indent.-0.1161in_mleft.0.1161in_ifm"><text:span text:style-name="ifm_span_font.italic_size.6.93pt_ifm">[Comment to Article 21.2.6: In those situations where Use or personal Possession of a Prohibited Substance or Prohibited Method by an Athlete Support Person without justification is not an anti-doping rule violation under the Code, it should be subject to other sport disciplinary rules. Coaches and other Athlete Support Personnel are often role models for Athletes. They should not be engaging in personal conduct which conflicts with their responsibility to encourage their Athletes not to dope.]</text:span></text:p></text:note-body></text:note></text:p>
      <text:h text:style-name="ifm_p_font.italic_mt.5.08mm_page.keep-with-next_ifm" text:outline-level="6">21.3.<text:s/>Roles and Responsibilities of Regional Anti-Doping Organizations</text:h>
      <text:p text:style-name="ifm_p_mt.4.23mm_indent.-17mm_mleft.17mm_ifm">21.3.1.<text:tab/>To ensure member countries adopt and implement rules, policies and programs which conform with the <text:span text:style-name="ifm_span_font.italic_mt.4.23mm_ifm">Code.</text:span></text:p>
      <text:p text:style-name="ifm_p_indent.-17mm_mleft.17mm_ifm">21.3.2.<text:tab/>To require as a condition of membership that a member country sign an official <text:span text:style-name="ifm_span_font.italic_ifm">Regional Anti-Doping Organization</text:span> membership form which clearly outlines the delegation of anti-doping responsibilities to the <text:span text:style-name="ifm_span_font.italic_ifm">Regional Anti-Doping Organization.</text:span></text:p>
      <text:p text:style-name="ifm_p_indent.-17mm_mleft.17mm_ifm">21.3.3.<text:tab/>To cooperate with other relevant national and regional organizations and agencies and other <text:span text:style-name="ifm_span_font.italic_ifm">Anti-Doping Organizations.</text:span></text:p>
      <text:p text:style-name="ifm_p_indent.-17mm_mleft.17mm_ifm">21.3.4.<text:tab/>To encourage reciprocal Testing between National Anti-Doping Organizations and Regional Anti-Doping Organizations.</text:p>
      <text:p text:style-name="ifm_p_indent.-17mm_mleft.17mm_ifm">21.3.5.<text:tab/>To promote anti-doping research.</text:p>
      <text:p text:style-name="ifm_p_indent.-17mm_mleft.17mm_ifm">21.3.6.<text:tab/>To promote anti-doping education.</text:p>
      <text:h text:style-name="ifm_p_font.bold-italic_mt.5.08mm_page.keep-with-next_ifm" text:outline-level="5">ARTICLE<text:s/>22.<text:s/>INVOLVEMENT OF GOVERNMENTS</text:h>
      <text:p text:style-name="ifm_p_mt.4.23mm_ifm">Each government’s commitment to the <text:span text:style-name="ifm_span_font.italic_mt.4.23mm_ifm">Code</text:span> will be evidenced by its signing the Copenhagen Declaration on Anti-Doping in Sport of 3 March 2003, and by ratifying, accepting, approving or acceding to the <text:span text:style-name="ifm_span_font.italic_mt.4.23mm_ifm">UNESCO Convention</text:span>. The following Articles set forth the expectations of the <text:span text:style-name="ifm_span_font.italic_mt.4.23mm_ifm">Signatories</text:span>.</text:p>
      <text:p text:style-name="ifm_p_indent.-13mm_mleft.13mm_ifm">22.1.<text:tab/>Each government will take all actions and measures necessary to comply with the <text:span text:style-name="ifm_span_font.italic_ifm">UNESCO Convention.</text:span></text:p>
      <text:p text:style-name="ifm_p_indent.-13mm_mleft.13mm_ifm">22.2.<text:tab/>Each government will put in place legislation, regulation, policies or administrative practices for cooperation and sharing of information with <text:span text:style-name="ifm_span_font.italic_ifm">Anti-Doping Organizations</text:span> and sharing of data among <text:span text:style-name="ifm_span_font.italic_ifm">Anti-Doping Organizations</text:span> as provided in the <text:span text:style-name="ifm_span_font.italic_ifm">Code</text:span>.</text:p>
      <text:p text:style-name="ifm_p_indent.-13mm_mleft.13mm_ifm">22.3.<text:tab/>Each government will encourage cooperation between all of its public services or agencies and <text:span text:style-name="ifm_span_font.italic_ifm">Anti-Doping Organizations</text:span> to timely share information with <text:span text:style-name="ifm_span_font.italic_ifm">Anti-Doping Organizations</text:span> which would be useful in the fight against doping and where to do so would not otherwise be legally prohibited.</text:p>
      <text:p text:style-name="ifm_p_indent.-13mm_mleft.13mm_ifm">22.4.<text:tab/>Each government will respect arbitration as the preferred means of resolving doping-related disputes, subject to human and fundamental rights and applicable national law.</text:p>
      <text:p text:style-name="ifm_p_indent.-13mm_mleft.13mm_ifm">22.5.<text:tab/>Each government that does not have a <text:span text:style-name="ifm_span_font.italic_ifm">National Anti-Doping Organization</text:span> in its country will work with its <text:span text:style-name="ifm_span_font.italic_ifm">National Olympic Committee</text:span> to establish one.</text:p>
      <text:p text:style-name="ifm_p_indent.-13mm_mleft.13mm_ifm">22.6.<text:tab/>Each government will respect the autonomy of a <text:span text:style-name="ifm_span_font.italic_ifm">National Anti-Doping Organization</text:span> in its country and not interfere in its operational decisions and activities.</text:p>
      <text:p text:style-name="ifm_p_indent.-13mm_mleft.13mm_ifm">22.7.<text:tab/> A government should meet the expectations of Article 22.2 no later than 1 January 2016. The other sections of this Article should already have been met.</text:p>
      <text:p text:style-name="ifm_p_indent.-13mm_mleft.13mm_ifm">22.8.<text:tab/>Failure by a government to ratify, accept, approve or accede to the <text:span text:style-name="ifm_span_font.italic_ifm">UNESCO Convention,</text:span> or to comply with the <text:span text:style-name="ifm_span_font.italic_ifm">UNESCO Convention</text:span> thereafter may result in ineligibility to bid for <text:span text:style-name="ifm_span_font.italic_ifm">Events</text:span> as provided in Articles 20.1.8, 20.3.11, and 20.6.6 and may result in additional consequences, e.g., forfeiture of offices and positions within <text:span text:style-name="ifm_span_font.italic_ifm">WADA</text:span>; ineligibility or non-admission of any candidature to hold any <text:span text:style-name="ifm_span_font.italic_ifm">International Event</text:span> in a country, cancellation of <text:span text:style-name="ifm_span_font.italic_ifm">International Events</text:span>; symbolic consequences and other consequences pursuant to the Olympic Charter.<text:note text:id="n82" text:note-class="footnote"><text:note-citation text:label="82 ">82</text:note-citation><text:note-body><text:p text:style-name="ifm_p_font.normal_size.6.93pt_mt..5mm_indent.-0.1161in_mleft.0.1161in_ifm"><text:span text:style-name="ifm_span_font.italic_size.6.93pt_ifm">[Comment to Article 22: Most governments cannot be parties to, or be bound by, private non-governmental instruments such as the Code. For that reason, governments are not asked to be Signatories to the Code but rather to sign the Copenhagen Declaration and ratify, accept, approve or accede to the UNESCO Convention. Although the acceptance mechanisms may be different, the effort to combat doping through the coordinated and harmonized program reflected in the Code is very much a joint effort between the sport movement and governments.</text:span></text:p><text:p text:style-name="ifm_p_font.normal_size.6.93pt_indent.-0.1161in_mleft.0.1161in_ifm"><text:span text:style-name="ifm_span_font.italic_size.6.93pt_ifm">This Article sets forth what the Signatories clearly expect from governments. However, these are simply “expectations” since governments are only “obligated” to adhere to the requirements of the UNESCO Convention.]</text:span></text:p></text:note-body></text:note></text:p>
      <text:h text:style-name="ifm_p_font.bold_mt.5.08mm_page.keep-with-next_ifm" text:outline-level="4">PART<text:s/>FOUR<text:s/>ACCEPTANCE, COMPLIANCE, MODIFICATION AND INTERPRETATION</text:h>
      <text:h text:style-name="ifm_p_font.bold-italic_mt.5.08mm_page.keep-with-next_ifm" text:outline-level="5">ARTICLE<text:s/>23.<text:s/>ACCEPTANCE, COMPLIANCE AND MODIFICATION</text:h>
      <text:h text:style-name="ifm_p_font.italic_mt.5.08mm_page.keep-with-next_ifm" text:outline-level="6">23.1.<text:s/>Acceptance of the Code</text:h>
      <text:p text:style-name="ifm_p_mt.4.23mm_indent.-17mm_mleft.17mm_ifm">23.1.1.<text:tab/>The following entities shall be <text:span text:style-name="ifm_span_font.italic_mt.4.23mm_ifm">Signatories</text:span> accepting the <text:span text:style-name="ifm_span_font.italic_mt.4.23mm_ifm">Code</text:span>: <text:span text:style-name="ifm_span_font.italic_mt.4.23mm_ifm">WADA</text:span>, the International Olympic Committee, International Federations, the International Paralympic Committee, <text:span text:style-name="ifm_span_font.italic_mt.4.23mm_ifm">National Olympic Committees</text:span>, National Paralympic Committees, <text:span text:style-name="ifm_span_font.italic_mt.4.23mm_ifm">Major Event Organizations</text:span>, and <text:span text:style-name="ifm_span_font.italic_mt.4.23mm_ifm">National Anti-Doping Organizations</text:span>. These entities shall accept the <text:span text:style-name="ifm_span_font.italic_mt.4.23mm_ifm">Code</text:span> by signing a declaration of acceptance upon approval by each of their respective governing bodies.<text:note text:id="n83" text:note-class="footnote"><text:note-citation text:label="83 ">83</text:note-citation><text:note-body><text:p text:style-name="ifm_p_font.normal_size.6.93pt_mt..5mm_indent.-0.1161in_mleft.0.1161in_ifm"><text:span text:style-name="ifm_span_font.italic_size.6.93pt_mt.4.23mm_ifm">[Comment to Article 23.1.1: Each accepting Signatory will separately sign an identical copy of the standard form common declaration of acceptance and deliver it to WADA. The act of acceptance will be as authorized by the organic documents of each organization. For example, an International Federation by its Congress and WADA by its Foundation Board.]</text:span></text:p></text:note-body></text:note></text:p>
      <text:p text:style-name="ifm_p_indent.-17mm_mleft.17mm_ifm">23.1.2.<text:tab/>Other sport organizations that may not be under the control of a <text:span text:style-name="ifm_span_font.italic_ifm">Signatory</text:span> may, upon <text:span text:style-name="ifm_span_font.italic_ifm">WADA’s</text:span> invitation, also become a <text:span text:style-name="ifm_span_font.italic_ifm">Signatory</text:span> by accepting the <text:span text:style-name="ifm_span_font.italic_ifm">Code</text:span>.<text:note text:id="n84" text:note-class="footnote"><text:note-citation text:label="84 ">84</text:note-citation><text:note-body><text:p text:style-name="ifm_p_font.normal_size.6.93pt_mt..5mm_indent.-0.1161in_mleft.0.1161in_ifm"><text:span text:style-name="ifm_span_font.italic_size.6.93pt_ifm">[Comment to Article 23.1.2: Those professional leagues that are not currently under the jurisdiction of any government or International Federation will be encouraged to accept the Code.]</text:span></text:p></text:note-body></text:note></text:p>
      <text:p text:style-name="ifm_p_indent.-17mm_mleft.17mm_ifm">23.1.3.<text:tab/>A list of all acceptances will be made public by <text:span text:style-name="ifm_span_font.italic_ifm">WADA</text:span>.</text:p>
      <text:h text:style-name="ifm_p_font.italic_mt.5.08mm_page.keep-with-next_ifm" text:outline-level="6">23.2. Implementation of the Code</text:h>
      <text:p text:style-name="ifm_p_mt.4.23mm_indent.-17mm_mleft.17mm_ifm">23.2.1.<text:tab/>The <text:span text:style-name="ifm_span_font.italic_mt.4.23mm_ifm">Signatories</text:span> shall implement applicable <text:span text:style-name="ifm_span_font.italic_mt.4.23mm_ifm">Code</text:span> provisions through policies, statutes, rules or regulations according to their authority and within their relevant spheres of responsibility.</text:p>
      <text:p text:style-name="ifm_p_indent.-17mm_mleft.17mm_ifm">23.2.2.<text:tab/>The following Articles as applicable to the scope of the anti-doping activity which the <text:span text:style-name="ifm_span_font.italic_ifm">Anti-Doping Organization</text:span> performs must be implemented by <text:span text:style-name="ifm_span_font.italic_ifm">Signatories</text:span> without substantive change (allowing for any non-substantive changes to the language in order to refer to the organization’s name, sport, section numbers, etc.):</text:p>
      <text:p text:style-name="ifm_p_indent.-5mm_mleft.22mm_ifm">•<text:tab/>Article 1 (Definition of Doping)</text:p>
      <text:p text:style-name="ifm_p_indent.-5mm_mleft.22mm_ifm">•<text:tab/>Article 2 (Anti-Doping Rule Violations)</text:p>
      <text:p text:style-name="ifm_p_indent.-5mm_mleft.22mm_ifm">•<text:tab/>Article 3 (Proof of Doping)</text:p>
      <text:p text:style-name="ifm_p_indent.-5mm_mleft.22mm_ifm">•<text:tab/>Article 4.2.2 (<text:span text:style-name="ifm_span_font.italic_ifm">Specified Substances</text:span>)</text:p>
      <text:p text:style-name="ifm_p_indent.-5mm_mleft.22mm_ifm">•<text:tab/>Article 4.3.3 (<text:span text:style-name="ifm_span_font.italic_ifm">WADA’s</text:span> Determination of the <text:span text:style-name="ifm_span_font.italic_ifm">Prohibited List</text:span>)</text:p>
      <text:p text:style-name="ifm_p_indent.-5mm_mleft.22mm_ifm">•<text:tab/>Article 7.11 (Retirement from Sport)</text:p>
      <text:p text:style-name="ifm_p_indent.-5mm_mleft.22mm_ifm">•<text:tab/>Article 9 (Automatic <text:span text:style-name="ifm_span_font.italic_ifm">Disqualification</text:span> of Individual Results)</text:p>
      <text:p text:style-name="ifm_p_indent.-5mm_mleft.22mm_ifm">•<text:tab/>Article 10 (Sanctions on Individuals)</text:p>
      <text:p text:style-name="ifm_p_indent.-5mm_mleft.22mm_ifm">•<text:tab/>Article 11 (Consequences to Teams)</text:p>
      <text:p text:style-name="ifm_p_indent.-5mm_mleft.22mm_ifm">•<text:tab/>Article 13 (Appeals) with the exception of 13.2.2, 13.6, and 13.7</text:p>
      <text:p text:style-name="ifm_p_indent.-5mm_mleft.22mm_ifm">•<text:tab/>Article 15.1 (Recognition of Decisions)</text:p>
      <text:p text:style-name="ifm_p_indent.-5mm_mleft.22mm_ifm">•<text:tab/>Article 17 (Statute of Limitations)</text:p>
      <text:p text:style-name="ifm_p_indent.-5mm_mleft.22mm_ifm">•<text:tab/>Article 24 (Interpretation of the <text:span text:style-name="ifm_span_font.italic_ifm">Code</text:span>)</text:p>
      <text:p text:style-name="ifm_p_indent.-5mm_mleft.22mm_ifm">•<text:tab/>Appendix 1 – Definitions</text:p>
      <text:p text:style-name="ifm_p_indent.0mm_mleft.17mm_ifm">No additional provision may be added to a <text:span text:style-name="ifm_span_font.italic_ifm">Signatory’s</text:span> rules which changes the effect of the Articles enumerated in this Article. A <text:span text:style-name="ifm_span_font.italic_ifm">Signatory’s</text:span> rules must expressly acknowledge the Commentary of the <text:span text:style-name="ifm_span_font.italic_ifm">Code</text:span> and endow the Commentary with the same status that it has in the <text:span text:style-name="ifm_span_font.italic_ifm">Code</text:span>.<text:note text:id="n85" text:note-class="footnote"><text:note-citation text:label="85 ">85</text:note-citation><text:note-body><text:p text:style-name="ifm_p_font.normal_size.6.93pt_mt..5mm_indent.-0.1161in_mleft.0.1161in_ifm"><text:span text:style-name="ifm_span_font.italic_size.6.93pt_ifm">[Comment to Article 23.2.2: Nothing in the Code precludes an Anti-Doping Organization from adopting and enforcing its own specific disciplinary rules for conduct by Athlete Support Personnel related to doping but which does not, in and of itself, constitute an anti-doping rule violation under the Code. For example, a National or International Federation could refuse to renew the license of a coach when multiple Athletes have committed anti-doping rule violations while under that coach’s supervision.]</text:span></text:p></text:note-body></text:note></text:p>
      <text:p text:style-name="ifm_p_indent.-17mm_mleft.17mm_ifm">23.2.3.<text:tab/>In implementing the <text:span text:style-name="ifm_span_font.italic_ifm">Code</text:span>, the <text:span text:style-name="ifm_span_font.italic_ifm">Signatories</text:span> are encouraged to use the models of best practice recommended by <text:span text:style-name="ifm_span_font.italic_ifm">WADA</text:span>.</text:p>
      <text:h text:style-name="ifm_p_font.italic_mt.5.08mm_page.keep-with-next_ifm" text:outline-level="6">23.3.<text:s/>Implementation of Anti-Doping Programs</text:h>
      <text:p text:style-name="ifm_p_mt.4.23mm_ifm"><text:span text:style-name="ifm_span_font.italic_mt.4.23mm_ifm">Signatories</text:span> shall devote sufficient resources in order to implement anti-doping programs in all areas that are compliant with the <text:span text:style-name="ifm_span_font.italic_mt.4.23mm_ifm">Code</text:span> and the <text:span text:style-name="ifm_span_font.italic_mt.4.23mm_ifm">International Standards</text:span>.</text:p>
      <text:h text:style-name="ifm_p_font.italic_mt.5.08mm_page.keep-with-next_ifm" text:outline-level="6">23.4.<text:s/>Compliance with the <text:span text:style-name="ifm_span_font.italic_mt.3.7mm_ifm">Code</text:span>
                     </text:h>
      <text:p text:style-name="ifm_p_mt.4.23mm_ifm"><text:span text:style-name="ifm_span_font.italic_mt.4.23mm_ifm">Signatories</text:span> shall not be considered in compliance with the <text:span text:style-name="ifm_span_font.italic_mt.4.23mm_ifm">Code</text:span> until they have accepted and implemented the <text:span text:style-name="ifm_span_font.italic_mt.4.23mm_ifm">Code</text:span> in accordance with Articles 23.1, 23.2, and 23.3. They shall no longer be considered in compliance once acceptance has been withdrawn.</text:p>
      <text:h text:style-name="ifm_p_font.italic_mt.5.08mm_page.keep-with-next_ifm" text:outline-level="6">23.5.<text:s/>Monitoring and Enforcing Compliance with the Code</text:h>
      <text:p text:style-name="ifm_p_mt.4.23mm_indent.-19mm_mleft.19mm_ifm">23.5.1.<text:tab/>Compliance by <text:span text:style-name="ifm_span_font.italic_mt.4.23mm_ifm">Signatories</text:span> with the <text:span text:style-name="ifm_span_font.italic_mt.4.23mm_ifm">Code</text:span> and the <text:span text:style-name="ifm_span_font.italic_mt.4.23mm_ifm">International Standards</text:span> shall be monitored by <text:span text:style-name="ifm_span_font.italic_mt.4.23mm_ifm">WADA</text:span> in accordance with the International Standard for Code Compliance by Signatories.</text:p>
      <text:p text:style-name="ifm_p_indent.-19mm_mleft.19mm_ifm">23.5.2.<text:tab/>To facilitate such monitoring, each <text:span text:style-name="ifm_span_font.italic_ifm">Signatory</text:span> shall report to <text:span text:style-name="ifm_span_font.italic_ifm">WADA</text:span> on its compliance with the <text:span text:style-name="ifm_span_font.italic_ifm">Code</text:span> and the <text:span text:style-name="ifm_span_font.italic_ifm">International Standards</text:span> as and when required by <text:span text:style-name="ifm_span_font.italic_ifm">WADA</text:span>. As part of that reporting, the <text:span text:style-name="ifm_span_font.italic_ifm">Signatory</text:span> shall provide accurately all of the information requested by <text:span text:style-name="ifm_span_font.italic_ifm">WADA</text:span> and shall explain the actions it is taking to correct any non-conformities.</text:p>
      <text:p text:style-name="ifm_p_indent.-19mm_mleft.19mm_ifm">23.5.3.<text:tab/>Failure by a <text:span text:style-name="ifm_span_font.italic_ifm">Signatory</text:span> to provide accurate information in accordance with Article 23.5.2 itself constitutes an instance of non-conformity with the <text:span text:style-name="ifm_span_font.italic_ifm">Code</text:span>, as does failure by a <text:span text:style-name="ifm_span_font.italic_ifm">Signatory</text:span> to submit accurate information to <text:span text:style-name="ifm_span_font.italic_ifm">WADA</text:span> where required by other Articles of the <text:span text:style-name="ifm_span_font.italic_ifm">Code</text:span> or by the International Standard for Code Compliance by Signatories.</text:p>
      <text:p text:style-name="ifm_p_indent.-19mm_mleft.19mm_ifm">23.5.4.<text:tab/>In cases of non-conformity (whether with reporting obligations or otherwise), <text:span text:style-name="ifm_span_font.italic_ifm">WADA</text:span> shall follow the corrective procedures set out in the International Standard for Code Compliance by Signatories. If the <text:span text:style-name="ifm_span_font.italic_ifm">Signatory</text:span> fails to correct the non-conformity within the specified timeframe, then (following approval of such course by <text:span text:style-name="ifm_span_font.italic_ifm">WADA</text:span>’s Executive Committee) <text:span text:style-name="ifm_span_font.italic_ifm">WADA</text:span> shall send a formal notice to the <text:span text:style-name="ifm_span_font.italic_ifm">Signatory</text:span>, asserting that the <text:span text:style-name="ifm_span_font.italic_ifm">Signatory</text:span> is non-compliant, specifying the consequences that <text:span text:style-name="ifm_span_font.italic_ifm">WADA</text:span> proposes should apply for such non-compliance, and specifying the conditions that <text:span text:style-name="ifm_span_font.italic_ifm">WADA</text:span> proposes the <text:span text:style-name="ifm_span_font.italic_ifm">Signatory</text:span> should have to satisfy in order to be reinstated to the list of <text:span text:style-name="ifm_span_font.italic_ifm">Code</text:span>-compliant <text:span text:style-name="ifm_span_font.italic_ifm">Signatories</text:span>. That notice will be publicly reported in accordance with the International Standard for Code Compliance by Signatories.</text:p>
      <text:p text:style-name="ifm_p_indent.-19mm_mleft.19mm_ifm">23.5.5.<text:tab/>If the <text:span text:style-name="ifm_span_font.italic_ifm">Signatory</text:span> does not dispute <text:span text:style-name="ifm_span_font.italic_ifm">WADA’s</text:span> assertion of non-compliance or the consequences or reinstatement conditions proposed by <text:span text:style-name="ifm_span_font.italic_ifm">WADA</text:span> within twenty-one days of receipt of the formal notice, the assertion will be deemed admitted and the consequences and reinstatement conditions will be deemed accepted, the notice will automatically become a final decision, and (subject only to any appeal filed in accordance with Article 13.6) it will be enforceable with immediate effect in accordance with Article 23.5.9. The decision will be publicly reported as provided in the International Standard for Code Compliance by Signatories.</text:p>
      <text:p text:style-name="ifm_p_indent.-19mm_mleft.19mm_ifm">23.5.6.<text:tab/>If the <text:span text:style-name="ifm_span_font.italic_ifm">Signatory</text:span> wishes to dispute <text:span text:style-name="ifm_span_font.italic_ifm">WADA’s</text:span> assertion of non-compliance, and/or the consequences and/or the reinstatement conditions proposed by <text:span text:style-name="ifm_span_font.italic_ifm">WADA</text:span>, it must notify <text:span text:style-name="ifm_span_font.italic_ifm">WADA</text:span> in writing within twenty-one days of its receipt of the notice from <text:span text:style-name="ifm_span_font.italic_ifm">WADA</text:span>. <text:span text:style-name="ifm_span_font.italic_ifm">WADA</text:span> shall then file a formal notice of dispute with <text:span text:style-name="ifm_span_font.italic_ifm">CAS</text:span> and that dispute will be resolved by the <text:span text:style-name="ifm_span_font.italic_ifm">CAS</text:span> Ordinary Arbitration Division in accordance with the International Standard for Code Compliance by Signatories. <text:span text:style-name="ifm_span_font.italic_ifm">WADA</text:span> shall have the burden of proving, on the balance of probabilities, that the <text:span text:style-name="ifm_span_font.italic_ifm">Signatory</text:span> is non-compliant. If the <text:span text:style-name="ifm_span_font.italic_ifm">CAS</text:span> Panel decides that <text:span text:style-name="ifm_span_font.italic_ifm">WADA</text:span> has met that burden, and if the <text:span text:style-name="ifm_span_font.italic_ifm">Signatory</text:span> has also disputed the consequences and/or the reinstatement conditions proposed by <text:span text:style-name="ifm_span_font.italic_ifm">WADA</text:span>, the <text:span text:style-name="ifm_span_font.italic_ifm">CAS</text:span> Panel will also consider, by reference to the relevant provisions of the International Standard for Code Compliance by Signatories, what consequences should be imposed and/or what conditions the <text:span text:style-name="ifm_span_font.italic_ifm">Signatory</text:span> should be required to satisfy in order to be reinstated.</text:p>
      <text:p text:style-name="ifm_p_indent.-19mm_mleft.19mm_ifm">23.5.7.<text:tab/><text:span text:style-name="ifm_span_font.italic_ifm">WADA</text:span> will publicly report the fact that the case has been referred to <text:span text:style-name="ifm_span_font.italic_ifm">CAS</text:span> for determination. Each of the following <text:span text:style-name="ifm_span_font.italic_ifm">Persons</text:span> shall have the right to intervene and participate as a party in the case, provided it gives notice of its intervention within 10 days of such publication by <text:span text:style-name="ifm_span_font.italic_ifm">WADA</text:span>: (a) the International Olympic Committee and/ or the International Paralympic Committee (as applicable), and the <text:span text:style-name="ifm_span_font.italic_ifm">National Olympic Committee</text:span> and/or the National Paralympic Committee (as applicable), where the decision may have an effect in relation to the Olympic Games or Paralympic Games (including decisions affecting eligibility to attend/participate in the Olympic Games or Paralympic Games); and (b) an International Federation, where the decision may have an effect on participation in the International Federation’s World Championships/<text:span text:style-name="ifm_span_font.italic_ifm">International Events</text:span> and/ or on a bid that has been submitted for a country to host the International Federation’s World Championships. Any other <text:span text:style-name="ifm_span_font.italic_ifm">Person</text:span> wishing to participate as a party in the case must apply to <text:span text:style-name="ifm_span_font.italic_ifm">CAS</text:span> within 10 days of publication by <text:span text:style-name="ifm_span_font.italic_ifm">WADA</text:span> of the fact that the case has been referred to <text:span text:style-name="ifm_span_font.italic_ifm">CAS</text:span> for determination. <text:span text:style-name="ifm_span_font.italic_ifm">CAS</text:span> shall permit such intervention (i) if all other parties in the case agree; or (ii) if the applying <text:span text:style-name="ifm_span_font.italic_ifm">Person</text:span> demonstrates a sufficient legal interest in the outcome of the case to justify its participation as a party.</text:p>
      <text:p text:style-name="ifm_p_indent.-19mm_mleft.19mm_ifm">23.5.8.<text:tab/><text:span text:style-name="ifm_span_font.italic_ifm">CAS’s</text:span> decision resolving the dispute will be publicly reported by <text:span text:style-name="ifm_span_font.italic_ifm">CAS</text:span> and by <text:span text:style-name="ifm_span_font.italic_ifm">WADA</text:span>. Subject to the right under Swiss law to challenge that decision before the Swiss Federal Tribunal, the decision shall be final and enforceable with immediate effect in accordance with Article 23.5.9.</text:p>
      <text:p text:style-name="ifm_p_indent.-19mm_mleft.19mm_ifm">23.5.9.<text:tab/>The following decisions are applicable worldwide, and shall be recognized, respected and given full effect by all other <text:span text:style-name="ifm_span_font.italic_ifm">Signatories</text:span> in accordance with their authority and within their respective spheres of responsibility: (a) final decisions issued in accordance with Article 23.5.5 (subject to any appeal under Article 13.6) or Article 23.5.8, determining that a <text:span text:style-name="ifm_span_font.italic_ifm">Signatory</text:span> is non-compliant, and/or imposing consequences for such non-compliance, and/or setting conditions that the <text:span text:style-name="ifm_span_font.italic_ifm">Signatory</text:span> has to satisfy in order to be reinstated to the list of <text:span text:style-name="ifm_span_font.italic_ifm">Code</text:span>-compliant <text:span text:style-name="ifm_span_font.italic_ifm">Signatories</text:span>; and (b) final decisions issued in accordance with Article 23.5.10, determining that a <text:span text:style-name="ifm_span_font.italic_ifm">Signatory</text:span> has not yet met all of the reinstatement conditions imposed on it and therefore is not yet entitled to be reinstated to the list of <text:span text:style-name="ifm_span_font.italic_ifm">Code</text:span>-compliant <text:span text:style-name="ifm_span_font.italic_ifm">Signatories</text:span>.</text:p>
      <text:p text:style-name="ifm_p_indent.-19mm_mleft.19mm_ifm">23.5.10.<text:tab/>If a <text:span text:style-name="ifm_span_font.italic_ifm">Signatory</text:span> wishes to dispute <text:span text:style-name="ifm_span_font.italic_ifm">WADA’s</text:span> assertion that the <text:span text:style-name="ifm_span_font.italic_ifm">Signatory</text:span> has not yet met all of the reinstatement conditions imposed on it and therefore is not yet entitled to be reinstated to the list of <text:span text:style-name="ifm_span_font.italic_ifm">Code</text:span>-compliant <text:span text:style-name="ifm_span_font.italic_ifm">Signatories</text:span>, the <text:span text:style-name="ifm_span_font.italic_ifm">Signatory</text:span> must file a formal notice of dispute with <text:span text:style-name="ifm_span_font.italic_ifm">CAS</text:span> (with a copy to <text:span text:style-name="ifm_span_font.italic_ifm">WADA</text:span>) within twenty-one days of its receipt of the assertion from <text:span text:style-name="ifm_span_font.italic_ifm">WADA</text:span>. The dispute will be resolved by the <text:span text:style-name="ifm_span_font.italic_ifm">CAS</text:span> Ordinary Arbitration Division in accordance with Articles 23.5.6 to 23.5.8. It will be <text:span text:style-name="ifm_span_font.italic_ifm">WADA’s</text:span> burden to prove on the balance of probabilities that the <text:span text:style-name="ifm_span_font.italic_ifm">Signatory</text:span> has not yet met all of the reinstatement conditions imposed on it and therefore is not yet entitled to be reinstated.</text:p>
      <text:h text:style-name="ifm_p_font.italic_mt.5.08mm_page.keep-with-next_ifm" text:outline-level="6">23.6.<text:s/>Monitoring Compliance with the UNESCO Convention</text:h>
      <text:p text:style-name="ifm_p_mt.4.23mm_ifm">Compliance with the commitments reflected in the <text:span text:style-name="ifm_span_font.italic_mt.4.23mm_ifm">UNESCO Convention</text:span> will be monitored as determined by the Conference of Parties to the <text:span text:style-name="ifm_span_font.italic_mt.4.23mm_ifm">UNESCO Convention</text:span>, following consultation with the State Parties and <text:span text:style-name="ifm_span_font.italic_mt.4.23mm_ifm">WADA</text:span>. <text:span text:style-name="ifm_span_font.italic_mt.4.23mm_ifm">WADA</text:span> shall advise governments on the implementation of the <text:span text:style-name="ifm_span_font.italic_mt.4.23mm_ifm">Code</text:span> by the <text:span text:style-name="ifm_span_font.italic_mt.4.23mm_ifm">Signatories</text:span> and shall advise <text:span text:style-name="ifm_span_font.italic_mt.4.23mm_ifm">Signatories</text:span> on the ratification, acceptance, approval or accession to the <text:span text:style-name="ifm_span_font.italic_mt.4.23mm_ifm">UNESCO Convention</text:span> by governments.</text:p>
      <text:h text:style-name="ifm_p_font.italic_mt.5.08mm_page.keep-with-next_ifm" text:outline-level="6">23.7.<text:s/>Modification of the Code</text:h>
      <text:p text:style-name="ifm_p_mt.4.23mm_indent.-17mm_mleft.17mm_ifm">23.7.1.<text:tab/><text:span text:style-name="ifm_span_font.italic_mt.4.23mm_ifm">WADA</text:span> shall be responsible for overseeing the evolution and improvement of the <text:span text:style-name="ifm_span_font.italic_mt.4.23mm_ifm">Code</text:span>. <text:span text:style-name="ifm_span_font.italic_mt.4.23mm_ifm">Athletes</text:span> and other stakeholders and governments shall be invited to participate in such process.</text:p>
      <text:p text:style-name="ifm_p_indent.-17mm_mleft.17mm_ifm">23.7.2.<text:tab/><text:span text:style-name="ifm_span_font.italic_ifm">WADA</text:span> shall initiate proposed amendments to the <text:span text:style-name="ifm_span_font.italic_ifm">Code</text:span> and shall ensure a consultative process to both receive and respond to recommendations and to facilitate review and feedback from <text:span text:style-name="ifm_span_font.italic_ifm">Athletes</text:span> and other stakeholders and governments on recommended amendments.</text:p>
      <text:p text:style-name="ifm_p_indent.-17mm_mleft.17mm_ifm">23.7.3.<text:tab/>Amendments to the <text:span text:style-name="ifm_span_font.italic_ifm">Code</text:span> shall, after appropriate consultation, be approved by a two-thirds majority of the <text:span text:style-name="ifm_span_font.italic_ifm">WADA</text:span> Foundation Board including a majority of both the public sector and Olympic Movement members casting votes. Amendments shall, unless provided otherwise, go into effect three months after such approval.</text:p>
      <text:p text:style-name="ifm_p_indent.-17mm_mleft.17mm_ifm">23.7.4.<text:tab/><text:span text:style-name="ifm_span_font.italic_ifm">Signatories</text:span> shall modify their rules to incorporate the 2015 <text:span text:style-name="ifm_span_font.italic_ifm">Code</text:span> on or before 1 January 2015, to take effect on 1 January 2015. <text:span text:style-name="ifm_span_font.italic_ifm">Signatories</text:span> shall implement any subsequent applicable amendment to the <text:span text:style-name="ifm_span_font.italic_ifm">Code</text:span> within one year of approval by the <text:span text:style-name="ifm_span_font.italic_ifm">WADA</text:span> Foundation Board.</text:p>
      <text:h text:style-name="ifm_p_font.italic_mt.5.08mm_page.keep-with-next_ifm" text:outline-level="6">23.8.<text:s/>Withdrawal of Acceptance of the Code</text:h>
      <text:p text:style-name="ifm_p_mt.4.23mm_ifm"><text:span text:style-name="ifm_span_font.italic_mt.4.23mm_ifm">Signatories</text:span> may withdraw acceptance of the <text:span text:style-name="ifm_span_font.italic_mt.4.23mm_ifm">Code</text:span> after providing <text:span text:style-name="ifm_span_font.italic_mt.4.23mm_ifm">WADA</text:span> six-month written notice of their intent to withdraw.</text:p>
      <text:h text:style-name="ifm_p_font.bold-italic_mt.5.08mm_page.keep-with-next_ifm" text:outline-level="5">ARTICLE<text:s/>24.<text:s/>INTERPRETATION OF THE CODE</text:h>
      <text:p text:style-name="ifm_p_mt.4.23mm_indent.-13mm_mleft.13mm_ifm">24.1.<text:tab/>The official text of the <text:span text:style-name="ifm_span_font.italic_mt.4.23mm_ifm">Code</text:span> shall be maintained by <text:span text:style-name="ifm_span_font.italic_mt.4.23mm_ifm">WADA</text:span> and shall be published in English and French. In the event of any conflict between the English and French versions, the English version shall prevail.</text:p>
      <text:p text:style-name="ifm_p_indent.-13mm_mleft.13mm_ifm">24.2.<text:tab/>The comments annotating various provisions of the <text:span text:style-name="ifm_span_font.italic_ifm">Code</text:span> shall be used to interpret the <text:span text:style-name="ifm_span_font.italic_ifm">Code</text:span>.</text:p>
      <text:p text:style-name="ifm_p_indent.-13mm_mleft.13mm_ifm">24.3.<text:tab/>The <text:span text:style-name="ifm_span_font.italic_ifm">Code</text:span> shall be interpreted as an independent and autonomous text and not by reference to the existing law or statutes of the <text:span text:style-name="ifm_span_font.italic_ifm">Signatories</text:span> or governments.</text:p>
      <text:p text:style-name="ifm_p_indent.-13mm_mleft.13mm_ifm">24.4.<text:tab/>The headings used for the various Parts and Articles of the <text:span text:style-name="ifm_span_font.italic_ifm">Code</text:span> are for convenience only and shall not be deemed part of the substance of the <text:span text:style-name="ifm_span_font.italic_ifm">Code</text:span> or to affect in any way the language of the provisions to which they refer.</text:p>
      <text:p text:style-name="ifm_p_indent.-13mm_mleft.13mm_ifm">24.5.<text:tab/>The <text:span text:style-name="ifm_span_font.italic_ifm">Code</text:span> shall not apply retroactively to matters pending before the date the <text:span text:style-name="ifm_span_font.italic_ifm">Code</text:span> is accepted by a <text:span text:style-name="ifm_span_font.italic_ifm">Signatory</text:span> and implemented in its rules. However, pre-<text:span text:style-name="ifm_span_font.italic_ifm">Code</text:span> anti-doping rule violations would continue to count as “First violations” or “Second violations” for purposes of determining sanctions under Article 10 for subsequent post-<text:span text:style-name="ifm_span_font.italic_ifm">Code</text:span> violations.</text:p>
      <text:p text:style-name="ifm_p_indent.-13mm_mleft.13mm_ifm">24.6.<text:tab/>The Purpose, Scope and Organization of the World Anti-Doping Program and the <text:span text:style-name="ifm_span_font.italic_ifm">Code</text:span> and Appendix 1, Definitions and Appendix 2, Examples of the Application of Article 10, shall be considered integral parts of the <text:span text:style-name="ifm_span_font.italic_ifm">Code</text:span>.</text:p>
      <text:h text:style-name="ifm_p_font.bold-italic_mt.5.08mm_page.keep-with-next_ifm" text:outline-level="5">ARTICLE<text:s/>25.<text:s/>TRANSITIONAL PROVISIONS</text:h>
      <text:h text:style-name="ifm_p_font.italic_mt.5.08mm_page.keep-with-next_ifm" text:outline-level="6">25.1.<text:s/>General Application of the 2015 Code</text:h>
      <text:p text:style-name="ifm_p_mt.4.23mm_ifm">The 2015 <text:span text:style-name="ifm_span_font.italic_mt.4.23mm_ifm">Code</text:span> shall apply in full as of 1 January 2015 (the “Effective Date”).</text:p>
      <text:h text:style-name="ifm_p_font.italic_mt.5.08mm_page.keep-with-next_ifm" text:outline-level="6">25.2.<text:s/>Non-Retroactive except for Articles 10.7.5 and 17 or Unless Principle of “Lex Mitior” Applies</text:h>
      <text:p text:style-name="ifm_p_mt.4.23mm_ifm">The retrospective periods in which prior violations can be considered for purposes of multiple violations under Article 10.7.5 and the statute of limitations set forth in Article 17 are procedural rules and should be applied retroactively; provided, however, that Article 17 shall only be applied retroactively if the statute of limitation period has not already expired by the Effective Date. Otherwise, with respect to any anti-doping rule violation case which is pending as of the Effective Date and any anti-doping rule violation case brought after the Effective Date based on an anti-doping rule violation which occurred prior to the Effective Date, the case shall be governed by the substantive anti-doping rules in effect at the time the alleged anti-doping rule violation occurred, unless the panel hearing the case determines the principle of “lex mitior” appropriately applies under the circumstances of the case.</text:p>
      <text:h text:style-name="ifm_p_font.italic_mt.5.08mm_page.keep-with-next_ifm" text:outline-level="6">25.3.<text:s/>Application to Decisions Rendered Prior to the 2015 Code</text:h>
      <text:p text:style-name="ifm_p_mt.4.23mm_ifm">With respect to cases where a final decision finding an anti-doping rule violation has been rendered prior to the Effective Date, but the <text:span text:style-name="ifm_span_font.italic_mt.4.23mm_ifm">Athlete</text:span> or other <text:span text:style-name="ifm_span_font.italic_mt.4.23mm_ifm">Person</text:span> is still serving the period of <text:span text:style-name="ifm_span_font.italic_mt.4.23mm_ifm">Ineligibility</text:span> as of the Effective Date, the <text:span text:style-name="ifm_span_font.italic_mt.4.23mm_ifm">Athlete</text:span> or other <text:span text:style-name="ifm_span_font.italic_mt.4.23mm_ifm">Person</text:span> may apply to the <text:span text:style-name="ifm_span_font.italic_mt.4.23mm_ifm">Anti-Doping Organization</text:span> which had results management responsibility for the anti-doping rule violation to consider a reduction in the period of <text:span text:style-name="ifm_span_font.italic_mt.4.23mm_ifm">Ineligibility</text:span> in light of the 2015 <text:span text:style-name="ifm_span_font.italic_mt.4.23mm_ifm">Code</text:span>. Such application must be made before the period of <text:span text:style-name="ifm_span_font.italic_mt.4.23mm_ifm">Ineligibility</text:span> has expired. The decision rendered by the <text:span text:style-name="ifm_span_font.italic_mt.4.23mm_ifm">Anti-Doping Organization</text:span> may be appealed pursuant to Article 13.2. The 2015 <text:span text:style-name="ifm_span_font.italic_mt.4.23mm_ifm">Code</text:span> shall have no application to any anti-doping rule violation case where a final decision finding an anti-doping rule violation has been rendered and the period of <text:span text:style-name="ifm_span_font.italic_mt.4.23mm_ifm">Ineligibility</text:span> has expired.</text:p>
      <text:h text:style-name="ifm_p_font.italic_mt.5.08mm_page.keep-with-next_ifm" text:outline-level="6">25.4.<text:s/> Multiple Violations Where the First Violation Occurs Prior to 1 January 2015</text:h>
      <text:p text:style-name="ifm_p_mt.4.23mm_ifm">For purposes of assessing the period of <text:span text:style-name="ifm_span_font.italic_mt.4.23mm_ifm">Ineligibility</text:span> for a second violation under Article 10.7.1, where the sanction for the first violation was determined based on pre-2015 <text:span text:style-name="ifm_span_font.italic_mt.4.23mm_ifm">Code</text:span> rules, the period of <text:span text:style-name="ifm_span_font.italic_mt.4.23mm_ifm">Ineligibility</text:span> which would have been assessed for that first violation had 2015 <text:span text:style-name="ifm_span_font.italic_mt.4.23mm_ifm">Code</text:span> rules been applicable, shall be applied.<text:note text:id="n86" text:note-class="footnote"><text:note-citation text:label="86 ">86</text:note-citation><text:note-body><text:p text:style-name="ifm_p_font.normal_size.6.93pt_mt..5mm_indent.-0.1161in_mleft.0.1161in_ifm"><text:span text:style-name="ifm_span_font.italic_size.6.93pt_mt.4.23mm_ifm">[Comment to Article 25.4: Other than the situation described in Article 25.4, where a final decision finding an anti-doping rule violation has been rendered prior to the existence of the Code or under the Code in force before the 2015 Code and the period of Ineligibility imposed has been completely served, the 2015 Code may not be used to re-characterize the prior violation.]</text:span></text:p></text:note-body></text:note></text:p>
      <text:h text:style-name="ifm_p_font.italic_mt.5.08mm_page.keep-with-next_ifm" text:outline-level="6">25.5.<text:s/>Additional Code Amendments</text:h>
      <text:p text:style-name="ifm_p_mt.4.23mm_ifm">Any additional <text:span text:style-name="ifm_span_font.italic_mt.4.23mm_ifm">Code</text:span> Amendments shall go into effect as provided in Article 23.7.</text:p>
      <text:h text:style-name="ifm_p_font.bold_mt.5.08mm_page.break-before_ifm" text:outline-level="3">APPENDIX<text:s/>ONE<text:s/>DEFINITIONS</text:h>
      <text:h text:style-name="ifm_p_font.bold_mt.5.08mm_page.keep-with-next_ifm" text:outline-level="4">DEFINITIONS</text:h>
      <text:p text:style-name="ifm_p_mt.4.23mm_ifm"> <text:span text:style-name="ifm_span_font.italic_mt.4.23mm_ifm">ADAMS:</text:span> The Anti-Doping Administration and Management System is a Web-based database management tool for data entry, storage, sharing, and reporting designed to assist stakeholders and <text:span text:style-name="ifm_span_font.italic_mt.4.23mm_ifm">WADA</text:span> in their anti-doping operations in conjunction with data protection legislation.</text:p>
      <text:p text:style-name="ifm_p_ifm"> <text:span text:style-name="ifm_span_font.italic_ifm">Administration:</text:span> Providing, supplying, supervising, facilitating, or otherwise participating in the <text:span text:style-name="ifm_span_font.italic_ifm">Use</text:span> or <text:span text:style-name="ifm_span_font.italic_ifm">Attempted Use</text:span> by another <text:span text:style-name="ifm_span_font.italic_ifm">Person</text:span> of a <text:span text:style-name="ifm_span_font.italic_ifm">Prohibited Substance</text:span> or <text:span text:style-name="ifm_span_font.italic_ifm">Prohibited Method</text:span>. However, this definition shall not include the actions of bona fide medical personnel involving a <text:span text:style-name="ifm_span_font.italic_ifm">Prohibited Substance</text:span> or <text:span text:style-name="ifm_span_font.italic_ifm">Prohibited Method</text:span> used for genuine and legal therapeutic purposes or other acceptable justification and shall not include actions involving <text:span text:style-name="ifm_span_font.italic_ifm">Prohibited Substances</text:span> which are not prohibited in <text:span text:style-name="ifm_span_font.italic_ifm">Out-of-Competition Testing</text:span> unless the circumstances as a whole demonstrate that such <text:span text:style-name="ifm_span_font.italic_ifm">Prohibited Substances</text:span> are not intended for genuine and legal therapeutic purposes or are intended to enhance sport performance.</text:p>
      <text:p text:style-name="ifm_p_ifm"> <text:span text:style-name="ifm_span_font.italic_ifm">Adverse Analytical Finding:</text:span> A report from a <text:span text:style-name="ifm_span_font.italic_ifm">WADA-</text:span>accredited laboratory or other <text:span text:style-name="ifm_span_font.italic_ifm">WADA</text:span>-approved laboratory that, consistent with the International Standard for Laboratories and related Technical Documents, identifies in a <text:span text:style-name="ifm_span_font.italic_ifm">Sample</text:span> the presence of a <text:span text:style-name="ifm_span_font.italic_ifm">Prohibited Substance</text:span> or its <text:span text:style-name="ifm_span_font.italic_ifm">Metabolites</text:span> or <text:span text:style-name="ifm_span_font.italic_ifm">Markers</text:span> (including elevated quantities of endogenous substances) or evidence of the <text:span text:style-name="ifm_span_font.italic_ifm">Use</text:span> of a <text:span text:style-name="ifm_span_font.italic_ifm">Prohibited Method</text:span>.</text:p>
      <text:p text:style-name="ifm_p_ifm"> <text:span text:style-name="ifm_span_font.italic_ifm">Adverse Passport Finding:</text:span> A report identified as an Adverse Passport Finding as described in the applicable International Standards.</text:p>
      <text:p text:style-name="ifm_p_ifm"> <text:span text:style-name="ifm_span_font.italic_ifm">Anti-Doping Organization:</text:span> A <text:span text:style-name="ifm_span_font.italic_ifm">Signatory</text:span> that is responsible for adopting rules for initiating, implementing or enforcing any part of the <text:span text:style-name="ifm_span_font.italic_ifm">Doping Control</text:span> process. This includes, for example, the International Olympic Committee, the International Paralympic Committee, other <text:span text:style-name="ifm_span_font.italic_ifm">Major Event Organizations</text:span> that conduct <text:span text:style-name="ifm_span_font.italic_ifm">Testing</text:span> at their <text:span text:style-name="ifm_span_font.italic_ifm">Events</text:span>, <text:span text:style-name="ifm_span_font.italic_ifm">WADA</text:span>, International Federations, and <text:span text:style-name="ifm_span_font.italic_ifm">National Anti-Doping Organizations.</text:span></text:p>
      <text:p text:style-name="ifm_p_ifm"> <text:span text:style-name="ifm_span_font.italic_ifm">Athlete:</text:span> Any <text:span text:style-name="ifm_span_font.italic_ifm">Person</text:span> who competes in sport at the international level (as defined by each International Federation) or the national level (as defined by each <text:span text:style-name="ifm_span_font.italic_ifm">National Anti-Doping Organization).</text:span> An <text:span text:style-name="ifm_span_font.italic_ifm">Anti-Doping Organization</text:span> has discretion to apply anti-doping rules to an <text:span text:style-name="ifm_span_font.italic_ifm">Athlete</text:span> who is neither an <text:span text:style-name="ifm_span_font.italic_ifm">International-Level Athlete</text:span> nor a <text:span text:style-name="ifm_span_font.italic_ifm">National-Level Athlete</text:span>, and thus to bring them within the definition of “Athlete.” In relation to <text:span text:style-name="ifm_span_font.italic_ifm">Athletes</text:span> who are neither <text:span text:style-name="ifm_span_font.italic_ifm">International-Level</text:span> nor <text:span text:style-name="ifm_span_font.italic_ifm">National-Level Athletes</text:span>, an <text:span text:style-name="ifm_span_font.italic_ifm">Anti-Doping Organization</text:span> may elect to: conduct limited <text:span text:style-name="ifm_span_font.italic_ifm">Testing</text:span> or no <text:span text:style-name="ifm_span_font.italic_ifm">Testing</text:span> at all; analyze <text:span text:style-name="ifm_span_font.italic_ifm">Samples</text:span> for less than the full menu of <text:span text:style-name="ifm_span_font.italic_ifm">Prohibited Substances</text:span>; require limited or no whereabouts information; or not require advance <text:span text:style-name="ifm_span_font.italic_ifm">TUEs</text:span>. However, if an Article 2.1, 2.3 or 2.5 anti-doping rule violation is committed by any <text:span text:style-name="ifm_span_font.italic_ifm">Athlete</text:span> over whom an <text:span text:style-name="ifm_span_font.italic_ifm">Anti-Doping Organization</text:span> has authority who competes below the international or national level, then the <text:span text:style-name="ifm_span_font.italic_ifm">Consequences</text:span> set forth in the <text:span text:style-name="ifm_span_font.italic_ifm">Code</text:span> (except Article 14.3.2) must be applied. For purposes of Article 2.8 and Article 2.9 and for purposes of anti-doping information and education, any <text:span text:style-name="ifm_span_font.italic_ifm">Person</text:span> who participates in sport under the authority of any <text:span text:style-name="ifm_span_font.italic_ifm">Signatory</text:span>, government, or other sports organization accepting the <text:span text:style-name="ifm_span_font.italic_ifm">Code</text:span> is an <text:span text:style-name="ifm_span_font.italic_ifm">Athlete</text:span>.<text:note text:id="n87" text:note-class="footnote"><text:note-citation text:label="87 ">87</text:note-citation><text:note-body><text:p text:style-name="ifm_p_font.normal_size.6.93pt_mt..5mm_indent.-0.1161in_mleft.0.1161in_ifm"><text:span text:style-name="ifm_span_font.italic_size.6.93pt_ifm">[Comment to Athlete: This definition makes it clear that all International-and National-Level Athletes are subject to the anti-doping rules of the Code, with the precise definitions of international- and national-level sport to be set forth in the anti-doping rules of the International Federations and National Anti-Doping Organizations, respectively. The definition also allows each National Anti-Doping Organization, if it chooses to do so, to expand its anti-doping program beyond International- or National-Level Athletes to competitors at lower levels of Competition or to individuals who engage in fitness activities but do not compete at all. Thus, a National Anti-Doping Organization could, for example, elect to test recreational-level competitors but not require advance TUEs. But an anti-doping rule violation involving an Adverse Analytical Finding or Tampering results in all of the Consequences provided for in the Code (with the exception of Article 14.3.2). The decision on whether Consequences apply to recreational-level Athletes who engage in fitness activities but never compete is left to the National Anti-Doping Organization. In the same manner, a Major Event Organization holding an Event only for masters-level competitors could elect to test the competitors but not analyze Samples for the full menu of Prohibited Substances. Competitors at all levels of Competition should receive the benefit of anti-doping information and education.]</text:span></text:p></text:note-body></text:note></text:p>
      <text:p text:style-name="ifm_p_ifm"> <text:span text:style-name="ifm_span_font.italic_ifm">Athlete Biological Passport:</text:span> The program and methods of gathering and collating data as described in the International Standard for Testing and Investigations and International Standard for Laboratories.</text:p>
      <text:p text:style-name="ifm_p_ifm"> <text:span text:style-name="ifm_span_font.italic_ifm">Athlete Support Personnel:</text:span> Any coach, trainer, manager, agent, team staff, official, medical, paramedical personnel, parent or any other <text:span text:style-name="ifm_span_font.italic_ifm">Person</text:span> working with, treating or assisting an <text:span text:style-name="ifm_span_font.italic_ifm">Athlete</text:span> participating in or preparing for sports <text:span text:style-name="ifm_span_font.italic_ifm">Competition</text:span>.</text:p>
      <text:p text:style-name="ifm_p_ifm"> <text:span text:style-name="ifm_span_font.italic_ifm">Attempt:</text:span> Purposely engaging in conduct that constitutes a substantial step in a course of conduct planned to culminate in the commission of an anti-doping rule violation. Provided, however, there shall be no anti-doping rule violation based solely on an <text:span text:style-name="ifm_span_font.italic_ifm">Attempt</text:span> to commit a violation if the <text:span text:style-name="ifm_span_font.italic_ifm">Person</text:span> renounces the <text:span text:style-name="ifm_span_font.italic_ifm">Attempt</text:span> prior to it being discovered by a third party not involved in the <text:span text:style-name="ifm_span_font.italic_ifm">Attempt</text:span>.</text:p>
      <text:p text:style-name="ifm_p_ifm"> <text:span text:style-name="ifm_span_font.italic_ifm">Atypical Finding:</text:span> A report from a <text:span text:style-name="ifm_span_font.italic_ifm">WADA</text:span>-accredited laboratory or other <text:span text:style-name="ifm_span_font.italic_ifm">WADA</text:span>-approved laboratory which requires further investigation as provided by the International Standard for Laboratories or related Technical Documents prior to the determination of an <text:span text:style-name="ifm_span_font.italic_ifm">Adverse Analytical Finding</text:span>.</text:p>
      <text:p text:style-name="ifm_p_ifm"> <text:span text:style-name="ifm_span_font.italic_ifm">Atypical Passport Finding:</text:span> A report described as an Atypical Passport Finding as described in the applicable International Standards.</text:p>
      <text:p text:style-name="ifm_p_ifm"> <text:span text:style-name="ifm_span_font.italic_ifm">CAS:</text:span> The Court of Arbitration for Sport.</text:p>
      <text:p text:style-name="ifm_p_ifm"> <text:span text:style-name="ifm_span_font.italic_ifm">Code:</text:span> The World Anti-Doping Code.</text:p>
      <text:p text:style-name="ifm_p_ifm"> <text:span text:style-name="ifm_span_font.italic_ifm">Competition:</text:span> A single race, match, game or singular sport contest. For example, a basketball game or the finals of the Olympic 100-meter race in athletics. For stage races and other sport contests where prizes are awarded on a daily or other interim- basis the distinction between a <text:span text:style-name="ifm_span_font.italic_ifm">Competition</text:span> and an <text:span text:style-name="ifm_span_font.italic_ifm">Event</text:span> will be as provided in the rules of the applicable International Federation.</text:p>
      <text:p text:style-name="ifm_p_ifm"> <text:span text:style-name="ifm_span_font.italic_ifm">Consequences of Anti-Doping Rule Violations (“Consequences”):</text:span> An <text:span text:style-name="ifm_span_font.italic_ifm">Athlete’s</text:span> or other <text:span text:style-name="ifm_span_font.italic_ifm">Person’s</text:span> violation of an anti-doping rule may result in one or more of the following: (a) <text:span text:style-name="ifm_span_font.italic_ifm">Disqualification</text:span> means the <text:span text:style-name="ifm_span_font.italic_ifm">Athlete’s</text:span> results in a particular <text:span text:style-name="ifm_span_font.italic_ifm">Competition</text:span> or <text:span text:style-name="ifm_span_font.italic_ifm">Event</text:span> are invalidated, with all resulting <text:span text:style-name="ifm_span_font.italic_ifm">Consequences</text:span> including forfeiture of any medals, points and prizes; (b) <text:span text:style-name="ifm_span_font.italic_ifm">Ineligibility</text:span> means the <text:span text:style-name="ifm_span_font.italic_ifm">Athlete</text:span> or other <text:span text:style-name="ifm_span_font.italic_ifm">Person</text:span> is barred on account of an anti-doping rule violation for a specified period of time from participating in any <text:span text:style-name="ifm_span_font.italic_ifm">Competition</text:span> or other activity or funding as provided in Article 10.12.1; (c) <text:span text:style-name="ifm_span_font.italic_ifm">Provisional Suspension</text:span> means the <text:span text:style-name="ifm_span_font.italic_ifm">Athlete</text:span> or other <text:span text:style-name="ifm_span_font.italic_ifm">Person</text:span> is barred temporarily from participating in any <text:span text:style-name="ifm_span_font.italic_ifm">Competition</text:span> or activity prior to the final decision at a hearing conducted under Article 8; (d) <text:span text:style-name="ifm_span_font.italic_ifm">Financial Consequences</text:span> means a financial sanction imposed for an anti-doping rule violation or to recover costs associated with an anti-doping rule violation; and (e) <text:span text:style-name="ifm_span_font.italic_ifm">Public Disclosure or Public Reporting</text:span> means the dissemination or distribution of information to the general public or <text:span text:style-name="ifm_span_font.italic_ifm">Persons</text:span> beyond those <text:span text:style-name="ifm_span_font.italic_ifm">Persons</text:span> entitled to earlier notification in accordance with Article 14. Teams in <text:span text:style-name="ifm_span_font.italic_ifm">Team Sports</text:span> may also be subject to <text:span text:style-name="ifm_span_font.italic_ifm">Consequences</text:span> as provided in Article 11.</text:p>
      <text:p text:style-name="ifm_p_ifm"> <text:span text:style-name="ifm_span_font.italic_ifm">Contaminated Product:</text:span> <text:span text:style-name="ifm_span_font.bold_ifm"/>A product that contains a <text:span text:style-name="ifm_span_font.italic_ifm">Prohibited Substance</text:span> that is not disclosed on the product label or in information available in a reasonable Internet search.</text:p>
      <text:p text:style-name="ifm_p_ifm"> <text:span text:style-name="ifm_span_font.italic_ifm">Disqualification:</text:span> See Consequences of Anti-Doping Rule Violations above.</text:p>
      <text:p text:style-name="ifm_p_ifm"> <text:span text:style-name="ifm_span_font.italic_ifm">Doping Control:</text:span> All steps and processes from test distribution planning through to ultimate disposition of any appeal including all steps and processes in between such as provision of whereabouts information, <text:span text:style-name="ifm_span_font.italic_ifm">Sample</text:span> collection and handling, laboratory analysis, <text:span text:style-name="ifm_span_font.italic_ifm">TUEs</text:span>, results management and hearings.</text:p>
      <text:p text:style-name="ifm_p_ifm"> <text:span text:style-name="ifm_span_font.italic_ifm">Event:</text:span> A series of individual <text:span text:style-name="ifm_span_font.italic_ifm">Competition</text:span>s conducted together under one ruling body (e.g., the Olympic Games, FINA World Championships, or Pan American Games).</text:p>
      <text:p text:style-name="ifm_p_ifm"> <text:span text:style-name="ifm_span_font.italic_ifm">Event Venues:</text:span> Those venues so designated by the ruling body for the <text:span text:style-name="ifm_span_font.italic_ifm">Event</text:span>.</text:p>
      <text:p text:style-name="ifm_p_ifm"> <text:span text:style-name="ifm_span_font.italic_ifm">Event Period:</text:span> <text:span text:style-name="ifm_span_font.italic_ifm"/>The time between the beginning and end of an <text:span text:style-name="ifm_span_font.italic_ifm">Event</text:span>, as established by the ruling body of the <text:span text:style-name="ifm_span_font.italic_ifm">Event</text:span>.</text:p>
      <text:p text:style-name="ifm_p_ifm"> <text:span text:style-name="ifm_span_font.italic_ifm">Fault:</text:span> <text:span text:style-name="ifm_span_font.italic_ifm">Fault</text:span> is any breach of duty or any lack of care appropriate to a particular situation. Factors to be taken into consideration in assessing an <text:span text:style-name="ifm_span_font.italic_ifm">Athlete</text:span> or other <text:span text:style-name="ifm_span_font.italic_ifm">Person’s</text:span> degree of <text:span text:style-name="ifm_span_font.italic_ifm">Fault</text:span> include, for example, the <text:span text:style-name="ifm_span_font.italic_ifm">Athlete’s</text:span> or other <text:span text:style-name="ifm_span_font.italic_ifm">Person’s</text:span> experience, whether the <text:span text:style-name="ifm_span_font.italic_ifm">Athlete</text:span> or other <text:span text:style-name="ifm_span_font.italic_ifm">Person</text:span> is a <text:span text:style-name="ifm_span_font.italic_ifm">Minor</text:span>, special considerations such as impairment, the degree of risk that should have been perceived by the <text:span text:style-name="ifm_span_font.italic_ifm">Athlete</text:span> and the level of care and investigation exercised by the <text:span text:style-name="ifm_span_font.italic_ifm">Athlete</text:span> in relation to what should have been the perceived level of risk. In assessing the <text:span text:style-name="ifm_span_font.italic_ifm">Athlete’s</text:span> or other <text:span text:style-name="ifm_span_font.italic_ifm">Person’s</text:span> degree of <text:span text:style-name="ifm_span_font.italic_ifm">Fault</text:span>, the circumstances considered must be specific and relevant to explain the <text:span text:style-name="ifm_span_font.italic_ifm">Athlete’s</text:span> or other <text:span text:style-name="ifm_span_font.italic_ifm">Person’s</text:span> departure from the expected standard of behavior. Thus, for example, the fact that an <text:span text:style-name="ifm_span_font.italic_ifm">Athlete</text:span> would lose the opportunity to earn large sums of money during a period of <text:span text:style-name="ifm_span_font.italic_ifm">Ineligibility,</text:span> or the fact that the <text:span text:style-name="ifm_span_font.italic_ifm">Athlete</text:span> only has a short time left in his or her career, or the timing of the sporting calendar, would not be relevant factors to be considered in reducing the period of <text:span text:style-name="ifm_span_font.italic_ifm">Ineligibility</text:span> under Article 10.5.1 or 10.5.2.<text:note text:id="n88" text:note-class="footnote"><text:note-citation text:label="88 ">88</text:note-citation><text:note-body><text:p text:style-name="ifm_p_font.normal_size.6.93pt_mt..5mm_indent.-0.1161in_mleft.0.1161in_ifm"><text:span text:style-name="ifm_span_font.italic_size.6.93pt_ifm">[Comment to Fault: The criteria for assessing an Athlete’s degree of Fault is the same under all Articles where Fault is to be considered. However, under 10.5.2, no reduction of sanction is appropriate unless, when the degree of Fault is assessed, the conclusion is that No Significant Fault or Negligence on the part of the Athlete or other Person was involved.]</text:span></text:p></text:note-body></text:note></text:p>
      <text:p text:style-name="ifm_p_ifm"> <text:span text:style-name="ifm_span_font.italic_ifm">Financial Consequences:</text:span> See Consequences of Anti-Doping Rule Violations above.</text:p>
      <text:p text:style-name="ifm_p_ifm"> <text:span text:style-name="ifm_span_font.italic_ifm">In-Competition:</text:span> Unless provided otherwise in the rules of an International Federation or the ruling body of the <text:span text:style-name="ifm_span_font.italic_ifm">Event</text:span> in question, “<text:span text:style-name="ifm_span_font.italic_ifm">In-Competition”</text:span> means the period commencing twelve hours before a <text:span text:style-name="ifm_span_font.italic_ifm">Competition</text:span> in which the <text:span text:style-name="ifm_span_font.italic_ifm">Athlete</text:span> is scheduled to participate through the end of such <text:span text:style-name="ifm_span_font.italic_ifm">Competition</text:span> and the <text:span text:style-name="ifm_span_font.italic_ifm">Sample</text:span> collection process related to such <text:span text:style-name="ifm_span_font.italic_ifm">Competition</text:span>.<text:note text:id="n89" text:note-class="footnote"><text:note-citation text:label="89 ">89</text:note-citation><text:note-body><text:p text:style-name="ifm_p_font.normal_size.6.93pt_mt..5mm_indent.-0.1161in_mleft.0.1161in_ifm"><text:span text:style-name="ifm_span_font.italic_size.6.93pt_ifm">[Comment to In-Competition: An International Federation or ruling body for an Event may establish an “In-Competition” period that is different than the Event Period.]</text:span></text:p></text:note-body></text:note></text:p>
      <text:p text:style-name="ifm_p_ifm"> <text:span text:style-name="ifm_span_font.italic_ifm">Independent Observer Program:</text:span> A team of observers, under the supervision of <text:span text:style-name="ifm_span_font.italic_ifm">WADA</text:span>, who observe and provide guidance on the <text:span text:style-name="ifm_span_font.italic_ifm">Doping Control</text:span> process at certain <text:span text:style-name="ifm_span_font.italic_ifm">Events</text:span> and report on their observations.</text:p>
      <text:p text:style-name="ifm_p_ifm"> <text:span text:style-name="ifm_span_font.italic_ifm">Individual Sport:</text:span> Any sport that is not a Team Sport.</text:p>
      <text:p text:style-name="ifm_p_ifm"> <text:span text:style-name="ifm_span_font.italic_ifm">Ineligibility:</text:span> See Consequences of Anti-Doping Rule Violations above.</text:p>
      <text:p text:style-name="ifm_p_ifm"> <text:span text:style-name="ifm_span_font.italic_ifm">International Event:</text:span> An <text:span text:style-name="ifm_span_font.italic_ifm">Event</text:span> or <text:span text:style-name="ifm_span_font.italic_ifm">Competition</text:span> where the International Olympic Committee, the International Paralympic Committee, an International Federation, a <text:span text:style-name="ifm_span_font.italic_ifm">Major Event Organization,</text:span> or another international sport organization is the ruling body for the <text:span text:style-name="ifm_span_font.italic_ifm">Event</text:span> or appoints the technical officials for the <text:span text:style-name="ifm_span_font.italic_ifm">Event.</text:span></text:p>
      <text:p text:style-name="ifm_p_ifm"> <text:span text:style-name="ifm_span_font.italic_ifm">International-Level Athlete:</text:span> <text:span text:style-name="ifm_span_font.italic_ifm">Athletes</text:span> who compete in sport at the international level, as defined by each International Federation, consistent with the International Standard for Testing and Investigations.<text:note text:id="n90" text:note-class="footnote"><text:note-citation text:label="90 ">90</text:note-citation><text:note-body><text:p text:style-name="ifm_p_font.normal_size.6.93pt_mt..5mm_indent.-0.1161in_mleft.0.1161in_ifm"><text:span text:style-name="ifm_span_font.italic_size.6.93pt_ifm">[Comment to International-Level Athlete: Consistent with the International Standard for Testing and Investigations, the International Federation is free to determine the criteria it will use to classify Athletes as International-Level Athletes, e.g., by ranking, by participation in particular International Events, by type of license, etc. However, it must publish those criteria in clear and concise form, so that Athletes are able to ascertain quickly and easily when they will become classified as International-Level Athletes. For example, if the criteria include participation in certain International Events, then the International Federation must publish a list of those International Events.]</text:span></text:p></text:note-body></text:note></text:p>
      <text:p text:style-name="ifm_p_ifm"> <text:span text:style-name="ifm_span_font.italic_ifm">International Standard:</text:span> A standard adopted by <text:span text:style-name="ifm_span_font.italic_ifm">WADA</text:span> in support of the <text:span text:style-name="ifm_span_font.italic_ifm">Code</text:span>. Compliance with an <text:span text:style-name="ifm_span_font.italic_ifm">International Standard</text:span> (as opposed to another alternative standard, practice or procedure) shall be sufficient to conclude that the procedures addressed by the <text:span text:style-name="ifm_span_font.italic_ifm">International Standard</text:span> were performed properly. <text:span text:style-name="ifm_span_font.italic_ifm">International Standards</text:span> shall include any Technical Documents issued pursuant to the <text:span text:style-name="ifm_span_font.italic_ifm">International Standard.</text:span></text:p>
      <text:p text:style-name="ifm_p_ifm"> <text:span text:style-name="ifm_span_font.italic_ifm">Major Event Organizations:</text:span> The continental associations of <text:span text:style-name="ifm_span_font.italic_ifm">National Olympic Committees</text:span> and other international multi-sport organizations that function as the ruling body for any continental, regional or other <text:span text:style-name="ifm_span_font.italic_ifm">International Event</text:span>.</text:p>
      <text:p text:style-name="ifm_p_ifm"> <text:span text:style-name="ifm_span_font.italic_ifm">Marker:</text:span> A compound, group of compounds or biological variable(s) that indicates the <text:span text:style-name="ifm_span_font.italic_ifm">Use</text:span> of a <text:span text:style-name="ifm_span_font.italic_ifm">Prohibited Substance</text:span> or <text:span text:style-name="ifm_span_font.italic_ifm">Prohibited Method.</text:span></text:p>
      <text:p text:style-name="ifm_p_ifm"> <text:span text:style-name="ifm_span_font.italic_ifm">Metabolite:</text:span> Any substance produced by a biotransformation process.</text:p>
      <text:p text:style-name="ifm_p_ifm"> <text:span text:style-name="ifm_span_font.italic_ifm">Minor:</text:span> A natural <text:span text:style-name="ifm_span_font.italic_ifm">Person</text:span> who has not reached the age of eighteen years.</text:p>
      <text:p text:style-name="ifm_p_ifm"> <text:span text:style-name="ifm_span_font.italic_ifm">National Anti-Doping Organization:</text:span> The entity(ies) designated by each country as possessing the primary authority and responsibility to adopt and implement anti-doping rules, direct the collection of <text:span text:style-name="ifm_span_font.italic_ifm">Samples</text:span>, the management of test results, and the conduct of hearings at the national level. If this designation has not been made by the competent public authority(ies), the entity shall be the country’s <text:span text:style-name="ifm_span_font.italic_ifm">National Olympic Committee</text:span> or its designee.</text:p>
      <text:p text:style-name="ifm_p_ifm"> <text:span text:style-name="ifm_span_font.italic_ifm">National Event:</text:span> A sport Event or Competition involving International- or National-Level Athletes that is not an International Event.</text:p>
      <text:p text:style-name="ifm_p_ifm"> <text:span text:style-name="ifm_span_font.italic_ifm">National-Level Athlete: Athletes </text:span> who compete in sport at the national level, as defined by each <text:span text:style-name="ifm_span_font.italic_ifm">National Anti-Doping Organization,</text:span> consistent with the International Standard for Testing and Investigations.</text:p>
      <text:p text:style-name="ifm_p_ifm"> <text:span text:style-name="ifm_span_font.italic_ifm">National Olympic Committee:</text:span> The organization recognized by the International Olympic Committee. The term <text:span text:style-name="ifm_span_font.italic_ifm">National Olympic Committee</text:span> shall also include the National Sport Confederation in those countries where the National Sport Confederation assumes typical <text:span text:style-name="ifm_span_font.italic_ifm">National Olympic Committee</text:span> responsibilities in the anti-doping area.</text:p>
      <text:p text:style-name="ifm_p_ifm"> <text:span text:style-name="ifm_span_font.italic_ifm">No Fault or Negligence:</text:span> The <text:span text:style-name="ifm_span_font.italic_ifm">Athlete</text:span> or other <text:span text:style-name="ifm_span_font.italic_ifm">Person’s</text:span> establishing that he or she did not know or suspect, and could not reasonably have known or suspected even with the exercise of utmost caution, that he or she had <text:span text:style-name="ifm_span_font.italic_ifm">Used</text:span> or been administered the <text:span text:style-name="ifm_span_font.italic_ifm">Prohibited Substance</text:span> or <text:span text:style-name="ifm_span_font.italic_ifm">Prohibited Method</text:span> or otherwise violated an anti-doping rule. Except in the case of a <text:span text:style-name="ifm_span_font.italic_ifm">Minor</text:span>, for any violation of Article 2.1, the <text:span text:style-name="ifm_span_font.italic_ifm">Athlete</text:span> must also establish how the <text:span text:style-name="ifm_span_font.italic_ifm">Prohibited Substance</text:span> entered his or her system.</text:p>
      <text:p text:style-name="ifm_p_ifm"> <text:span text:style-name="ifm_span_font.italic_ifm">No Significant Fault or Negligence:</text:span> The <text:span text:style-name="ifm_span_font.italic_ifm">Athlete</text:span> or other <text:span text:style-name="ifm_span_font.italic_ifm">Person’s</text:span> establishing that his or her <text:span text:style-name="ifm_span_font.italic_ifm">Fault</text:span> or negligence, when viewed in the totality of the circumstances and taking into account the criteria for <text:span text:style-name="ifm_span_font.italic_ifm">No Fault or Negligence</text:span>, was not significant in relationship to the anti-doping rule violation. Except in the case of a <text:span text:style-name="ifm_span_font.italic_ifm">Minor</text:span>, for any violation of Article 2.1, the <text:span text:style-name="ifm_span_font.italic_ifm">Athlete</text:span> must also establish how the <text:span text:style-name="ifm_span_font.italic_ifm">Prohibited Substance</text:span> entered his or her system.<text:note text:id="n91" text:note-class="footnote"><text:note-citation text:label="91 ">91</text:note-citation><text:note-body><text:p text:style-name="ifm_p_font.normal_size.6.93pt_mt..5mm_indent.-0.1161in_mleft.0.1161in_ifm"><text:span text:style-name="ifm_span_font.italic_size.6.93pt_ifm">[Comment to No Significant Fault or Negligence: For Cannabinoids, an Athlete may establish No Significant Fault or Negligence by clearly demonstrating that the context of the Use was unrelated to sport performance.]</text:span></text:p></text:note-body></text:note></text:p>
      <text:p text:style-name="ifm_p_ifm"> <text:span text:style-name="ifm_span_font.italic_ifm">Out-of-Competition:</text:span> Any period which is not <text:span text:style-name="ifm_span_font.italic_ifm">In-Competition</text:span>.</text:p>
      <text:p text:style-name="ifm_p_ifm"> <text:span text:style-name="ifm_span_font.italic_ifm">Participant:</text:span> Any <text:span text:style-name="ifm_span_font.italic_ifm">Athlete</text:span> or <text:span text:style-name="ifm_span_font.italic_ifm">Athlete Support Person</text:span>.</text:p>
      <text:p text:style-name="ifm_p_ifm"> <text:span text:style-name="ifm_span_font.italic_ifm">Person:</text:span> A natural <text:span text:style-name="ifm_span_font.italic_ifm">Person</text:span> or an organization or other entity.</text:p>
      <text:p text:style-name="ifm_p_ifm"> <text:span text:style-name="ifm_span_font.italic_ifm">Possession:</text:span> The actual, physical <text:span text:style-name="ifm_span_font.italic_ifm">Possession</text:span>, or the constructive <text:span text:style-name="ifm_span_font.italic_ifm">Possession</text:span> (which shall be found only if the <text:span text:style-name="ifm_span_font.italic_ifm">Person</text:span> has exclusive control or intends to exercise control over the <text:span text:style-name="ifm_span_font.italic_ifm">Prohibited Substance</text:span> or <text:span text:style-name="ifm_span_font.italic_ifm">Prohibited Method</text:span> or the premises in which a <text:span text:style-name="ifm_span_font.italic_ifm">Prohibited Substance</text:span> or <text:span text:style-name="ifm_span_font.italic_ifm">Prohibited Method</text:span> exists); provided, however, that if the <text:span text:style-name="ifm_span_font.italic_ifm">Person</text:span> does not have exclusive control over the <text:span text:style-name="ifm_span_font.italic_ifm">Prohibited Substance</text:span> or <text:span text:style-name="ifm_span_font.italic_ifm">Prohibited Method</text:span> or the premises in which a <text:span text:style-name="ifm_span_font.italic_ifm">Prohibited Substance</text:span> or <text:span text:style-name="ifm_span_font.italic_ifm">Prohibited Method</text:span> exists, constructive <text:span text:style-name="ifm_span_font.italic_ifm">Possession</text:span> shall only be found if the <text:span text:style-name="ifm_span_font.italic_ifm">Person</text:span> knew about the presence of the <text:span text:style-name="ifm_span_font.italic_ifm">Prohibited Substance</text:span> or <text:span text:style-name="ifm_span_font.italic_ifm">Prohibited Method</text:span> and intended to exercise control over it. Provided, however, there shall be no anti-doping rule violation based solely on <text:span text:style-name="ifm_span_font.italic_ifm">Possession</text:span> if, prior to receiving notification of any kind that the <text:span text:style-name="ifm_span_font.italic_ifm">Person</text:span> has committed an anti-doping rule violation, the <text:span text:style-name="ifm_span_font.italic_ifm">Person</text:span> has taken concrete action demonstrating that the <text:span text:style-name="ifm_span_font.italic_ifm">Person</text:span> never intended to have <text:span text:style-name="ifm_span_font.italic_ifm">Possession</text:span> and has renounced <text:span text:style-name="ifm_span_font.italic_ifm">Possession</text:span> by explicitly declaring it to an <text:span text:style-name="ifm_span_font.italic_ifm">Anti-Doping Organization</text:span>. Notwithstanding anything to the contrary in this definition, the purchase (including by any electronic or other means) of a <text:span text:style-name="ifm_span_font.italic_ifm">Prohibited Substance</text:span> or <text:span text:style-name="ifm_span_font.italic_ifm">Prohibited Method</text:span> constitutes <text:span text:style-name="ifm_span_font.italic_ifm">Possession</text:span> by the <text:span text:style-name="ifm_span_font.italic_ifm">Person</text:span> who makes the purchase.<text:note text:id="n92" text:note-class="footnote"><text:note-citation text:label="92 ">92</text:note-citation><text:note-body><text:p text:style-name="ifm_p_font.normal_size.6.93pt_mt..5mm_indent.-0.1161in_mleft.0.1161in_ifm"><text:span text:style-name="ifm_span_font.italic_size.6.93pt_ifm">[Comment to Possession: Under this definition, steroids found in an Athlete’s car would constitute a violation unless the Athlete establishes that someone else used the car; in that event, the Anti-Doping Organization must establish that, even though the Athlete did not have exclusive control over the car, the Athlete knew about the steroids and intended to have control over the steroids. Similarly, in the example of steroids found in a home medicine cabinet under the joint control of an Athlete and spouse, the Anti-Doping Organization must establish that the Athlete knew the steroids were in the cabinet and that the Athlete intended to exercise control over the steroids. The act of purchasing a Prohibited Substance alone constitutes Possession, even where, for example, the product does not arrive, is received by someone else, or is sent to a third party address.]</text:span></text:p></text:note-body></text:note></text:p>
      <text:p text:style-name="ifm_p_ifm"> <text:span text:style-name="ifm_span_font.italic_ifm">Prohibited List:</text:span> The List identifying the <text:span text:style-name="ifm_span_font.italic_ifm">Prohibited Substances</text:span> and <text:span text:style-name="ifm_span_font.italic_ifm">Prohibited Methods</text:span>.</text:p>
      <text:p text:style-name="ifm_p_ifm"> <text:span text:style-name="ifm_span_font.italic_ifm">Prohibited Method:</text:span> Any method so described on the <text:span text:style-name="ifm_span_font.italic_ifm">Prohibited List</text:span>.</text:p>
      <text:p text:style-name="ifm_p_ifm"> <text:span text:style-name="ifm_span_font.italic_ifm">Prohibited Substance:</text:span> Any substance, or class of substances, so described on the <text:span text:style-name="ifm_span_font.italic_ifm">Prohibited List</text:span>.</text:p>
      <text:p text:style-name="ifm_p_ifm"> <text:span text:style-name="ifm_span_font.italic_ifm">Provisional Hearing:</text:span> For purposes of Article 7.9, an expedited abbreviated hearing occurring prior to a hearing under Article 8 that provides the <text:span text:style-name="ifm_span_font.italic_ifm">Athlete</text:span> with notice and an opportunity to be heard in either written or oral form.<text:note text:id="n93" text:note-class="footnote"><text:note-citation text:label="93 ">93</text:note-citation><text:note-body><text:p text:style-name="ifm_p_font.normal_size.6.93pt_mt..5mm_indent.-0.1161in_mleft.0.1161in_ifm"><text:span text:style-name="ifm_span_font.italic_size.6.93pt_ifm">[Comment to Provisional Hearing: A Provisional Hearing is only a preliminary proceeding which may not involve a full review of the facts of the case. Following a Provisional Hearing, the Athlete remains entitled to a subsequent full hearing on the merits of the case. By contrast, an “expedited hearing,” as that term is used in Article 7.9, is a full hearing on the merits conducted on an expedited time schedule.]</text:span></text:p></text:note-body></text:note></text:p>
      <text:p text:style-name="ifm_p_ifm"> <text:span text:style-name="ifm_span_font.italic_ifm">Provisional Suspension:</text:span> See <text:span text:style-name="ifm_span_font.italic_ifm">Consequences of Anti-Doping Rule Violations</text:span> above.</text:p>
      <text:p text:style-name="ifm_p_ifm"> <text:span text:style-name="ifm_span_font.italic_ifm">Publicly Disclose or Publicly Report:</text:span> See <text:span text:style-name="ifm_span_font.italic_ifm">Consequences of Anti-Doping Rule Violations</text:span> above.</text:p>
      <text:p text:style-name="ifm_p_ifm"> <text:span text:style-name="ifm_span_font.italic_ifm">Regional Anti-Doping Organization:</text:span> A regional entity designated by member countries to coordinate and manage delegated areas of their national anti-doping programs, which may include the adoption and implementation of anti-doping rules, the planning and collection of <text:span text:style-name="ifm_span_font.italic_ifm">Samples</text:span>, the management of results, the review of <text:span text:style-name="ifm_span_font.italic_ifm">TUEs</text:span>, the conduct of hearings, and the conduct of educational programs at a regional level.</text:p>
      <text:p text:style-name="ifm_p_ifm"> <text:span text:style-name="ifm_span_font.italic_ifm">Registered Testing Pool:</text:span> The pool of highest-priority <text:span text:style-name="ifm_span_font.italic_ifm">Athletes</text:span> established separately at the international level by International Federations and at the national level by <text:span text:style-name="ifm_span_font.italic_ifm">National Anti-Doping Organizations,</text:span> who are subject to focused <text:span text:style-name="ifm_span_font.italic_ifm">In-Competition</text:span> and <text:span text:style-name="ifm_span_font.italic_ifm">Out-of-Competition Testing</text:span> as part of that International Federation’s or <text:span text:style-name="ifm_span_font.italic_ifm">National Anti-Doping Organization’s</text:span> test distribution plan and therefore are required to provide whereabouts information as provided in Article 5.6 and the International Standard for Testing and Investigations.</text:p>
      <text:p text:style-name="ifm_p_ifm"> <text:span text:style-name="ifm_span_font.italic_ifm">Sample or Specimen:</text:span> Any biological material collected for the purposes of <text:span text:style-name="ifm_span_font.italic_ifm">Doping Control</text:span>.<text:note text:id="n94" text:note-class="footnote"><text:note-citation text:label="94 ">94</text:note-citation><text:note-body><text:p text:style-name="ifm_p_font.normal_size.6.93pt_mt..5mm_indent.-0.1161in_mleft.0.1161in_ifm"><text:span text:style-name="ifm_span_font.italic_size.6.93pt_ifm">[Comment to Sample or Specimen: It has sometimes been claimed that the collection of blood Samples violates the tenets of certain religious or cultural groups. It has been determined that there is no basis for any such claim.]</text:span></text:p></text:note-body></text:note></text:p>
      <text:p text:style-name="ifm_p_ifm"> <text:span text:style-name="ifm_span_font.italic_ifm">Signatories:</text:span> Those entities signing the <text:span text:style-name="ifm_span_font.italic_ifm">Code</text:span> and agreeing to comply with the <text:span text:style-name="ifm_span_font.italic_ifm">Code</text:span>, as provided in Article 23.</text:p>
      <text:p text:style-name="ifm_p_ifm"> <text:span text:style-name="ifm_span_font.italic_ifm">Specified Substance:</text:span> See Article 4.2.2.</text:p>
      <text:p text:style-name="ifm_p_ifm"> <text:span text:style-name="ifm_span_font.italic_ifm">Strict Liability:</text:span> The rule which provides that under Article 2.1 and Article 2.2, it is not necessary that intent, <text:span text:style-name="ifm_span_font.italic_ifm">Fault</text:span>, negligence, or knowing <text:span text:style-name="ifm_span_font.italic_ifm">Use</text:span> on the <text:span text:style-name="ifm_span_font.italic_ifm">Athlete’s</text:span> part be demonstrated by the <text:span text:style-name="ifm_span_font.italic_ifm">Anti-Doping Organization</text:span> in order to establish an anti-doping rule violation.</text:p>
      <text:p text:style-name="ifm_p_ifm"> <text:span text:style-name="ifm_span_font.italic_ifm">Substantial Assistance:</text:span> For purposes of Article 10.6.1, a <text:span text:style-name="ifm_span_font.italic_ifm">Person</text:span> providing <text:span text:style-name="ifm_span_font.italic_ifm">Substantial Assistance</text:span> must: (1) fully disclose in a signed written statement all information he or she possesses in relation to anti-doping rule violations, and (2) fully cooperate with the investigation and adjudication of any case related to that information, including, for example, presenting testimony at a hearing if requested to do so by an <text:span text:style-name="ifm_span_font.italic_ifm">Anti-Doping Organization</text:span> or hearing panel. Further, the information provided must be credible and must comprise an important part of any case which is initiated or, if no case is initiated, must have provided a sufficient basis on which a case could have been brought.</text:p>
      <text:p text:style-name="ifm_p_ifm"> <text:span text:style-name="ifm_span_font.italic_ifm">Tampering:</text:span> Altering for an improper purpose or in an improper way; bringing improper influence to bear; interfering improperly; obstructing, misleading or engaging in any fraudulent conduct to alter results or prevent normal procedures from occurring.</text:p>
      <text:p text:style-name="ifm_p_ifm"> <text:span text:style-name="ifm_span_font.italic_ifm">Target Testing:</text:span> Selection of specific <text:span text:style-name="ifm_span_font.italic_ifm">Athletes</text:span> for <text:span text:style-name="ifm_span_font.italic_ifm">Testing</text:span> based on criteria set forth in the International Standard for Testing and Investigations.</text:p>
      <text:p text:style-name="ifm_p_ifm"> <text:span text:style-name="ifm_span_font.italic_ifm">Team Sport:</text:span> A sport in which the substitution of players is permitted during a <text:span text:style-name="ifm_span_font.italic_ifm">Competition</text:span>.</text:p>
      <text:p text:style-name="ifm_p_ifm"> <text:span text:style-name="ifm_span_font.italic_ifm">Testing:</text:span> The parts of the <text:span text:style-name="ifm_span_font.italic_ifm">Doping Control</text:span> process involving test distribution planning, <text:span text:style-name="ifm_span_font.italic_ifm">Sample</text:span> collection, <text:span text:style-name="ifm_span_font.italic_ifm">Sample</text:span> handling, and <text:span text:style-name="ifm_span_font.italic_ifm">Sample</text:span> transport to the laboratory.</text:p>
      <text:p text:style-name="ifm_p_ifm"> <text:span text:style-name="ifm_span_font.italic_ifm">Trafficking:</text:span> Selling, giving, transporting, sending, delivering or distributing (or <text:span text:style-name="ifm_span_font.italic_ifm">Possessing</text:span> for any such purpose) a <text:span text:style-name="ifm_span_font.italic_ifm">Prohibited Substance</text:span> or <text:span text:style-name="ifm_span_font.italic_ifm">Prohibited Method</text:span> (either physically or by any electronic or other means) by an <text:span text:style-name="ifm_span_font.italic_ifm">Athlete, Athlete Support Person</text:span> or any other <text:span text:style-name="ifm_span_font.italic_ifm">Person</text:span> subject to the jurisdiction of an <text:span text:style-name="ifm_span_font.italic_ifm">Anti-Doping Organization</text:span> to any third party; provided, however, this definition shall not include the actions of “bona fide” medical personnel involving a <text:span text:style-name="ifm_span_font.italic_ifm">Prohibited Substance</text:span> used for genuine and legal therapeutic purposes or other acceptable justification, and shall not include actions involving <text:span text:style-name="ifm_span_font.italic_ifm">Prohibited Substances</text:span> which are not prohibited in <text:span text:style-name="ifm_span_font.italic_ifm">Out-of-Competition Testing</text:span> unless the circumstances as a whole demonstrate such <text:span text:style-name="ifm_span_font.italic_ifm">Prohibited Substances</text:span> are not intended for genuine and legal therapeutic purposes or are intended to enhance sport performance.</text:p>
      <text:p text:style-name="ifm_p_ifm"> <text:span text:style-name="ifm_span_font.italic_ifm">TUE:</text:span> Therapeutic Use Exemption, as described in Article 4.4.</text:p>
      <text:p text:style-name="ifm_p_ifm"> <text:span text:style-name="ifm_span_font.italic_ifm">UNESCO Convention:</text:span> The International Convention against Doping in Sport adopted by the 33<text:span text:style-name="ifm_span_font.superscript_ifm">rd</text:span> session of the UNESCO General Conference on 19 October 2005, including any and all amendments adopted by the States Parties to the Convention and the Conference of Parties to the International Convention against Doping in Sport.</text:p>
      <text:p text:style-name="ifm_p_ifm"> <text:span text:style-name="ifm_span_font.italic_ifm">Use:</text:span> The utilization, application, ingestion, injection or consumption by any means whatsoever of any <text:span text:style-name="ifm_span_font.italic_ifm">Prohibited Substance</text:span> or <text:span text:style-name="ifm_span_font.italic_ifm">Prohibited Method</text:span>.</text:p>
      <text:p text:style-name="ifm_p_ifm"> <text:span text:style-name="ifm_span_font.italic_ifm">WADA:</text:span> The World Anti-Doping Agency.<text:note text:id="n95" text:note-class="footnote"><text:note-citation text:label="95 ">95</text:note-citation><text:note-body><text:p text:style-name="ifm_p_font.normal_size.6.93pt_mt..5mm_indent.-0.1161in_mleft.0.1161in_ifm"><text:span text:style-name="ifm_span_font.italic_size.6.93pt_ifm">[Comment to Definitions: Defined terms shall include their plural and possessive forms, as well as those terms used as other parts of speech.]</text:span></text:p></text:note-body></text:note></text:p>
      <text:h text:style-name="ifm_p_font.bold_mt.5.08mm_page.break-before_ifm" text:outline-level="3">APPENDIX<text:s/>TWO<text:s/>EXAMPLES OF THE APPLICATION OF ARTICLE 10</text:h>
      <text:h text:style-name="ifm_p_font.bold_mt.5.08mm_page.keep-with-next_ifm" text:outline-level="4">EXAMPLES OF THE APPLICATION OF ARTICLE 10</text:h>
      <text:h text:style-name="ifm_p_font.bold-italic_mt.5.08mm_page.keep-with-next_ifm" text:outline-level="5">EXAMPLE<text:s/>1<text:s/></text:h>
      <text:p text:style-name="ifm_p_mt.4.23mm_ifm"><text:span text:style-name="ifm_span_font.bold-italic_mt.4.23mm_ifm">Facts:</text:span> An <text:span text:style-name="ifm_span_font.italic_mt.4.23mm_ifm">Adverse Analytical Finding</text:span> results from the presence of an anabolic steroid in an <text:span text:style-name="ifm_span_font.italic_mt.4.23mm_ifm">In-Competition</text:span> test (Article 2.1); the <text:span text:style-name="ifm_span_font.italic_mt.4.23mm_ifm">Athlete</text:span> promptly admits the anti-doping rule violation; the <text:span text:style-name="ifm_span_font.italic_mt.4.23mm_ifm">Athlete</text:span> establishes <text:span text:style-name="ifm_span_font.italic_mt.4.23mm_ifm">No Significant Fault or Negligence</text:span>; and the <text:span text:style-name="ifm_span_font.italic_mt.4.23mm_ifm">Athlete</text:span> provides <text:span text:style-name="ifm_span_font.italic_mt.4.23mm_ifm">Substantial Assistance</text:span>.</text:p>
      <text:h text:style-name="ifm_p_font.underline_mt.3.7mm_page.keep-with-next_ifm" text:outline-level="5">Application of <text:span text:style-name="ifm_span_font.italic_ifm">Consequences</text:span>:</text:h>
      <text:p text:style-name="ifm_p_indent.-7mm_mleft.7mm_ifm">1.<text:tab/>The starting point would be Article 10.2. Because the <text:span text:style-name="ifm_span_font.italic_ifm">Athlete</text:span> is deemed to have <text:span text:style-name="ifm_span_font.italic_ifm">No Significant Fault</text:span> that would be sufficient corroborating evidence (Articles 10.2.1.1 and 10.2.3) that the anti-doping rule violation was not intentional, the period of <text:span text:style-name="ifm_span_font.italic_ifm">Ineligibility</text:span> would thus be two years, not four years (Article 10.2.2).</text:p>
      <text:p text:style-name="ifm_p_indent.-7mm_mleft.7mm_ifm">2.<text:tab/>In a second step, the panel would analyze whether the <text:span text:style-name="ifm_span_font.italic_ifm">Fault</text:span>-related reductions (Articles 10.4 and 10.5) apply. Based on <text:span text:style-name="ifm_span_font.italic_ifm">No Significant Fault or Negligence</text:span> (Article 10.5.2) since the anabolic steroid is not a <text:span text:style-name="ifm_span_font.italic_ifm">Specified Substance</text:span>, the applicable range of sanctions would be reduced to a range of two years to one year (minimum one-half of the two year sanction). The panel would then determine the applicable period of <text:span text:style-name="ifm_span_font.italic_ifm">Ineligibility</text:span> within this range based on the <text:span text:style-name="ifm_span_font.italic_ifm">Athlete’s</text:span> degree of <text:span text:style-name="ifm_span_font.italic_ifm">Fault</text:span>. (Assume for purposes of illustration in this example that the panel would otherwise impose a period of <text:span text:style-name="ifm_span_font.italic_ifm">Ineligibility</text:span> of 16 months.)</text:p>
      <text:p text:style-name="ifm_p_indent.-7mm_mleft.7mm_ifm">3.<text:tab/>In a third step, the panel would assess the possibility for suspension or reduction under Article 10.6 (reductions not related to <text:span text:style-name="ifm_span_font.italic_ifm">Fault</text:span>). In this case, only Article 10.6.1 (<text:span text:style-name="ifm_span_font.italic_ifm">Substantial Assistance)</text:span> applies. (Article 10.6.3, Prompt Admission, is not applicable because the period of <text:span text:style-name="ifm_span_font.italic_ifm">Ineligibility</text:span> is already below the two-year minimum set forth in Article 10.6.3.) Based on <text:span text:style-name="ifm_span_font.italic_ifm">Substantial Assistance</text:span>, the period of <text:span text:style-name="ifm_span_font.italic_ifm">Ineligibility</text:span> could be suspended by three-quarters of 16 months.* The minimum period of <text:span text:style-name="ifm_span_font.italic_ifm">Ineligibility</text:span> would thus be four months. (Assume for purposes of illustration in this example that the panel suspends ten months and the period of <text:span text:style-name="ifm_span_font.italic_ifm">Ineligibility</text:span> would thus be six months.)</text:p>
      <text:p text:style-name="ifm_p_indent.-7mm_mleft.7mm_ifm">4.<text:tab/>Under Article 10.11, the period of <text:span text:style-name="ifm_span_font.italic_ifm">Ineligibility</text:span>, in principle, starts on the date of the final hearing decision. However, because the <text:span text:style-name="ifm_span_font.italic_ifm">Athlete</text:span> promptly admitted the anti-doping rule violation, the period of <text:span text:style-name="ifm_span_font.italic_ifm">Ineligibility</text:span> could start as early as the date of <text:span text:style-name="ifm_span_font.italic_ifm">Sample</text:span> collection, but in any event the <text:span text:style-name="ifm_span_font.italic_ifm">Athlete</text:span> would have to serve at least one-half of the <text:span text:style-name="ifm_span_font.italic_ifm">Ineligibility</text:span> period (i.e., three months) after the date of the hearing decision (Article 10.11.2).</text:p>
      <text:p text:style-name="ifm_p_indent.-7mm_mleft.7mm_ifm">5.<text:tab/>Since the <text:span text:style-name="ifm_span_font.italic_ifm">Adverse Analytical Finding</text:span> was committed in a <text:span text:style-name="ifm_span_font.italic_ifm">Competition</text:span>, the panel would have to automatically <text:span text:style-name="ifm_span_font.italic_ifm">Disqualify</text:span> the result obtained in that <text:span text:style-name="ifm_span_font.italic_ifm">Competition</text:span> (Article 9).</text:p>
      <text:p text:style-name="ifm_p_indent.-7mm_mleft.7mm_ifm">6.<text:tab/>According to Article 10.8, all results obtained by the <text:span text:style-name="ifm_span_font.italic_ifm">Athlete</text:span> subsequent to the date of the <text:span text:style-name="ifm_span_font.italic_ifm">Sample</text:span> collection until the start of the period of <text:span text:style-name="ifm_span_font.italic_ifm">Ineligibility</text:span> would also be <text:span text:style-name="ifm_span_font.italic_ifm">Disqualified</text:span> unless fairness requires otherwise.</text:p>
      <text:p text:style-name="ifm_p_indent.-7mm_mleft.7mm_ifm">7.<text:tab/>The information referred to in Article 14.3.2 must be <text:span text:style-name="ifm_span_font.italic_ifm">Publicly Disclosed</text:span>, unless the <text:span text:style-name="ifm_span_font.italic_ifm">Athlete</text:span> is a <text:span text:style-name="ifm_span_font.italic_ifm">Minor</text:span>, since this is a mandatory part of each sanction (Article 10.13).</text:p>
      <text:p text:style-name="ifm_p_indent.-7mm_mleft.7mm_ifm">8.<text:tab/>The <text:span text:style-name="ifm_span_font.italic_ifm">Athlete</text:span> is not allowed to participate in any capacity in a <text:span text:style-name="ifm_span_font.italic_ifm">Competition</text:span> or other sport-related activity under the authority of any <text:span text:style-name="ifm_span_font.italic_ifm">Signatory</text:span> or its affiliates during the <text:span text:style-name="ifm_span_font.italic_ifm">Athlete’s</text:span> period of <text:span text:style-name="ifm_span_font.italic_ifm">Ineligibility</text:span> (Article 10.12.1). However, the <text:span text:style-name="ifm_span_font.italic_ifm">Athlete</text:span> may return to train with a team or to use the facilities of a club or other member organization of a <text:span text:style-name="ifm_span_font.italic_ifm">Signatory</text:span> or its affiliates during the shorter of: (a) the last two months of the <text:span text:style-name="ifm_span_font.italic_ifm">Athlete’s</text:span> period of <text:span text:style-name="ifm_span_font.italic_ifm">Ineligibility</text:span>, or (b) the last one-quarter of the period of <text:span text:style-name="ifm_span_font.italic_ifm">Ineligibility</text:span> imposed (Article 10.12.2). Thus, the <text:span text:style-name="ifm_span_font.italic_ifm">Athlete</text:span> would be allowed to return to training one and one-half months before the end of the period of <text:span text:style-name="ifm_span_font.italic_ifm">Ineligibility</text:span>.</text:p>
      <text:h text:style-name="ifm_p_font.bold-italic_mt.5.08mm_page.keep-with-next_ifm" text:outline-level="5">EXAMPLE<text:s/>2<text:s/></text:h>
      <text:p text:style-name="ifm_p_mt.4.23mm_ifm"><text:span text:style-name="ifm_span_font.bold-italic_mt.4.23mm_ifm">Facts:</text:span> An <text:span text:style-name="ifm_span_font.italic_mt.4.23mm_ifm">Adverse Analytical Finding</text:span> results from the presence of a stimulant which is a <text:span text:style-name="ifm_span_font.italic_mt.4.23mm_ifm">Specified Substance</text:span> in an <text:span text:style-name="ifm_span_font.italic_mt.4.23mm_ifm">In-Competition</text:span> test (Article 2.1); the <text:span text:style-name="ifm_span_font.italic_mt.4.23mm_ifm">Anti-Doping Organization</text:span> is able to establish that the <text:span text:style-name="ifm_span_font.italic_mt.4.23mm_ifm">Athlete</text:span> committed the anti-doping rule violation intentionally; the <text:span text:style-name="ifm_span_font.italic_mt.4.23mm_ifm">Athlete</text:span> is not able to establish that the <text:span text:style-name="ifm_span_font.italic_mt.4.23mm_ifm">Prohibited Substance</text:span> was <text:span text:style-name="ifm_span_font.italic_mt.4.23mm_ifm">Used Out-of-Competition</text:span> in a context unrelated to sport performance; the <text:span text:style-name="ifm_span_font.italic_mt.4.23mm_ifm">Athlete</text:span> does not promptly admit the anti-doping rule violation as alleged; the <text:span text:style-name="ifm_span_font.italic_mt.4.23mm_ifm">Athlete</text:span> does provide <text:span text:style-name="ifm_span_font.italic_mt.4.23mm_ifm">Substantial Assistance</text:span>.</text:p>
      <text:h text:style-name="ifm_p_font.underline_mt.3.7mm_page.keep-with-next_ifm" text:outline-level="5">Application of <text:span text:style-name="ifm_span_font.italic_ifm">Consequences</text:span>:</text:h>
      <text:p text:style-name="ifm_p_indent.-7mm_mleft.7mm_ifm">1.<text:tab/>The starting point would be Article 10.2. Because the <text:span text:style-name="ifm_span_font.italic_ifm">Anti-Doping Organization</text:span> can establish that the anti-doping rule violation was committed intentionally and the <text:span text:style-name="ifm_span_font.italic_ifm">Athlete</text:span> is unable to establish that the substance was permitted <text:span text:style-name="ifm_span_font.italic_ifm">Out-of-Competition</text:span> and the <text:span text:style-name="ifm_span_font.italic_ifm">Use</text:span> was unrelated to the <text:span text:style-name="ifm_span_font.italic_ifm">Athlete’s</text:span> sport performance (Article 10.2.3), the period of <text:span text:style-name="ifm_span_font.italic_ifm">Ineligibility</text:span> would be four years (Article 10.2.1.2).</text:p>
      <text:p text:style-name="ifm_p_indent.-7mm_mleft.7mm_ifm">2.<text:tab/>Because the violation was intentional, there is no room for a reduction based on <text:span text:style-name="ifm_span_font.italic_ifm">Fault</text:span> (no application of Articles 10.4 and 10.5). Based on <text:span text:style-name="ifm_span_font.italic_ifm">Substantial Assistance</text:span>, the sanction could be suspended by up to three-quarters of the four years.<text:span text:style-name="ifm_span_font.superscript_ifm">*</text:span> The minimum period of <text:span text:style-name="ifm_span_font.italic_ifm">Ineligibility</text:span> would thus be one year.</text:p>
      <text:p text:style-name="ifm_p_indent.-7mm_mleft.7mm_ifm">3.<text:tab/>Under Article 10.11, the period of <text:span text:style-name="ifm_span_font.italic_ifm">Ineligibility</text:span> would start on the date of the final hearing decision.</text:p>
      <text:p text:style-name="ifm_p_indent.-7mm_mleft.7mm_ifm">4.<text:tab/>Since the <text:span text:style-name="ifm_span_font.italic_ifm">Adverse Analytical Finding</text:span> was committed in a <text:span text:style-name="ifm_span_font.italic_ifm">Competition</text:span>, the panel would automatically <text:span text:style-name="ifm_span_font.italic_ifm">Disqualify</text:span> the result obtained in the <text:span text:style-name="ifm_span_font.italic_ifm">Competition</text:span>.</text:p>
      <text:p text:style-name="ifm_p_indent.-7mm_mleft.7mm_ifm">5.<text:tab/>According to Article 10.8, all results obtained by the <text:span text:style-name="ifm_span_font.italic_ifm">Athlete</text:span> subsequent to the date of <text:span text:style-name="ifm_span_font.italic_ifm">Sample</text:span> collection until the start of the period of <text:span text:style-name="ifm_span_font.italic_ifm">Ineligibility</text:span> would also be <text:span text:style-name="ifm_span_font.italic_ifm">Disqualified</text:span> unless fairness requires otherwise.</text:p>
      <text:p text:style-name="ifm_p_indent.-7mm_mleft.7mm_ifm">6.<text:tab/>The information referred to in Article 14.3.2 must be <text:span text:style-name="ifm_span_font.italic_ifm">Publicly Disclosed</text:span>, unless the <text:span text:style-name="ifm_span_font.italic_ifm">Athlete</text:span> is a <text:span text:style-name="ifm_span_font.italic_ifm">Minor</text:span>, since this is a mandatory part of each sanction (Article 10.13).</text:p>
      <text:p text:style-name="ifm_p_indent.-7mm_mleft.7mm_ifm">7.<text:tab/>The <text:span text:style-name="ifm_span_font.italic_ifm">Athlete</text:span> is not allowed to participate in any capacity in a <text:span text:style-name="ifm_span_font.italic_ifm">Competition</text:span> or other sport-related activity under the authority of any <text:span text:style-name="ifm_span_font.italic_ifm">Signatory</text:span> or its affiliates during the <text:span text:style-name="ifm_span_font.italic_ifm">Athlete’s</text:span> period of <text:span text:style-name="ifm_span_font.italic_ifm">Ineligibility</text:span> (Article 10.12.1). However, the <text:span text:style-name="ifm_span_font.italic_ifm">Athlete</text:span> may return to train with a team or to use the facilities of a club or other member organization of a <text:span text:style-name="ifm_span_font.italic_ifm">Signatory</text:span> or its affiliates during the shorter of: (a) the last two months of the <text:span text:style-name="ifm_span_font.italic_ifm">Athlete’s</text:span> period of <text:span text:style-name="ifm_span_font.italic_ifm">Ineligibility</text:span>, or (b) the last one-quarter of the period of <text:span text:style-name="ifm_span_font.italic_ifm">Ineligibility</text:span> imposed (Article 10.12.2). Thus, the <text:span text:style-name="ifm_span_font.italic_ifm">Athlete</text:span> would be allowed to return to training two months before the end of the period of <text:span text:style-name="ifm_span_font.italic_ifm">Ineligibility</text:span>.</text:p>
      <text:h text:style-name="ifm_p_font.bold-italic_mt.5.08mm_page.keep-with-next_ifm" text:outline-level="5">EXAMPLE<text:s/>3<text:s/></text:h>
      <text:p text:style-name="ifm_p_mt.4.23mm_ifm"><text:span text:style-name="ifm_span_font.bold-italic_mt.4.23mm_ifm">Facts:</text:span> An <text:span text:style-name="ifm_span_font.italic_mt.4.23mm_ifm">Adverse Analytical Finding</text:span> results from the presence of an anabolic steroid in an <text:span text:style-name="ifm_span_font.italic_mt.4.23mm_ifm">Out-of-Competition</text:span> test (Article 2.1); the <text:span text:style-name="ifm_span_font.italic_mt.4.23mm_ifm">Athlete</text:span> establishes <text:span text:style-name="ifm_span_font.italic_mt.4.23mm_ifm">No Significant Fault</text:span> or <text:span text:style-name="ifm_span_font.italic_mt.4.23mm_ifm">Negligence</text:span>; the <text:span text:style-name="ifm_span_font.italic_mt.4.23mm_ifm">Athlete</text:span> also establishes that the <text:span text:style-name="ifm_span_font.italic_mt.4.23mm_ifm">Adverse Analytical Finding</text:span> was caused by a <text:span text:style-name="ifm_span_font.italic_mt.4.23mm_ifm">Contaminated Product</text:span>.</text:p>
      <text:h text:style-name="ifm_p_font.underline_mt.3.7mm_page.keep-with-next_ifm" text:outline-level="5">Application of <text:span text:style-name="ifm_span_font.italic_ifm">Consequences</text:span>:</text:h>
      <text:p text:style-name="ifm_p_indent.-7mm_mleft.7mm_ifm">1.<text:tab/>The starting point would be Article 10.2. Because the <text:span text:style-name="ifm_span_font.italic_ifm">Athlete</text:span> can establish through corroborating evidence that he did not commit the anti-doping rule violation intentionally, i.e., he had <text:span text:style-name="ifm_span_font.italic_ifm">No Significant Fault</text:span> in <text:span text:style-name="ifm_span_font.italic_ifm">Using</text:span> a <text:span text:style-name="ifm_span_font.italic_ifm">Contaminated Product</text:span> (Articles 10.2.1.1 and 10.2.3), the period of <text:span text:style-name="ifm_span_font.italic_ifm">Ineligibility</text:span> would be two years (Article 10.2.2).</text:p>
      <text:p text:style-name="ifm_p_indent.-7mm_mleft.7mm_ifm">2.<text:tab/>In a second step, the panel would analyze the <text:span text:style-name="ifm_span_font.italic_ifm">Fault</text:span>-related possibilities for reductions (Articles 10.4 and 10.5). Since the <text:span text:style-name="ifm_span_font.italic_ifm">Athlete</text:span> can establish that the anti-doping rule violation was caused by a <text:span text:style-name="ifm_span_font.italic_ifm">Contaminated Product</text:span> and that he acted with <text:span text:style-name="ifm_span_font.italic_ifm">No Significant Fault or Negligence</text:span> based on Article 10.5.1.2, the applicable range for the period of <text:span text:style-name="ifm_span_font.italic_ifm">Ineligibility</text:span> would be reduced to a range of two years to a reprimand. The panel would determine the period of <text:span text:style-name="ifm_span_font.italic_ifm">Ineligibility</text:span> within this range, based on the <text:span text:style-name="ifm_span_font.italic_ifm">Athlete’s</text:span> degree of <text:span text:style-name="ifm_span_font.italic_ifm">Fault</text:span>. (Assume for purposes of illustration in this example that the panel would otherwise impose a period of <text:span text:style-name="ifm_span_font.italic_ifm">Ineligibility</text:span> of four months.)</text:p>
      <text:p text:style-name="ifm_p_indent.-7mm_mleft.7mm_ifm">3.<text:tab/>According to Article 10.8, all results obtained by the <text:span text:style-name="ifm_span_font.italic_ifm">Athlete</text:span> subsequent to the date of <text:span text:style-name="ifm_span_font.italic_ifm">Sample</text:span> collection until the start of the period of <text:span text:style-name="ifm_span_font.italic_ifm">Ineligibility</text:span> would be <text:span text:style-name="ifm_span_font.italic_ifm">Disqualified</text:span> unless fairness requires otherwise.</text:p>
      <text:p text:style-name="ifm_p_indent.-7mm_mleft.7mm_ifm">4.<text:tab/>The information referred to in Article 14.3.2 must be <text:span text:style-name="ifm_span_font.italic_ifm">Publicly Disclosed</text:span>, unless the <text:span text:style-name="ifm_span_font.italic_ifm">Athlete</text:span> is a <text:span text:style-name="ifm_span_font.italic_ifm">Minor</text:span>, since this is a mandatory part of each sanction (Article 10.13).</text:p>
      <text:p text:style-name="ifm_p_indent.-7mm_mleft.7mm_ifm">5.<text:tab/>The <text:span text:style-name="ifm_span_font.italic_ifm">Athlete</text:span> is not allowed to participate in any capacity in a <text:span text:style-name="ifm_span_font.italic_ifm">Competition</text:span> or other sport-related activity under the authority of any <text:span text:style-name="ifm_span_font.italic_ifm">Signatory</text:span> or its affiliates during the <text:span text:style-name="ifm_span_font.italic_ifm">Athlete’s</text:span> period of <text:span text:style-name="ifm_span_font.italic_ifm">Ineligibility</text:span> (Article 10.12.1). However, the <text:span text:style-name="ifm_span_font.italic_ifm">Athlete</text:span> may return to train with a team or to use the facilities of a club or other member organization of a <text:span text:style-name="ifm_span_font.italic_ifm">Signatory</text:span> or its affiliates during the shorter of: (a) the last two months of the <text:span text:style-name="ifm_span_font.italic_ifm">Athlete’s</text:span> period of <text:span text:style-name="ifm_span_font.italic_ifm">Ineligibility</text:span>, or (b) the last one-quarter of the period of <text:span text:style-name="ifm_span_font.italic_ifm">Ineligibility</text:span> imposed (Article 10.12.2). Thus, the <text:span text:style-name="ifm_span_font.italic_ifm">Athlete</text:span> would be allowed to return to training one month before the end of the period of <text:span text:style-name="ifm_span_font.italic_ifm">Ineligibility</text:span>.</text:p>
      <text:h text:style-name="ifm_p_font.bold-italic_mt.5.08mm_page.keep-with-next_ifm" text:outline-level="5">EXAMPLE<text:s/>4<text:s/></text:h>
      <text:p text:style-name="ifm_p_mt.4.23mm_ifm"><text:span text:style-name="ifm_span_font.bold-italic_mt.4.23mm_ifm">Facts:</text:span> An <text:span text:style-name="ifm_span_font.italic_mt.4.23mm_ifm">Athlete</text:span> who has never had an <text:span text:style-name="ifm_span_font.italic_mt.4.23mm_ifm">Adverse Analytical Finding</text:span> or been confronted with an anti-doping rule violation spontaneously admits that she <text:span text:style-name="ifm_span_font.italic_mt.4.23mm_ifm">Used</text:span> an anabolic steroid to enhance her performance. The <text:span text:style-name="ifm_span_font.italic_mt.4.23mm_ifm">Athlete</text:span> also provides <text:span text:style-name="ifm_span_font.italic_mt.4.23mm_ifm">Substantial Assistance</text:span>.</text:p>
      <text:h text:style-name="ifm_p_font.underline_mt.3.7mm_page.keep-with-next_ifm" text:outline-level="5">Application of <text:span text:style-name="ifm_span_font.italic_ifm">Consequences</text:span>:</text:h>
      <text:p text:style-name="ifm_p_indent.-7mm_mleft.7mm_ifm">1.<text:tab/>Since the violation was intentional, Article 10.2.1 would be applicable and the basic period of <text:span text:style-name="ifm_span_font.italic_ifm">Ineligibility</text:span> imposed would be four years.</text:p>
      <text:p text:style-name="ifm_p_indent.-7mm_mleft.7mm_ifm">2.<text:tab/>There is no room for <text:span text:style-name="ifm_span_font.italic_ifm">Fault</text:span>-related reductions of the period of <text:span text:style-name="ifm_span_font.italic_ifm">Ineligibility</text:span> (no application of Articles 10.4 and 10.5).</text:p>
      <text:p text:style-name="ifm_p_indent.-7mm_mleft.7mm_ifm">3.<text:tab/>Based on the <text:span text:style-name="ifm_span_font.italic_ifm">Athlete’s</text:span> spontaneous admission (Article 10.6.2) alone, the period of <text:span text:style-name="ifm_span_font.italic_ifm">Ineligibility</text:span> could be reduced by up to one-half of the four years. Based on the <text:span text:style-name="ifm_span_font.italic_ifm">Athlete’s Substantial Assistance</text:span> (Article 10.6.1) alone, the period of <text:span text:style-name="ifm_span_font.italic_ifm">Ineligibility</text:span> could be suspended up to three-quarters of the four years.* Under Article 10.6.4, in considering the spontaneous admission and <text:span text:style-name="ifm_span_font.italic_ifm">Substantial Assistance</text:span> together, the most the sanction could be reduced or suspended would be up to three-quarters of the four years. The minimum period of <text:span text:style-name="ifm_span_font.italic_ifm">Ineligibility</text:span> would be one year.</text:p>
      <text:p text:style-name="ifm_p_indent.-7mm_mleft.7mm_ifm">4.<text:tab/>The period of <text:span text:style-name="ifm_span_font.italic_ifm">Ineligibility</text:span>, in principle, starts on the day of the final hearing decision (Article 10.11). If the spontaneous admission is factored into the reduction of the period of <text:span text:style-name="ifm_span_font.italic_ifm">Ineligibility</text:span>, an early start of the period of <text:span text:style-name="ifm_span_font.italic_ifm">Ineligibility</text:span> under Article 10.11.2 would not be permitted. The provision seeks to prevent an <text:span text:style-name="ifm_span_font.italic_ifm">Athlete</text:span> from benefitting twice from the same set of circumstances. However, if the period of <text:span text:style-name="ifm_span_font.italic_ifm">Ineligibility</text:span> was suspended solely on the basis of <text:span text:style-name="ifm_span_font.italic_ifm">Substantial Assistance</text:span>, Article 10.11.2 may still be applied, and the period of <text:span text:style-name="ifm_span_font.italic_ifm">Ineligibility</text:span> started as early as the <text:span text:style-name="ifm_span_font.italic_ifm">Athlete’s</text:span> last <text:span text:style-name="ifm_span_font.italic_ifm">Use</text:span> of the anabolic steroid.</text:p>
      <text:p text:style-name="ifm_p_indent.-7mm_mleft.7mm_ifm">5.<text:tab/>According to Article 10.8, all results obtained by the <text:span text:style-name="ifm_span_font.italic_ifm">Athlete</text:span> subsequent to the date of the anti-doping rule violation until the start of the period of <text:span text:style-name="ifm_span_font.italic_ifm">Ineligibility</text:span> would be <text:span text:style-name="ifm_span_font.italic_ifm">Disqualified</text:span> unless fairness requires otherwise.</text:p>
      <text:p text:style-name="ifm_p_indent.-7mm_mleft.7mm_ifm">6.<text:tab/>The information referred to in Article 14.3.2 must be <text:span text:style-name="ifm_span_font.italic_ifm">Publicly Disclosed</text:span>, unless the <text:span text:style-name="ifm_span_font.italic_ifm">Athlete</text:span> is a <text:span text:style-name="ifm_span_font.italic_ifm">Minor</text:span>, since this is a mandatory part of each sanction (Article 10.13).</text:p>
      <text:p text:style-name="ifm_p_indent.-7mm_mleft.7mm_ifm">7.<text:tab/>The <text:span text:style-name="ifm_span_font.italic_ifm">Athlete</text:span> is not allowed to participate in any capacity in a <text:span text:style-name="ifm_span_font.italic_ifm">Competition</text:span> or other sport-related activity under the authority of any <text:span text:style-name="ifm_span_font.italic_ifm">Signatory</text:span> or its affiliates during the <text:span text:style-name="ifm_span_font.italic_ifm">Athlete’s</text:span> period of <text:span text:style-name="ifm_span_font.italic_ifm">Ineligibility</text:span> (Article 10.12.1). However, the <text:span text:style-name="ifm_span_font.italic_ifm">Athlete</text:span> may return to train with a team or to use the facilities of a club or other member organization of a <text:span text:style-name="ifm_span_font.italic_ifm">Signatory</text:span> or its affiliates during the shorter of: (a) the last two months of the <text:span text:style-name="ifm_span_font.italic_ifm">Athlete’s</text:span> period of <text:span text:style-name="ifm_span_font.italic_ifm">Ineligibility</text:span>, or (b) the last one-quarter of the period of <text:span text:style-name="ifm_span_font.italic_ifm">Ineligibility</text:span> imposed (Article 10.12.2). Thus, the <text:span text:style-name="ifm_span_font.italic_ifm">Athlete</text:span> would be allowed to return to training two months before the end of the period of <text:span text:style-name="ifm_span_font.italic_ifm">Ineligibility</text:span>.</text:p>
      <text:h text:style-name="ifm_p_font.bold-italic_mt.5.08mm_page.keep-with-next_ifm" text:outline-level="5">EXAMPLE<text:s/>5<text:s/></text:h>
      <text:p text:style-name="ifm_p_mt.4.23mm_ifm"><text:span text:style-name="ifm_span_font.bold-italic_mt.4.23mm_ifm">Facts:</text:span> An <text:span text:style-name="ifm_span_font.italic_mt.4.23mm_ifm">Athlete Support Person</text:span> helps to circumvent a period of <text:span text:style-name="ifm_span_font.italic_mt.4.23mm_ifm">Ineligibility</text:span> imposed on an <text:span text:style-name="ifm_span_font.italic_mt.4.23mm_ifm">Athlete</text:span> by entering him into a <text:span text:style-name="ifm_span_font.italic_mt.4.23mm_ifm">Competition</text:span> under a false name. The <text:span text:style-name="ifm_span_font.italic_mt.4.23mm_ifm">Athlete Support Person</text:span> comes forward with this anti-doping rule violation (Article 2.9) spontaneously before being notified of an anti-doping rule violation by an <text:span text:style-name="ifm_span_font.italic_mt.4.23mm_ifm">Anti-Doping Organization.</text:span></text:p>
      <text:h text:style-name="ifm_p_font.underline_mt.3.7mm_page.keep-with-next_ifm" text:outline-level="5">Application of <text:span text:style-name="ifm_span_font.italic_ifm">Consequences:</text:span>
                  </text:h>
      <text:p text:style-name="ifm_p_indent.-7mm_mleft.7mm_ifm">1.<text:tab/>According to Article 10.3.4, the period of <text:span text:style-name="ifm_span_font.italic_ifm">Ineligibility</text:span> would be from two up to four years, depending on the seriousness of the violation. (Assume for purposes of illustration in this example that the panel would otherwise impose a period of <text:span text:style-name="ifm_span_font.italic_ifm">Ineligibility</text:span> of three years.)</text:p>
      <text:p text:style-name="ifm_p_indent.-7mm_mleft.7mm_ifm">2.<text:tab/>There is no room for <text:span text:style-name="ifm_span_font.italic_ifm">Fault</text:span>-related reductions since intent is an element of the anti-doping rule violation in Article 2.9 (see comment to Article 10.5.2).</text:p>
      <text:p text:style-name="ifm_p_indent.-7mm_mleft.7mm_ifm">3.<text:tab/>According to Article 10.6.2, provided that the admission is the only reliable evidence, the period of <text:span text:style-name="ifm_span_font.italic_ifm">Ineligibility</text:span> may be reduced down to one-half. (Assume for purposes of illustration in this example that the panel would impose a period of <text:span text:style-name="ifm_span_font.italic_ifm">Ineligibility</text:span> of 18 months.)</text:p>
      <text:p text:style-name="ifm_p_indent.-7mm_mleft.7mm_ifm">4.<text:tab/>The information referred to in Article 14.3.2 must be <text:span text:style-name="ifm_span_font.italic_ifm">Publicly Disclosed</text:span> unless the <text:span text:style-name="ifm_span_font.italic_ifm">Athlete Support Person</text:span> is a <text:span text:style-name="ifm_span_font.italic_ifm">Minor</text:span>, since this is a mandatory part of each sanction (Article 10.13).</text:p>
      <text:h text:style-name="ifm_p_font.bold-italic_mt.5.08mm_page.keep-with-next_ifm" text:outline-level="5">EXAMPLE<text:s/>6<text:s/></text:h>
      <text:p text:style-name="ifm_p_mt.4.23mm_ifm"><text:span text:style-name="ifm_span_font.bold-italic_mt.4.23mm_ifm">Facts:</text:span> An <text:span text:style-name="ifm_span_font.italic_mt.4.23mm_ifm">Athlete</text:span> was sanctioned for a first anti-doping rule violation with a period of <text:span text:style-name="ifm_span_font.italic_mt.4.23mm_ifm">Ineligibility</text:span> of 14 months, of which four months were suspended because of <text:span text:style-name="ifm_span_font.italic_mt.4.23mm_ifm">Substantial Assistance</text:span>. Now, the <text:span text:style-name="ifm_span_font.italic_mt.4.23mm_ifm">Athlete</text:span> commits a second anti-doping rule violation resulting from the presence of a stimulant which is not a <text:span text:style-name="ifm_span_font.italic_mt.4.23mm_ifm">Specified Substance</text:span> in an <text:span text:style-name="ifm_span_font.italic_mt.4.23mm_ifm">In-Competition</text:span> test (Article 2.1); the <text:span text:style-name="ifm_span_font.italic_mt.4.23mm_ifm">Athlete</text:span> establishes <text:span text:style-name="ifm_span_font.italic_mt.4.23mm_ifm">No Significant Fault or Negligence</text:span>; and the <text:span text:style-name="ifm_span_font.italic_mt.4.23mm_ifm">Athlete</text:span> provided <text:span text:style-name="ifm_span_font.italic_mt.4.23mm_ifm">Substantial Assistance</text:span>. If this were a first violation, the panel would sanction the <text:span text:style-name="ifm_span_font.italic_mt.4.23mm_ifm">Athlete</text:span> with a period of <text:span text:style-name="ifm_span_font.italic_mt.4.23mm_ifm">Ineligibility</text:span> of 16 months and suspend six months for <text:span text:style-name="ifm_span_font.italic_mt.4.23mm_ifm">Substantial Assistance</text:span>.</text:p>
      <text:h text:style-name="ifm_p_font.underline_mt.3.7mm_page.keep-with-next_ifm" text:outline-level="5">Application of <text:span text:style-name="ifm_span_font.italic_ifm">Consequences</text:span>:</text:h>
      <text:p text:style-name="ifm_p_indent.-7mm_mleft.7mm_ifm">1.<text:tab/>Article 10.7 is applicable to the second anti-doping rule violation because Article 10.7.4.1 and Article 10.7.5 apply.</text:p>
      <text:p text:style-name="ifm_p_indent.-7mm_mleft.7mm_ifm">2.<text:tab/>Under Article 10.7.1, the period of <text:span text:style-name="ifm_span_font.italic_ifm">Ineligibility</text:span> would be the greater of:</text:p>
      <text:p text:style-name="ifm_p_indent.-9mm_mleft.16mm_ifm">(a)<text:tab/>six months;</text:p>
      <text:p text:style-name="ifm_p_indent.-9mm_mleft.16mm_ifm">(b)<text:tab/>one-half of the period of <text:span text:style-name="ifm_span_font.italic_ifm">Ineligibility</text:span> imposed for the first anti-doping rule violation without taking into account any reduction under Article 10.6 (in this example, that would equal one-half of 14 months, which is seven months); or</text:p>
      <text:p text:style-name="ifm_p_indent.-9mm_mleft.16mm_ifm">(c)<text:tab/>twice the period of <text:span text:style-name="ifm_span_font.italic_ifm">Ineligibility</text:span> otherwise applicable to the second anti-doping rule violation treated as if it were a first violation, without taking into account any reduction under Article 10.6 (in this example, that would equal two times 16 months, which is 32 months).</text:p>
      <text:p text:style-name="ifm_p_indent.0mm_mleft.16mm_ifm">Thus, the period of <text:span text:style-name="ifm_span_font.italic_ifm">Ineligibility</text:span> for the second violation would be the greater of (a), (b) and (c), which is a period of <text:span text:style-name="ifm_span_font.italic_ifm">Ineligibility</text:span> of 32 months.</text:p>
      <text:p text:style-name="ifm_p_indent.-7mm_mleft.7mm_ifm">3.<text:tab/>In a next step, the panel would assess the possibility for suspension or reduction under Article 10.6 (non-<text:span text:style-name="ifm_span_font.italic_ifm">Fault</text:span>-related reductions). In the case of the second violation, only Article 10.6.1 (<text:span text:style-name="ifm_span_font.italic_ifm">Substantial Assistance</text:span>) applies. Based on <text:span text:style-name="ifm_span_font.italic_ifm">Substantial Assistance</text:span>, the period of <text:span text:style-name="ifm_span_font.italic_ifm">Ineligibility</text:span> could be suspended by three-quarters of 32 months.* The minimum period of <text:span text:style-name="ifm_span_font.italic_ifm">Ineligibility</text:span> would thus be eight months. (Assume for purposes of illustration in this example that the panel suspends eight months of the period of <text:span text:style-name="ifm_span_font.italic_ifm">Ineligibility</text:span> for <text:span text:style-name="ifm_span_font.italic_ifm">Substantial Assistance</text:span>, thus reducing the period of <text:span text:style-name="ifm_span_font.italic_ifm">Ineligibility</text:span> imposed to two years.)</text:p>
      <text:p text:style-name="ifm_p_indent.-7mm_mleft.7mm_ifm">4.<text:tab/>Since the <text:span text:style-name="ifm_span_font.italic_ifm">Adverse Analytical Finding</text:span> was committed in a <text:span text:style-name="ifm_span_font.italic_ifm">Competition</text:span>, the panel would automatically <text:span text:style-name="ifm_span_font.italic_ifm">Disqualify</text:span> the result obtained in the <text:span text:style-name="ifm_span_font.italic_ifm">Competition.</text:span></text:p>
      <text:p text:style-name="ifm_p_indent.-7mm_mleft.7mm_ifm">5.<text:tab/>According to Article 10.8, all results obtained by the <text:span text:style-name="ifm_span_font.italic_ifm">Athlete</text:span> subsequent to the date of <text:span text:style-name="ifm_span_font.italic_ifm">Sample</text:span> collection until the start of the period of <text:span text:style-name="ifm_span_font.italic_ifm">Ineligibility</text:span> would also be <text:span text:style-name="ifm_span_font.italic_ifm">Disqualified</text:span> unless fairness requires otherwise.</text:p>
      <text:p text:style-name="ifm_p_indent.-7mm_mleft.7mm_ifm">6.<text:tab/>The information referred to in Article 14.3.2 must be <text:span text:style-name="ifm_span_font.italic_ifm">Publicly Disclosed</text:span>, unless the <text:span text:style-name="ifm_span_font.italic_ifm">Athlete</text:span> is a <text:span text:style-name="ifm_span_font.italic_ifm">Minor</text:span>, since this is a mandatory part of each sanction (Article 10.13).</text:p>
      <text:p text:style-name="ifm_p_indent.-7mm_mleft.7mm_ifm">7.<text:tab/>The <text:span text:style-name="ifm_span_font.italic_ifm">Athlete</text:span> is not allowed to participate in any capacity in a <text:span text:style-name="ifm_span_font.italic_ifm">Competition</text:span> or other sport-related activity under the authority of any <text:span text:style-name="ifm_span_font.italic_ifm">Signatory</text:span> or its affiliates during the <text:span text:style-name="ifm_span_font.italic_ifm">Athlete’s</text:span> period of <text:span text:style-name="ifm_span_font.italic_ifm">Ineligibility</text:span> (Article 10.12.1). However, the <text:span text:style-name="ifm_span_font.italic_ifm">Athlete</text:span> may return to train with a team or to use the facilities of a club or other member organization of a <text:span text:style-name="ifm_span_font.italic_ifm">Signatory</text:span> or its affiliates during the shorter of: (a) the last two months of the <text:span text:style-name="ifm_span_font.italic_ifm">Athlete’s</text:span> period of <text:span text:style-name="ifm_span_font.italic_ifm">Ineligibility</text:span>, or (b) the last one-quarter of the period of <text:span text:style-name="ifm_span_font.italic_ifm">Ineligibility</text:span> imposed (Article 10.12.2). Thus, the <text:span text:style-name="ifm_span_font.italic_ifm">Athlete</text:span> would be allowed to return to training two months before the end of the period of <text:span text:style-name="ifm_span_font.italic_ifm">Ineligibility.</text:span></text:p>
      <text:p text:style-name="ifm_p_mt.3.7mm_ifm">* Upon the approval of <text:span text:style-name="ifm_span_font.italic_ifm">WADA</text:span> in exceptional circumstances, the maximum suspension of the period of <text:span text:style-name="ifm_span_font.italic_ifm">Ineligibility</text:span> for <text:span text:style-name="ifm_span_font.italic_ifm">Substantial Assistance</text:span> may be greater than three-quarters, and reporting and publication may be delay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1461</text:span><text:tab/>19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1461</text:span><text:tab/>19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10 april 2019, kenmerk 1506418-188780-WJZ, houdende bekendmaking van de Wereld Anti-Doping Code</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14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46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DC.title">Besluit van de Minister voor Medische Zorg van 10 april 2019, kenmerk 1506418-188780-WJZ, houdende bekendmaking van de Wereld Anti-Doping Code</meta:user-defined>
    <meta:user-defined meta:name="DCTERMS.W3CDTF/DCTERMS.available">2019-04-19</meta:user-defined>
  </office:meta>
</office:document-meta>
</file>