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laatsen fysieke afsluiting Toutenburg</text:p>
            <text:p text:style-name="common-al"/>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ext:p>
            <text:p text:style-name="common-al">-  Ter hoogte van de Toutenburg huisnummer 47 de weg fysiek af te sluiten voor het verkeer, uitgezonderd fietsers en bromfietsers door het plaatsen van een fysieke afsluiting ter hoogte van huisnummer 47 en het plaatsen van een verkeersbord model L09 van bijlage 1 van het RVV 1990 met onderbord OB54 ter hoogte van Toutenburg huisnummer 40 en verkeersbord model L08 van bijlage 1 van het RVV 1990 met onderbord OB54 ter hoogte van Toutenburg huisnummer 20.</text:p>
            <text:p text:style-name="common-al"/>
            <text:p text:style-name="common-al">2  Aanleiding</text:p>
            <text:p text:style-name="common-al">In het kader van veiligheid en bereikbaarheid zal de Toutenburg fysiek afgesloten worden voor het verkeer, uitgezonderd fietsers en bromfietsers.</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oetgangersoversteekplaatsen een verkeersbesluit nodig is. </text:p>
            <text:p text:style-name="common-al"/>
            <text:p text:style-name="common-al">4  Motivering </text:p>
            <text:p text:style-name="common-al">Argumenten </text:p>
            <text:p text:style-name="common-al">De Toutenburg in Vlissingen kan op dit moment worden bereden tussen huisnummers 40 en 47. De weg is hier te smal voor autoverkeer, wat zorgt voor gevelbeschadigingen. Door de weg ter hoogte van huisnummer 47 af te sluiten, wordt deze beschadigingen tegengegaan. De gehele Toutenburg blijft bereikbaar via de wegen rondom het huizenblok van Toutenburg huisnummer 32 tot 40.</text:p>
            <text:p text:style-name="common-al">In verband met de in artikel 21 (grondslag besluit) van het Besluit Administratieve Bepalingen inzake het Wegverkeer (BABW) dient nog te worden vermeld dat de in artikel 2, eerste lid, sub a, c en d van de Wegenverkeerswet genoemde belangen (het verzekeren van de veiligheid op de weg en het in stand houden van de weg en het waarborgen van de bruikbaarheid daarvan en het zoveel mogelijk waarborgen van de vrijheid van het verkeer) ten grondslag liggen aan dit verkeersbesluit en in bovenstaande afwegingen tegen elkaar zijn afgewogen.</text:p>
            <text:p text:style-name="common-al">Kanttekeningen </text:p>
            <text:p text:style-name="common-al">Geen.</text:p>
            <text:p text:style-name="common-al">Plaatsing verkeerstekens </text:p>
            <text:p text:style-name="common-al">Het fysiek af sluiten van de Toutenburg kan worden bewerkstelligd door op de Toutenburg ten hoogte van huisnummer 47 een fysieke afsluiting te plaatsen en door het plaatsen van verkeersbord model L09 van bijlage 1 van het RVV 1990 met onderbord OB54 en tetrhoogte van huisnummer 40 het plaatsen van verkeersbord model L08 van bijlage 1 van het RVV 1990 met onderbord OB54 ter hoogte van huisnummer 20.</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 </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2-04-2019 t/m 24-05-2019 ter inzage bij de centrale balie op de begane grond van het Stadskantoor, Paul Krugerstraat 1, te Vlissingen. </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teamleider van Team Leefbaarheid,</text:p>
            <text:p text:style-name="common-al">Ir. M.C. Herrmann</text:p>
            <text:p text:style-name="last-al">Vlissingen, 12-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5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5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57</meta:user-defined>
    <meta:user-defined meta:name="OVERHEIDop.StcrtID/DC.identifier">stcrt-2019-21457</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