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heffen parkeergelegenheid voor het onmiddellijk laden en lossen van goederen Berlagestraat</text:p>
            <text:p text:style-name="common-al"/>
            <text:p text:style-name="common-al">1  Besluit</text:p>
            <text:p text:style-name="common-al">Op grond van artikel 18, eerste lid, onder d van de wegenverkeerswet 1994 (hierna de WVW 1994) is het college van B&amp;W bevoegd om een verkeersbesluit te nemen.</text:p>
            <text:p text:style-name="common-al">Burgemeester en wethouders hebben besloten: </text:p>
            <text:p text:style-name="common-al">-  om de parkeergelegenheid voor het onmiddellijk laden en lossen van goederen op de Berlagestraat op te heffen door het verwijderen van het verkeersbord model E07 van bijlage 1 van het RVV 1990.</text:p>
            <text:p text:style-name="common-al"/>
            <text:p text:style-name="common-al">2  Aanleiding</text:p>
            <text:p text:style-name="common-al">Er is een parkeervak aangemerkt als parkeergelegenheid voor het onmiddellijk laden en lossen van goederen. Het bedrijf waarvoor deze parkeergelegenheid bedoeld is, is verhuisd. Hierdoor is de parkeergelegenheid overbodig geworden.</text:p>
            <text:p text:style-name="common-al"/>
            <text:p text:style-name="common-al">3  Wettelijke grondslag</text:p>
            <text:p text:style-name="common-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text:p>
            <text:p text:style-name="common-al"/>
            <text:p text:style-name="common-al">4  Motivering </text:p>
            <text:p text:style-name="common-al">Argumenten </text:p>
            <text:p text:style-name="common-al">In de Berlagestraat is een parkeervak aangemerkt als parkeergelegenheid voor het onmiddellijk laden en lossen van goederen. Deze parkeergelegenheid was ingesteld voor het bedrijf dat in deze straat gevestigd was. Dit bedrijf is verhuisd, waardoor de laad- en losplaats overbodig is geworden.</text:p>
            <text:p text:style-name="common-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common-al">Kanttekeningen </text:p>
            <text:p text:style-name="common-al">Het opheffen van de laad- en losplaats betekent er geen verbod meer is op het parkeren in dit vak van andere bestuurders.</text:p>
            <text:p text:style-name="common-al">Plaatsing verkeerstekens </text:p>
            <text:p text:style-name="common-al">Het opheffen van de parkeergelegenheid voor het onmiddellijk laden en lossen van goederen wordt aangeduid door het verwijderen van het bord model E07 van bijlage 1 van het RVV 1990.</text:p>
            <text:p text:style-name="common-al"/>
            <text:p text:style-name="common-al">5  Overleg </text:p>
            <text:p text:style-name="common-al">Overeenkomstig artikel 24 van het Besluit administratieve bepalingen inzake het wegverkeer is overleg gepleegd met de beleidsmedewerker BABW van de Politie Zeeland, die daartoe is bevoegd krachtens mandaat van de korpschef. </text:p>
            <text:p text:style-name="common-al"/>
            <text:p text:style-name="common-al">6  Procedure</text:p>
            <text:p text:style-name="common-al">Dit besluit is gepubliceerd in de Staatscourant.</text:p>
            <text:p text:style-name="common-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12-04-2019 t/m 24-05-2019 ter inzage bij de centrale balie op de begane grond van het Stadskantoor, Paul Krugerstraat 1, te Vlissingen. </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mmon-al"/>
            <text:p text:style-name="common-al">Hoogachtend,</text:p>
            <text:p text:style-name="common-al">burgemeester en wethouders van Vlissingen,</text:p>
            <text:p text:style-name="common-al">namens het college</text:p>
            <text:p text:style-name="common-al">de teamleider van het team Leefbaarheid,</text:p>
            <text:p text:style-name="common-al">Ir. M.C. Herrmann</text:p>
            <text:p text:style-name="last-al">Vlissingen, 12-0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4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4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4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1448</meta:user-defined>
    <meta:user-defined meta:name="OVERHEIDop.StcrtID/DC.identifier">stcrt-2019-21448</meta:user-defined>
    <meta:user-defined meta:name="OVERHEID.TaxonomieBeleidsagenda/OVERHEID.category">Verkeer | Organisatie en beleid</meta:user-defined>
    <meta:user-defined meta:name="OVERHEID.Gemeente/DC.spatial">Vlissingen</meta:user-defined>
    <meta:user-defined meta:name="DC.source">artikel 26 van het Besluit administratieve bepalingen inzake het wegverkeer (BABW);1.0:c:BWBR0004826&amp;artikel=26&amp;g=2018-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