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Rucphen 2012, woonwijk Hofstede te Rucph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ingevolge het bepaalde in artikel 3.8 van de Wet ruimtelijke ordening (Wro) juncto afdeling 3.4 van de Algemene wet bestuursrecht (Awb) bekend, dat de gemeenteraad in zijn vergadering van 6 november 2018 het bestemmingsplan ‘Buitengebied Rucphen 2012, woonwijk Hofstede te Rucphen’ gewijzigd heeft vastgesteld. Tevens maken zij bekend dat voor dit bestemmingsplan geen exploitatieplan is vastgesteld, omdat het verhaal van de exploitatiekosten van de in het plan begrepen gronden anderszins verzekerd is.</text:p>
            <text:p text:style-name="common-al">
            <text:span text:style-name="nadrukvet">Korte inhoud </text:span>
          </text:p>
            <text:p text:style-name="common-al">Doel van het bestemmingsplan is het realiseren van een nieuwe woningbouwontwikkeling in het gebied gelegen tussen de Pierestraat en de Kerkstraat ten zuiden van de Kade te Rucphen. </text:p>
            <text:p text:style-name="common-al">
            <text:span text:style-name="nadrukvet">Terinzagelegging </text:span>
          </text:p>
            <text:p text:style-name="common-al">Het besluit tot vaststelling van het bestemmingsplan, alsmede het bestemmingsplan zelf en de daarop betrekking hebbende stukken, liggen met ingang van 17 januari 2019 gedurende een periode van zes weken voor eenieder ter inzage in het gemeentehuis, Binnentuin 1 te Rucphen. Het plan kan ook worden geraadpleegd via de landelijke voorziening <text:a xlink:href="http://www.ruimtelijkeplannen.nl/" xlink:type="simple">www.ruimtelijkeplannen.nl</text:a>, planidentificatie NL.IMRO.0840.9000B0020-DEF1, alsmede via de gemeentelijke website, www.rucphen.nl. </text:p>
            <text:p text:style-name="common-al">
            <text:span text:style-name="nadrukvet">Crisis en herstelwet</text:span> </text:p>
            <text:p text:style-name="common-al">Op dit besluit is Afdeling 2 van hoofdstuk 1 van de Crisis- en herstelwet van toepassing. Dit betekent dat in het beroepschrift moet worden aangegeven welke beroepsgronden worden aangevoerd tegen het besluit. Na afloop van de termijn van zes weken kunnen geen nieuwe beroepsgronden meer worden aangevoerd. In het beroepschrift dient te worden vermeld dat de Crisis- en Herstelwet van toepassing is. Het gevolg van het van toepassing zijn van de Crisis- en Herstelwet is verder dat:</text:p>
            <text:list text:style-name="id1-3-2-1-1-8">
              <text:list-item text:style-override="id1-3-2-1-1-8-1">
                <text:number>1.</text:number>
                <text:p text:style-name="al">de rechter uitspraak moet doen binnen zes maanden na afloop van de beroepstermijn;</text:p>
              </text:list-item>
              <text:list-item text:style-override="id1-3-2-1-1-8-2">
                <text:number>2.</text:number>
                <text:p text:style-name="al">de rechter gebreken in het plan in stand kan houden, mits de belanghebbenden daardoor niet worden benadeeld;</text:p>
              </text:list-item>
              <text:list-item text:style-override="id1-3-2-1-1-8-3">
                <text:number>3.</text:number>
                <text:p text:style-name="al">men alleen beroep kan doen op een rechtsregel indien die bedoeld is om het eigen belang te beschermen;</text:p>
              </text:list-item>
              <text:list-item text:style-override="id1-3-2-1-1-8-4">
                <text:number>4.</text:number>
                <text:p text:style-name="al">decentrale overheden niet meer in beroep kunnen gaan tegen een besluit van een ander overheidsorgaan, tenzij het besluit tegen hen is gericht;</text:p>
              </text:list-item>
              <text:list-item text:style-override="id1-3-2-1-1-8-5">
                <text:number>5.</text:number>
                <text:p text:style-name="al">nieuw onderzoek niet noodzakelijk is als de rechter vraagt een nieuw besluit te nemen, tenzij de uitspraak specifiek op dat onderzoek betrekking heeft.</text:p>
              </text:list-item>
            </text:list>
            <text:p text:style-name="common-al"/>
            <text:p text:style-name="common-al">
            <text:span text:style-name="nadrukvet">Beroep </text:span> </text:p>
            <text:p text:style-name="common-al">Gedurende de periode dat het vastgestelde bestemmingsplan ter inzage ligt, kunnen belanghebbenden tegen het besluit tot vaststelling schriftelijk beroep instellen. Dit houdt in dat beroep kan worden ingesteld door diegene die met betrekking tot het ontwerpbestemmingsplan tijdig een zienswijze bij de gemeenteraad naar voren heeft gebracht, alsmede een belanghebbende die aantoont dat hij redelijkerwijs niet in staat is geweest overeenkomstig artikel 3.8 Wro juncto afd. 3.4 Awb zijn zienswijze bij de gemeenteraad naar voren te brengen en een belanghebbende die zich niet kan verenigen met de wijzigingen die bij de vaststelling in het plan zijn aangebracht.</text:p>
            <text:p text:style-name="common-al"> </text:p>
            <text:p text:style-name="common-al">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in beroep wordt gegaan). Voor het indienen van een beroepschrift dient griffierecht te worden betaald. </text:p>
            <text:p text:style-name="common-al"/>
            <text:p text:style-name="common-al">
            <text:span text:style-name="nadrukvet">Voorlopige voorziening</text:span> </text:p>
            <text:p text:style-name="common-al">Het instellen van beroep heeft geen schorsende werking. De indiener van een beroepschrift kan daarom ook de voorzitter van de Afdeling bestuursrechtspraak van de Raad van State verzoeken, een voorlopige voorziening te treffen. De voorzitter kan dit doen als onverwijlde spoed, gelet op de betrokken belangen, dat vereist. Indien binnen de beroepstermijn een verzoek om voorlopige voorziening bij de voorzitter is ingediend treedt het besluit niet in werking voordat op het verzoek is beslist. Een dergelijk verzoek dient te worden gestuurd naar Postbus 20019, 2500 EA Den Haag. Een verzoek om voorlopige voorziening moet dezelfde gegevens bevatten als het beroepschrift. Ook voor een verzoek om voorlopige voorziening moet griffierecht worden betaald.</text:p>
            <text:p text:style-name="common-al"/>
            <text:p text:style-name="common-al">
            <text:span text:style-name="nadrukvet">Inwerkingtreding</text:span> </text:p>
            <text:p text:style-name="common-al">Op grond van artikel 3.8, lid 5 van de Wro treedt het besluit tot vaststelling in werking de dag nadat de beroepstermijn afloopt. Indien gedurende de beroepsprocedure ook een verzoek om voorlopige voorziening wordt gedaan, wordt de werking van het betreffende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Rucphen 2012, woonwijk Hofstede te Rucphe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144</meta:user-defined>
    <meta:user-defined meta:name="OVERHEIDop.StcrtID/DC.identifier">stcrt-2019-2144</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0020-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AC 37</meta:user-defined>
    <meta:user-defined meta:name="OVERHEIDop.woonplaats">Rucphen</meta:user-defined>
    <meta:user-defined meta:name="OVERHEIDop.straatnaam">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897 393927</meta:user-defined>
    <meta:user-defined meta:name="OVERHEIDop.versieInformatie"/>
  </office:meta>
</office:document-meta>
</file>