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oversteek N85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0 april 2019</text:p>
            <text:p text:style-name="context.al">Ons kenmerk: 201901034-00815458</text:p>
            <text:p text:style-name="context.al"/>
            <text:p text:style-name="context.al">Onderwerp: Verkeersbesluit, fietsoversteek N857 hm 10.535</text:p>
            <text:p text:style-name="context.al"/>
            <text:p text:style-name="context.al">De teammanager van team Beheer Wegen en Vaarwegen, daartoe gemandateerd door Gedeputeerde Staten van Drenthe middels het Organisatiebesluit provincie Drenthe 2018, gelet op de relevante verkeerswetgeving en voornoemd organisatiebesluit,</text:p>
            <text:p text:style-name="context.al"/>
            <text:p text:style-name="context_bottom"/>
          </text:section>
          <text:section text:name="considerans_id1-3-2-1-2" text:style-name="considerans">
            <text:p text:style-name="considerans.al">overwegende dat:</text:p>
            <text:p text:style-name="considerans.al">- de provincie Drenthe, in samenwerking met de gemeente Borger-Odoorn, een fietsoversteek realiseert op de provinciale weg N857;</text:p>
            <text:p text:style-name="considerans.al">- de fietsoversteek de Strengenweg met de Koesteeg te Borger verbindt;</text:p>
            <text:p text:style-name="considerans.al">- de fietsoversteek wordt gerealiseerd ter verbetering van de verkeersveiligheid;</text:p>
            <text:p text:style-name="considerans.al">- overeenkomstig artikel 24 van het Besluit administratieve bepalingen inzake het wegverkeer overleg is geweest met de (gemachtigde van de) korpschef van de nationale politie;</text:p>
            <text:p text:style-name="considerans.al">- overeenkomstig artikel 25 van het Besluit administratieve bepalingen inzake het wegverkeer overleg is geweest met de (gemachtigde van de) gemeente Borger-Odoorn;</text:p>
            <text:p text:style-name="considerans.al">- de in dit verkeersbesluit genoemde verkeersmaatregelen strekken tot de in artikel 2 van de Wegenverkeerswet 1994 genoemde volgende belang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text:p>
            <text:p text:style-name="considerans.al">d) het zoveel mogelijk waarborgen van de vrijheid van het 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Met bord B6 van bijlage 1 van het Reglement verkeersregels en verkeerstekens 1990, (RVV 1990), fietsverkeer te attenderen voorrang te verlenen aan bestuurders op de kruisende weg (N857).</text:p>
            <text:p text:style-name="common-al">2. Met bord G11 van bijlage 1 van het Reglement verkeersregels en verkeerstekens 1990, (RVV 1990), fietsverkeer te attenderen op verplicht fietspad.</text:p>
            <text:p text:style-name="common-al">3. Met haaientanden, artikel 80 Reglement verkeersregels en verkeerstekens 1990, (RVV 1990), de plaats te duiden waar fietsverkeer bij het verlenen van voorrang dient te stopp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Drenthe,</text:span></text:p>
            <text:p>namens dezen,</text:p>
          </text:section>
          <text:section text:name="ondertekening_id1-3-2-3-2">
            <text:p><text:span text:style-name="functie"/></text:p>
          </text:section>
          <text:section text:name="ondertekening_id1-3-2-3-3">
            <text:p><text:span text:style-name="functie"/></text:p>
            <text:p><text:span text:style-name="deze">ing. H.F.M.J. van den Eerenbeemt,</text:span></text:p>
            <text:p>Teammanager Beheer Wegen en Vaarwegen</text:p>
            <text:p><text:span text:style-name="deze"/></text:p>
          </text:section>
          <text:section text:name="ondertekening_id1-3-2-3-4">
            <text:p><text:span text:style-name="deze"/></text:p>
          </text:section>
        </text:section>
        <text:section text:name="bezwaarschrift_id1-3-2-4" text:style-name="bezwaarschrift">
          <text:p text:style-name="bezwaarschrift_top"/>
          <text:p text:style-name="bezwaarschrift_al">
          <text:span text:style-name="nadrukvet">Openbaarmaking</text:span>
        </text:p>
          <text:p text:style-name="bezwaarschrift_al">De tekst van het verkeersbesluit is te vinden op de website van de rijksoverheid (www.officielebekendmakingen.nl, Staatscourant rubriek verkeersbesluiten).</text:p>
          <text:p text:style-name="bezwaarschrift_al"/>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3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3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oversteek N857</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35</meta:user-defined>
    <meta:user-defined meta:name="OVERHEIDop.StcrtID/DC.identifier">stcrt-2019-21435</meta:user-defined>
    <meta:user-defined meta:name="DCTERMS.alternative">Provincie Drenthe - Verkeersbesluit, fietsoversteek  - N857 hm 10.535</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1TC 1</meta:user-defined>
    <meta:user-defined meta:name="OVERHEIDop.woonplaats">Borger</meta:user-defined>
    <meta:user-defined meta:name="OVERHEIDop.straatnaam">Rold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fietsoversteek, N857|exb-2019-18601</meta:user-defined>
    <meta:user-defined meta:name="OVERHEID.EPSG28992/DC.spatial">248450 549498</meta:user-defined>
    <meta:user-defined meta:name="OVERHEID.EPSG28992/DC.spatial">248485 549501</meta:user-defined>
    <meta:user-defined meta:name="OVERHEIDop.versieInformatie"/>
  </office:meta>
</office:document-meta>
</file>