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Naaldwijk Geestweg – Opstalweg aanpassingen Kruispunt. Doc. Nr. 17-034427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nderwerp:</text:span>
            <text:span text:style-name="nadrukvet"/>Aanpassingen Kruispunt Geestweg – Opstalweg</text:p>
            <text:p text:style-name="considerans.al">Burgemeester en wethouders van Westland;</text:p>
            <text:p text:style-name="considerans.al">overwegende:</text:p>
            <text:list text:style-name="id1-3-2-1-1-4">
              <text:list-item text:style-override="id1-3-2-1-1-4-1">
                <text:number>-</text:number>
                <text:p text:style-name="al">dat de Geestweg een druk bereden route is voor fietsers, met name scholieren;</text:p>
              </text:list-item>
              <text:list-item text:style-override="id1-3-2-1-1-4-2">
                <text:number>-</text:number>
                <text:p text:style-name="al">dat gebiedsontwikkeling in de nabije omgeving een aanzuigende werking heeft op de</text:p>
              </text:list-item>
            </text:list>
            <text:p text:style-name="considerans.al"> Opstalweg/Geestweg;</text:p>
            <text:list text:style-name="id1-3-2-1-1-6">
              <text:list-item text:style-override="id1-3-2-1-1-6-1">
                <text:number>-</text:number>
                <text:p text:style-name="al">dat uit verkeersmetingen blijkt dat er te hard wordt gereden;</text:p>
              </text:list-item>
              <text:list-item text:style-override="id1-3-2-1-1-6-2">
                <text:number>-</text:number>
                <text:p text:style-name="al">dat er recent nog een ongeval met dodelijke afloop heeft plaatsgevonden;</text:p>
              </text:list-item>
              <text:list-item text:style-override="id1-3-2-1-1-6-3">
                <text:number>-</text:number>
                <text:p text:style-name="al">dat het nodig is om maatregelen te nemen op dit weggedeelte om de verkeersveiligheid te</text:p>
              </text:list-item>
            </text:list>
            <text:p text:style-name="considerans.al"> verhogen;</text:p>
            <text:p text:style-name="considerans.al">-dat deze maatregelen o.a. zullen bestaan uit het uitbreiden van de schoolzone, het instellen van</text:p>
            <text:p text:style-name="considerans.al"> een 30km zone, het aanleggen van een verplicht fietspad, het aanleggen van een </text:p>
            <text:p text:style-name="considerans.al"> voetgangersoversteekplaats, het aanbrengen van een kruispuntplateau en het wijzigen van de </text:p>
            <text:p text:style-name="considerans.al"> voorrang;</text:p>
            <text:p text:style-name="considerans.al">-dat met onderstaande verkeersmaatregel, gelet op artikel 2 van de Wegenverkeerswet 1994,</text:p>
            <text:p text:style-name="considerans.al"> wordt beoogd: </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zoveel mogelijk waarborgen van de vrijheid van het verkeer;</text:p>
              </text:list-item>
              <text:list-item text:style-override="id1-3-2-1-1-14-4">
                <text:number>-</text:number>
                <text:p text:style-name="al">het voorkomen of beperken van door het verkeer veroorzaakte overlast, hinder of schade;</text:p>
              </text:list-item>
              <text:list-item text:style-override="id1-3-2-1-1-14-5">
                <text:number>-</text:number>
                <text:p text:style-name="al">dat overeenkomstig artikel 24 van het Besluit administratieve bepalingen inzake het wegverkeer</text:p>
              </text:list-item>
            </text:list>
            <text:p text:style-name="considerans.al"> overleg is gepleegd met de Nationale Politie, regio Den Haag.</text:p>
            <text:p text:style-name="tussenkopvet">
            <text:span text:style-name="nadrukvet">Wetgeving:</text:span>
          </text:p>
            <text:p text:style-name="considerans.al">gelet op de artikelen 15 en 18 van de Wegenverkeerswet 1994;</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1- door het plaatsen van verkeersborden conform model A130zb van Bijlage I van het Reglement Verkeersregels en Verkeerstekens 1990 in te stellen een maximumsnelheid van 30 km per uur in een zone:</text:span>
          </text:p>
            <text:p text:style-name="al">a- het deel van de Geestweg en de Opstalweg zoals aangegeven in bijgevoegde bijlage.</text:p>
            <text:p text:style-name="al">
            <text:span text:style-name="nadrukvet">2- door het plaatsen van verkeersborden conform model G11 van Bijlage I van het Reglement Verkeersregels en Verkeerstekens 1990 aan te wijzen als verplicht fietspad:</text:span>
          </text:p>
            <text:p text:style-name="al">a- het deel van de Geestweg en de Opstalweg zoals aangegeven in bijgevoegde bijlage.</text:p>
            <text:p text:style-name="al">
            <text:span text:style-name="nadrukvet">3- tot het aanbrengen van een <text:span text:style-name="nadrukvet">voetgangersoversteekplaats </text:span>zoals bedoeld in artikel 49 lid 2 van het Reglement Verkeersregels en Verkeerstekens 1990:</text:span>
            <text:span text:style-name="nadrukvet"/>
          </text:p>
            <text:list text:style-name="id1-3-2-1-2-7">
              <text:list-item text:style-override="id1-3-2-1-2-7-1">
                <text:number>a.</text:number>
                <text:p text:style-name="al">De Geestweg (ter hoogte van nr. 90) voor de kruising met de Opstalweg, zoals aangegeven in bijgevoegde bijlage.  </text:p>
              </text:list-item>
            </text:list>
            <text:p text:style-name="al">
            <text:span text:style-name="nadrukvet"/>
          </text:p>
            <text:p text:style-name="al">
            <text:span text:style-name="nadrukvet">Publicatie in de Staatscourant: 12-04-2019</text:span>
          </text:p>
            <text:p text:style-name="al"> </text:p>
            <text:p text:style-name="al">Westland, 12 april 2019</text:p>
            <text:p text:style-name="al"> </text:p>
            <text:p text:style-name="al">burgemeester en wethouders van Westland,</text:p>
            <text:p text:style-name="al">namens hen,</text:p>
            <text:p text:style-name="al">teammanager Ruimte,</text:p>
            <text:p text:style-name="al">   </text:p>
            <text:p text:style-name="al">M. Blokland</text:p>
            <text:p text:style-name="a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21">
              <text:list-item text:style-override="id1-3-2-1-2-21-1">
                <text:number>1.</text:number>
                <text:p text:style-name="al">de naam en het adres van de indiener;</text:p>
              </text:list-item>
              <text:list-item text:style-override="id1-3-2-1-2-21-2">
                <text:number>2.</text:number>
                <text:p text:style-name="al">de dagtekening;</text:p>
              </text:list-item>
              <text:list-item text:style-override="id1-3-2-1-2-21-3">
                <text:number>3.</text:number>
                <text:p text:style-name="al">een omschrijving van het besluit waartegen het bezwaar is gericht;</text:p>
              </text:list-item>
              <text:list-item text:style-override="id1-3-2-1-2-21-4">
                <text:number>4.</text:number>
                <text:p text:style-name="al">de argumenten voor het bezwaar;</text:p>
              </text:list-item>
              <text:list-item text:style-override="id1-3-2-1-2-21-5">
                <text:number>5.</text:number>
                <text:p text:style-name="al">de handtekening van de indiener;</text:p>
              </text:list-item>
              <text:list-item text:style-override="id1-3-2-1-2-21-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3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3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Naaldwijk Geestweg – Opstalweg aanpassingen Kruispunt. Doc. Nr. 17-0344277</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31</meta:user-defined>
    <meta:user-defined meta:name="OVERHEIDop.StcrtID/DC.identifier">stcrt-2019-21431</meta:user-defined>
    <meta:user-defined meta:name="DCTERMS.alternative">Gemeente Westland - aanpassen kruising - Geestweg - Opstalweg Naaldw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0344277</meta:user-defined>
    <meta:user-defined meta:name="DCTERMS.abstract">Verkeersbesluit gemeente Westland Naaldwijk Geestweg – Opstalweg aanpassingen Kruispunt</meta:user-defined>
    <meta:user-defined meta:name="OVERHEIDop.verkeersbordcode">A1</meta:user-defined>
    <meta:user-defined meta:name="OVERHEIDop.verkeersbordcode">G11</meta:user-defined>
    <meta:user-defined meta:name="OVERHEIDop.verkeersbordcode">G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7-0344277|exb-2019-18599</meta:user-defined>
    <meta:user-defined meta:name="OVERHEIDop.versieInformatie"/>
  </office:meta>
</office:document-meta>
</file>