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1 december 2018, nr. Minbuza.2018.DCV.944, tot wijziging van het besluit van de Minister van Buitenlandse Zaken van 3 augustus 2016, DCV/CA-133/2016, tot vaststelling van beleidsregels en een subsidieplafond voor subsidiëring op grond van de Subsidieregeling Ministerie van Buitenlandse Zaken 2006 (Wijziging Gedetineerdenbegeleiding buitenland 2017-2019)</text:h>
      <text:p text:style-name="ifm_p_mt.3.7mm_ifm">De Minister van Buitenlandse Zaken;</text:p>
      <text:p text:style-name="ifm_p_mt.3.7mm_ifm">Gelet op artikel 6 van het Subsidiebesluit Ministerie van Buitenlandse Zaken;</text:p>
      <text:p text:style-name="ifm_p_mt.3.7mm_ifm">Gelet op artikel 2.6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an Buitenlandse Zaken van 3 augustus 2016, DCV/CA-133/2016, tot vaststelling van beleidsregels en een subsidieplafond voor subsidiëring op grond van de Subsidieregeling Ministerie van Buitenlandse Zaken 2006 (Gedetineerdenbegeleiding buitenland 2017-2019)<text:note text:id="n1" text:note-class="footnote"><text:note-citation text:label="1 ">1</text:note-citation><text:note-body><text:p text:style-name="ifm_p_font.normal_size.6.93pt_mt..5mm_indent.-0.1161in_mleft.0.1161in_ifm">Staatscourant 2016, nr. 42301.</text:p></text:note-body></text:note> wordt gewijzigd als volgt:</text:p>
      <text:p text:style-name="ifm_p_mt.3.7mm_indent.no_ifm">A</text:p>
      <text:p text:style-name="ifm_p_mt.3.7mm_ifm">Artikel 2 wordt als volgt gewijzigd:</text:p>
      <text:p text:style-name="ifm_p_mt.3.7mm_ifm">1.<text:s/>In het eerste lid wordt ‘€ 4.575.00’ vervangen door ‘€ 4.900.000’ en wordt ‘€ 1.525.000 in 2019’ vervangen door ‘€ 1.850.000 in 2019’.</text:p>
      <text:p text:style-name="ifm_p_mt.3.7mm_ifm">2.<text:s/>In het tweede lid, sub b, wordt ‘€ 975.000’ vervangen door ‘€ 1.300.000’ en wordt ‘€ 325.000 in 2019’ vervangen door ‘€ 650.000 in 2019’.</text:p>
      <text:p text:style-name="ifm_p_mt.3.7mm_indent.no_ifm">B</text:p>
      <text:p text:style-name="ifm_p_mt.3.7mm_ifm">In de tweede alinea van hoofstuk I Inleiding en Doelstelling van de bijlage bij het besluit wordt ‘€ 4.575.000’ vervangen door ‘€ 4.900.000’ en wordt ‘€ 975.000’ vervangen door ‘€ 1.300.000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Directeur-Generaal Europese Samenwerking,<text:line-break/>M.E.C. van der<text:s/>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14</text:span><text:tab/>3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14</text:span><text:tab/>3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21 december 2018, nr. Minbuza.2018.DCV.944, tot wijziging van het besluit van de Minister van Buitenlandse Zaken van 3 augustus 2016, DCV/CA-133/2016, tot vaststelling van beleidsregels en een subsidieplafond voor subsidiëring op grond van de Subsidieregeling Ministerie van Buitenlandse Zaken 2006 (Wijziging Gedetineerdenbegeleiding buitenland 2017-2019)</dc:title>
    <meta:user-defined meta:name="OVERHEID.Ministerie/DC.creator">Ministerie van Buitenlandse Zaken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20-01-01</meta:user-defined>
    <meta:user-defined meta:name="OVERHEID.Ministerie/DCTERMS.publisher">Ministerie van Binnenlandse Zaken en Koninkrijksrelaties</meta:user-defined>
    <dc:language>nl</dc:language>
    <meta:user-defined meta:name="OVERHEIDop.publicationIssue">2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source">artikel 6 van het Subsidiebesluit Ministerie van Buitenlandse Zaken; artikel 2.6 van de Subsidieregeling Ministerie van Buitenlandse Zaken 2006;</meta:user-defined>
    <meta:user-defined meta:name="DC.title">Besluit van de Minister van Buitenlandse Zaken van 21 december 2018, nr. Minbuza.2018.DCV.944, tot wijziging van het besluit van de Minister van Buitenlandse Zaken van 3 augustus 2016, DCV/CA-133/2016, tot vaststelling van beleidsregels en een subsidieplafond voor subsidiëring op grond van de Subsidieregeling Ministerie van Buitenlandse Zaken 2006 (Wijziging Gedetineerdenbegeleiding buitenland 2017-2019)</meta:user-defined>
    <meta:user-defined meta:name="DCTERMS.alternative"/>
    <meta:user-defined meta:name="DCTERMS.W3CDTF/DCTERMS.available">2019-01-03</meta:user-defined>
    <meta:user-defined meta:name="OVERHEIDop.Ruimtelijkplan/OVERHEIDop.bekendmakingBetreffendePlan"/>
  </office:meta>
</office:document-meta>
</file>