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voor kranslegging Crossline-monument Albrechtplein op 18 april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
            <text:p text:style-name="context.al">Tijdelijke verkeersmaatregelen ten behoeve van de kranslegging bij het Crossline-monument op het Albrechtplein op donderdag 18 april 2019;</text:p>
            <text:p text:style-name="context.al"/>
            <text:p text:style-name="context.al">Gelet op het Mandatenregister 2015 van de gemeente Sliedrecht heeft het college van burgemeester en wethouders deze bevoegdheid gemandateerd aan de beleidsadviseur Infra en Groen, het betreft een bevoegdheid als bedoel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op donderdag 18 april 2019 een officiële kranslegging zal plaatsvinden bij het Crossline-monument op het Albrechtplein;</text:p>
            <text:p text:style-name="considerans.al">dat het voor de verkeersveiligheid noodzakelijk is om het Albrechtplein en het naast het plein gelegen gedeelte van de Trompstraat voor het verkeer af te sluiten van 10.00 tot 11.30 uur;</text:p>
            <text:p text:style-name="considerans.al">dat er in het af te sluiten gedeelte op donderdag 18 april 2019 niet geparkeerd kan worden;</text:p>
            <text:p text:style-name="considerans.al">dat het betreffende weggedeelte in beheer en onderhoud is bij de gemeente Sliedrecht en binnen de bebouwde kom van deze gemeente ligt;</text:p>
            <text:p text:style-name="considerans.al">dat dit een jaarlijks terugkerende ceremonie/herdenking is;</text:p>
            <text:p text:style-name="considerans.al">dat het verkeersbesluit aan de werkgroep verkeer is voorgelegd en dat deze hiermee kan instemmen;</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Tot het nemen van de volgende verkeersmaatregelen op donderdag 18 april 2019 op het Albrechtplein en het aangrenzende gedeelte van de Trompstraat:</text:p>
            <text:list text:style-name="id1-3-2-2-1-3">
              <text:list-item text:style-override="id1-3-2-2-1-3-1">
                <text:number>1.</text:number>
                <text:p text:style-name="al">afsluiten van de weg van 10:00 uur tot 11:30 uur middels het plaatsen van roodwitte schrikhekken voorzien van bord C1 van bijlage 1 van het RVV 1990;</text:p>
              </text:list-item>
              <text:list-item text:style-override="id1-3-2-2-1-3-2">
                <text:number>2.</text:number>
                <text:p text:style-name="al">instellen van een parkeerverbod van 06:00 uur tot 11:30 uur middels bord E1 van bijlage 1 van het RVV 1990.</text:p>
              </text:list-item>
            </text:list>
            <text:p text:style-name="common-al"/>
            <text:p text:style-name="common-al">Sliedrecht, 12 april 2019 </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e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7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7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7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voor kranslegging Crossline-monument Albrechtplein op 18 april 2019</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1373</meta:user-defined>
    <meta:user-defined meta:name="OVERHEIDop.StcrtID/DC.identifier">stcrt-2019-21373</meta:user-defined>
    <meta:user-defined meta:name="DCTERMS.alternative">Gemeente Sliedrecht - Wegafsluiting en parkeerverbod ivm herdenking - Albrechtplein</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1VE 10</meta:user-defined>
    <meta:user-defined meta:name="OVERHEIDop.woonplaats">Sliedrecht</meta:user-defined>
    <meta:user-defined meta:name="OVERHEIDop.straatnaam">Albrecht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gafsluiting en parkeerverbod ivm evenement.</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873 425570</meta:user-defined>
    <meta:user-defined meta:name="OVERHEIDop.versieInformatie"/>
  </office:meta>
</office:document-meta>
</file>