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thv Garstenkamp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orte samenvatting:</text:span>
          </text:p>
            <text:p text:style-name="common-al">Vaststellen verkeersbesluit inzake opheffen gehandicaptenparkeerplaats op kenteken.</text:p>
            <text:p text:style-name="common-al">
            <text:span text:style-name="nadrukvet">Advies:</text:span>
          </text:p>
            <text:p text:style-name="common-al">Burgemeester en Wethouders van de gemeente Ommen;</text:p>
            <text:p text:style-name="common-al">Gelet op het besluit onder mandaat en –volmacht Bestuursdienst Ommen-Hardenberg, bevoegdheden Hardenberg d.d. 2 juli 2012, zoals nadien gewijzigd:</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9">
              <text:list-item text:style-override="id1-3-2-2-1-9-1">
                <text:number>-</text:number>
                <text:p text:style-name="al">dat er bij de gemeente Ommen een verzoek is ingediend voor het opheffen van een gereserveerde gehandicaptenparkeerplaats nabij de woning aan de Garstenkamp 18 te Ommen;</text:p>
              </text:list-item>
              <text:list-item text:style-override="id1-3-2-2-1-9-2">
                <text:number>-</text:number>
                <text:p text:style-name="al">dat er voldoende aanleiding bestaat voor inwilliging van dit verzoek;</text:p>
              </text:list-item>
              <text:list-item text:style-override="id1-3-2-2-1-9-3">
                <text:number>-</text:number>
                <text:p text:style-name="al">dat de op te heffen gehandicaptenparkeerplaats in eigendom en beheer is bij de gemeente Ommen;</text:p>
              </text:list-item>
              <text:list-item text:style-override="id1-3-2-2-1-9-4">
                <text:number>-</text:number>
                <text:p text:style-name="al">dat in onderstaand besluit de verkeerstekens zullen worden benoemd conform artikel 96 van het RVV 1990;</text:p>
              </text:list-item>
            </text:list>
            <text:p text:style-name="common-al">B E S L U I T:</text:p>
            <text:list text:style-name="id1-3-2-2-1-11">
              <text:list-item text:style-override="id1-3-2-2-1-11-1">
                <text:number>1.</text:number>
                <text:p text:style-name="al">de gereserveerde gehandicaptenplaats ten behoeve van de houder van een gehandicapten parkeerkaart, gelegen nabij de woning aan de Garstenkamp 18 te Ommen, door opheffing van het bord E6 en onderbord met kenteken; </text:p>
              </text:list-item>
              <text:list-item text:style-override="id1-3-2-2-1-11-2">
                <text:number>2.</text:number>
                <text:p text:style-name="al">een afschrift van dit besluit te zenden aan:</text:p>
                <text:list text:style-name="id1-3-2-2-1-11-2-3">
                  <text:list-item text:style-override="id1-3-2-2-1-11-2-3-1">
                    <text:number>-</text:number>
                    <text:p text:style-name="al">de aanvrager;</text:p>
                  </text:list-item>
                  <text:list-item text:style-override="id1-3-2-2-1-11-2-3-2">
                    <text:number>-</text:number>
                    <text:p text:style-name="al">het hoofd van de afdeling Openbaar Gebied Infrastructuur , Gebouwen en gronden;</text:p>
                  </text:list-item>
                  <text:list-item text:style-override="id1-3-2-2-1-11-2-3-3">
                    <text:number>-</text:number>
                    <text:p text:style-name="al">het hoofd van de afdeling Openbaar gebied Buitendienst;</text:p>
                  </text:list-item>
                  <text:list-item text:style-override="id1-3-2-2-1-11-2-3-4">
                    <text:number>-</text:number>
                    <text:p text:style-name="al">de teamchef van de Politie Oost Nederland, district IJsselland, afdeling Vechtdal;</text:p>
                  </text:list-item>
                </text:list>
              </text:list-item>
              <text:list-item text:style-override="id1-3-2-2-1-11-3">
                <text:number>1.</text:number>
                <text:p text:style-name="al">het besluit treedt een dag na bekendmaking van het besluit in werking; </text:p>
              </text:list-item>
              <text:list-item text:style-override="id1-3-2-2-1-11-4">
                <text:number>2.</text:number>
                <text:p text:style-name="al">de bekendmaking van dit besluit geschiedt op de gebruikelijke wijze in de digitale Staatscourant en het lokale weekblad. </text:p>
              </text:list-item>
            </text:list>
            <text:p text:style-name="common-al">Hardenberg, april 2019</text:p>
            <text:p text:style-name="common-al">Namens Burgemeester en Wethouders,</text:p>
            <text:p text:style-name="common-al">H.Tromp</text:p>
            <text:p text:style-name="common-al">Afdeling Openbaar Gebied</text:p>
            <text:p text:style-name="common-al">Team Infrastructuur, Gebouwen en Gronden</text:p>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20">
              <text:list-item text:style-override="id1-3-2-2-1-20-1">
                <text:number>•</text:number>
                <text:p text:style-name="al">uw naam en adres;</text:p>
              </text:list-item>
              <text:list-item text:style-override="id1-3-2-2-1-20-2">
                <text:number>•</text:number>
                <text:p text:style-name="al">de datum waarop u uw bezwaarschrift hebt geschreven;</text:p>
              </text:list-item>
              <text:list-item text:style-override="id1-3-2-2-1-20-3">
                <text:number>•</text:number>
                <text:p text:style-name="al">een omschrijving van het besluit waartegen uw bezwaar is gericht of een kopie van deze brief;</text:p>
              </text:list-item>
              <text:list-item text:style-override="id1-3-2-2-1-20-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6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op kenteken thv Garstenkamp 18</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1366</meta:user-defined>
    <meta:user-defined meta:name="OVERHEIDop.StcrtID/DC.identifier">stcrt-2019-21366</meta:user-defined>
    <meta:user-defined meta:name="DCTERMS.alternative">Gemeente Ommen - Verkeersbesluit opheffen gehandicaptenparkeerplaats op kenteken - Garstenkamp 18 te Ommen</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Organisatie en beleid</meta:user-defined>
    <meta:user-defined meta:name="OVERHEID.PostcodeHuisnummer/OVERHEIDop.postcodeHuisnummer">7731JA 18</meta:user-defined>
    <meta:user-defined meta:name="OVERHEIDop.woonplaats">Ommen</meta:user-defined>
    <meta:user-defined meta:name="OVERHEIDop.straatnaam">De Garst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handicaptenparkeerplaats op kenteken thv Garstenkamp 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4835 504281</meta:user-defined>
    <meta:user-defined meta:name="OVERHEIDop.versieInformatie"/>
  </office:meta>
</office:document-meta>
</file>