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Dr. Kuyperstraat ongenummerd, achter nummer 6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plaatse van Dr. Kuyperstraat ongenummerd achter nummer 6</text:p>
            <text:p text:style-name="common-al"/>
            <text:p text:style-name="common-al">Ons kenmerk: 20180919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r. Kuyperstraat ongenummerd, achter nummer 6</text:p>
            <text:p text:style-name="tussenkopcur">
            <text:span text:style-name="nadrukvet">Ontvangstdatum aanvraag:</text:span>
          </text:p>
            <text:p text:style-name="common-al">16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5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5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5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Dr. Kuyperstraat ongenummerd, achter nummer 6 te Den Haag</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357</meta:user-defined>
    <meta:user-defined meta:name="OVERHEIDop.StcrtID/DC.identifier">stcrt-2019-21357</meta:user-defined>
    <meta:user-defined meta:name="DCTERMS.abstract">Het bouwen van een woning ter plaatse van Dr. Kuyperstraat ongenummerd achter nummer 6.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809198/71555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4BB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3466160-v1-BM 190410  201809198 Dr. ...|exb-2019-18539</meta:user-defined>
    <meta:user-defined meta:name="OVERHEID.EPSG28992/DC.spatial">81307.245 455940.396</meta:user-defined>
    <meta:user-defined meta:name="OVERHEIDop.versieInformatie"/>
  </office:meta>
</office:document-meta>
</file>