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erenkamplaan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9 april 2019 het ontwerpbestemmingsplan “Boerenkamplaan 23” met identificatienummer NL.IMRO.0847.BP02019002-OW01  gedurende zes weken ter inzage ligt. De termijn eindigt op 30 mei 2019.</text:p>
            <text:p text:style-name="common-al"/>
            <text:p text:style-name="tussenkopcur">Inhoud ontwerpbestemmingsplan </text:p>
            <text:p text:style-name="common-al">Het ontwerpbestemmingsplan “Boerenkamplaan 23 Someren” voorziet in het mogelijk maken van twee aaneengeschakelde woningen, met bijbehorende bijgebouwen. De huidige vrijstaande woning is in verouderde staat en zal worden gesloopt. De twee nieuwe percelen zullen een oppervlakte van circa 500 m2 en circa 900 m2 krijgen.</text:p>
            <text:p text:style-name="common-al"/>
            <text:p text:style-name="common-al">
            <text:span text:style-name="nadrukvet">Inhoud ontwerpbesluit hogere grenswaarden</text:span>
          </text:p>
            <text:p text:style-name="common-al">Burgemeester en wethouders zijn voornemens om hogere grenswaarden vast te stellen als bedoeld in artikel 83 van de Wet Geluidhinder voor de op te richten aaneengeschakelde woningen ter plaatse van Boerenkamplaan 23 te Someren. De gevels van de woningen worden beiden hoger belast dan de voorkeursgrenswaarden, maar lager dan de maximale ontheffingswaarde. Hiervoor wordt een hogere waarde procedure doorlopen. Beide woningen hebben de mogelijkheid van een geluidsluwe gevel en een buitenruimte die voldoet aan de voorkeursgrenswaarde van 48 dB.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9002-OW01 .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3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3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3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erenkamplaan 23</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1335</meta:user-defined>
    <meta:user-defined meta:name="OVERHEIDop.StcrtID/DC.identifier">stcrt-2019-21335</meta:user-defined>
    <meta:user-defined meta:name="OVERHEID.TaxonomieBeleidsagenda/OVERHEID.category">Ruimte en infrastructuur | Organisatie en beleid</meta:user-defined>
    <meta:user-defined meta:name="OVERHEIDop.Ruimtelijkplan/OVERHEIDop.bekendmakingBetreffendePlan">NL.IMRO.0847.BP02019002-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AA 23</meta:user-defined>
    <meta:user-defined meta:name="OVERHEIDop.woonplaats">Someren</meta:user-defined>
    <meta:user-defined meta:name="OVERHEIDop.straatnaam">Boerenkamp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208 376489</meta:user-defined>
    <meta:user-defined meta:name="OVERHEIDop.versieInformatie"/>
  </office:meta>
</office:document-meta>
</file>