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Winterswijk – Greversweg afsluiten voor doorgaand autover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aaknummer 175706</text:p>
            <text:p text:style-name="considerans.al">Burgemeester en Wethouders van de gemeente Winterswijk;</text:p>
            <text:p text:style-name="considerans.al">gehoord het advies van de politie;</text:p>
            <text:p text:style-name="considerans.al">gelet op artikel 15 van de Wegenverkeerswet;</text:p>
            <text:p text:style-name="considerans_bottom"/>
          </text:section>
          <text:section text:name="afkondiging_id1-3-2-1-2" text:style-name="afkondiging">
            <text:p text:style-name="afkondiging_top"/>
            <text:p text:style-name="al">
            <text:span text:style-name="nadrukvet">besluiten:</text:span>
          </text:p>
            <text:p text:style-name="al">tot het afsluiten van de Greversweg voor doorgaand gemotoriseerd verkeer, door het plaatsen van borden C12 en L8 zoals bedoeld in bijlage 1 van het Reglement Verkeersregels en Verkeerstekens 1990, aangevuld door het plaatsen van hekken of betonblokken ter plaatse van de spoorwegovergang.</text:p>
            <text:p text:style-name="al">
            <text:span text:style-name="nadrukvet">Beleidskader:</text:span>
          </text:p>
            <text:p text:style-name="al">Op 20 april 2017 heeft de gemeente Winterswijk in principe besloten mee te werken aan de aanpak van de 5 niet actief bewaakte openbare spoorwegovergangen in onze gemeente,  samen met het ministerie van (toen nog) I&amp;M/ProRail en Provincie Gelderland. Het betreft 5 niet actief beveiligde overwegen in onverharde wegen die de spoorlijn Winterswijk - Aalten kruisen. In principe gaat het dan om beveiligen of opheffen van die overwegen, zodat er geen onbeveiligde openbare overwegen meer over blijven op Winterswijks gebied.  Samen is geconstateerd dat het openhouden (en dus beveiligen, aanbrengen tunnel of brug) van alle 5 overwegen financieel niet haalbaar is. Daarom is voorgesteld er 3 op te heffen en 2 te beveiligen. De Greversweg is één van de overwegen die opgeheven zou moeten worden.</text:p>
            <text:p text:style-name="al">Op 27 februari 2019 heeft de raad middels een amendement besloten de overweg Greversweg niet op te heffen, maar alleen toegankelijk te maken voor langzaam verkeer middels een verkeersbesluit en een daarbij passende herinrichting. Dit is geïnterpreteerd als een besluit waarmee de overweg wordt afgesloten voor alle gemotoriseerde verkeer.</text:p>
            <text:p text:style-name="al">Om daarnaast aan de afspraken met ProRail en provincie te kunnen voldoen is het nodig voor het langzaam verkeer (voetgangers en eventueel ook fietsers) een nog aanvullende voorziening te treffen waardoor zij ongelijkvloers de overweg kunnen passeren. Dit verkeersbesluit laat daarvoor de ruimte en sorteert daar vast op voor.</text:p>
            <text:p text:style-name="al">
            <text:span text:style-name="nadrukvet">Procedure totstandkoming</text:span>:</text:p>
            <text:p text:style-name="al">Op 3 oktober 2017 heeft het college ingestemd met de aanbiedingsbrief en het plan van aanpak van ProRail inzake de 5 niet actief beveiligde overwegen.Vervolgens heeft op 20 november 2017 een informatieavond plaatsgevonden waarbij de integrale aanpak en de plannen werden getoond aan alle belangstellenden. Daarnaast  zijn ook diverse gesprekken gevoerd met belangstellenden en belanghebbenden (aanwonenden, bedrijven en belangenorganisaties) bij de 5 betreffende spoorwegovergangen. </text:p>
            <text:p text:style-name="al">Voor de Greversweg is een aparte bijeenkomst gehouden met de belanghebbenden. De Greversweg is onderdeel van een fietsknooppuntroute die omgeleid kan worden.  Er zijn geen agrarische belangen gemoeid met deze afsluiting. Er bleek echter een grote weerstand te zijn tegen het volledig opheffen van de Greversweg, zonder dat een voorziening voor voetgangers wordt getroffen. De aanwonenden hebben laten weten wel graag te zien dat de weg wordt afgesloten voor autoverkeer, mede om allerlei overlast te voorkomen. Ze willen de overweg echter graag bruikbaar houden voor fietsers en voetgangers, om binding tussen de buren te houden. Ook Wandelnet is voorstander van het openhouden voor voetgangers. </text:p>
            <text:p text:style-name="al">Om ook aan de eisen van provincie en ProRail tegemoet te komen moet te zijner tijd een voorziening getroffen worden om voetgangers en fietsers veilig het spoor te laten kruisen. Met dit besluit kan hierop alvast voorgesorteerd worden.</text:p>
            <text:p text:style-name="al">Het voornemen voor dit besluit is voorgelegd aan de gemandateerde adviseur van de Regio politie Noord en Oost Gelderland.</text:p>
            <text:p text:style-name="al">Met deze maatregel wordt beoogd de verkeersveiligheid te verzekeren, de bruikbaarheid van de weg te waarborgen en de leefbaarheid te vergroten. (conform artikel 2, lid 1 WVW).</text:p>
            <text:p text:style-name="al">Aldus vastgesteld op 9 april 2019</text:p>
            <text:p text:style-name="al">Burgemeester en Wethouders van Winterswijk </text:p>
            <text:p text:style-name="al">namens dezen, </text:p>
            <text:p text:style-name="al">Mevr. M. de Jong</text:p>
            <text:p text:style-name="al">Team Civiel en Verkeer</text:p>
            <text:p text:style-name="al">
            <text:span text:style-name="nadrukcur">
              <text:span text:style-name="nadrukvet">Bezwaar- of beroepsclausule</text:span>
            </text:span>
          </text:p>
            <text:p text:style-name="al">
            <text:span text:style-name="nadrukvet">Belanghebbende kunnen binnen 6 weken na de datum van deze publicatie tegen dit besluit bezwaar maken. U kunt een gemotiveerd bezwaarschrift sturen aan: college van Burgemeester en Wethouders t.a.v. Commissie Bezwaarschriften, Postbus 101, 7100 AC Winterswijk. </text:span>
          </text:p>
            <text:p text:style-name="al">
            <text:span text:style-name="nadrukvet">Mocht er sprake zijn van spoed dan kunt u tegelijkertijd een verzoek om voorlopige voorziening indienen bij de Voorzieningenrechter van de Rechtbank Gelderland, Afdeling Bestuursrecht, Postbus 9030, 6800 EM Arnhem. </text:span>
          </text:p>
            <text:p text:style-name="al">
            <text:span text:style-name="nadrukvet">U kunt het verzoekschrift ook digitaal indienen bij genoemde rechtbank via http://loket.rechtspraak.nl/bestuursrecht. Daarvoor moet u wel beschikken over een elektronische handtekening (DigiD).</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3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33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33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Winterswijk – Greversweg afsluiten voor doorgaand autoverkeer</meta:user-defined>
    <meta:user-defined meta:name="OVERHEIDop.doctype">Officiële Publicaties, versie 1.1</meta:user-defined>
    <meta:user-defined meta:name="DCTERMS.W3CDTF/OVERHEIDop.jaargang">2019</meta:user-defined>
    <meta:user-defined meta:name="DCTERMS.W3CDTF/DCTERMS.available">2019-04-12</meta:user-defined>
    <meta:user-defined meta:name="OVERHEIDop.publicationIssue">21330</meta:user-defined>
    <meta:user-defined meta:name="OVERHEIDop.StcrtID/DC.identifier">stcrt-2019-21330</meta:user-defined>
    <meta:user-defined meta:name="DCTERMS.alternative">Gemeente Winterswijk - Afsluiten Greversweg voor gemotoriseerd verkeer - Greversweg</meta:user-defined>
    <meta:user-defined meta:name="OVERHEID.Organisatietype/OVERHEID.organisationType">gemeente</meta:user-defined>
    <meta:user-defined meta:name="OVERHEID.Gemeente/OVERHEID.authority">Winterswijk</meta:user-defined>
    <meta:user-defined meta:name="OVERHEID.Gemeente/DC.creator">Winterswijk</meta:user-defined>
    <meta:user-defined meta:name="OVERHEID.TaxonomieBeleidsagenda/OVERHEID.category">Verkeer | Organisatie en beleid</meta:user-defined>
    <meta:user-defined meta:name="OVERHEID.Gemeente/DC.spatial">Winterswijk</meta:user-defined>
    <meta:user-defined meta:name="OVERHEID.PostcodeHuisnummer/OVERHEIDop.postcodeHuisnummer">7108AE 8</meta:user-defined>
    <meta:user-defined meta:name="OVERHEIDop.woonplaats">Winterswijk Woold</meta:user-defined>
    <meta:user-defined meta:name="OVERHEIDop.straatnaam">Olden Goor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5776 441386</meta:user-defined>
    <meta:user-defined meta:name="OVERHEIDop.versieInformatie"/>
  </office:meta>
</office:document-meta>
</file>