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3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34130128 Op 9-4-2019 is aan Las Palmas Innovations B.V. het voornemen tot ontbinding meegedeeld.</text:p>
      <text:p text:style-name="ifm_p_ifm">Amsterdam 63700964 Op 9-4-2019 is aan Redlum Business Services B.V. het voornemen tot ontbinding meegedeeld.</text:p>
      <text:p text:style-name="ifm_p_ifm">Amsterdam 53999266 Op 9-4-2019 is aan K.B.J. Holding B.V. het voornemen tot ontbinding meegedeeld.</text:p>
      <text:p text:style-name="ifm_p_ifm">Amsterdam 57588309 Op 9-4-2019 is International Facility Services B.V. ontbonden door de Kamer van Koophandel.</text:p>
      <text:p text:style-name="ifm_p_ifm">Amsterdam 53999037 Op 9-4-2019 is aan K.B.J. Participaties B.V. het voornemen tot ontbinding meegedeeld.</text:p>
      <text:p text:style-name="ifm_p_ifm">Amsterdam 63053373 Op 9-4-2019 is aan BAMAR Laboratories B.V. het voornemen tot ontbinding meegedeeld.</text:p>
      <text:p text:style-name="ifm_p_ifm">Amsterdam 53947916 Op 9-4-2019 is aan K.B.J. Development B.V. het voornemen tot ontbinding meegedeeld.</text:p>
      <text:p text:style-name="ifm_p_ifm">Amsterdam 51277026 Op 9-4-2019 is aan ISR Holding B.V. het voornemen tot ontbinding meegedeeld.</text:p>
      <text:p text:style-name="ifm_p_ifm">Amsterdam 33223665 Op 9-4-2019 is aan Karolin Invest B.V. het voornemen tot ontbinding meegedeeld.</text:p>
      <text:p text:style-name="ifm_p_ifm">Amsterdam 32130081 Op 9-4-2019 is aan Berton Machinery Europe B.V. het voornemen tot ontbinding meegedeeld.</text:p>
      <text:p text:style-name="ifm_p_ifm">Brabant 57541051 Op 9-4-2019 is PEBICO Groep Coöperatie U.A. ontbonden door de Kamer van Koophandel.</text:p>
      <text:p text:style-name="ifm_p_ifm">Centraal Gelderland 66632757 Op 9-4-2019 is aan Vitra Bouw en Kozijntechniek B.V. het voornemen tot ontbinding meegedeeld.</text:p>
      <text:p text:style-name="ifm_p_ifm">Centraal Gelderland 65266048 Op 9-4-2019 is aan Von Vuuren Concept B.V. het voornemen tot ontbinding meegedeeld.</text:p>
      <text:p text:style-name="ifm_p_ifm">Centraal Gelderland 64097498 Op 9-4-2019 is aan iCare Bouwbedrijf B.V. het voornemen tot ontbinding meegedeeld.</text:p>
      <text:p text:style-name="ifm_p_ifm">Centraal Gelderland 32152473 Op 9-4-2019 is aan 3 volte 7 Beheer B.V. het voornemen tot ontbinding meegedeeld.</text:p>
      <text:p text:style-name="ifm_p_ifm">Centraal Gelderland 64364747 Op 9-4-2019 is aan AK Marketing B.V. het voornemen tot ontbinding meegedeeld.</text:p>
      <text:p text:style-name="ifm_p_ifm">Centraal Gelderland 64146855 Op 9-4-2019 is aan Autobedrijf Twente B.V. het voornemen tot ontbinding meegedeeld.</text:p>
      <text:p text:style-name="ifm_p_ifm">Centraal Gelderland 61245232 Op 9-4-2019 is aan Juice &amp; Co. B.V. het voornemen tot ontbinding meegedeeld.</text:p>
      <text:p text:style-name="ifm_p_ifm">Den Haag 29047035 Op 9-4-2019 is aan Epgu Holding B.V. het voornemen tot ontbinding meegedeeld.</text:p>
      <text:p text:style-name="ifm_p_ifm">Den Haag 57514267 Op 9-4-2019 is WinnendBod.nl B.V. ontbonden door de Kamer van Koophandel.</text:p>
      <text:p text:style-name="ifm_p_ifm">Den Haag 28071372 Op 9-4-2019 is aan African Violet Investments B.V. het voornemen tot ontbinding meegedeeld.</text:p>
      <text:p text:style-name="ifm_p_ifm">Gooi-, Eem- en Flevoland 64337200 Op 9-4-2019 is Showtime Beheer B.V. ontbonden door de Kamer van Koophandel.</text:p>
      <text:p text:style-name="ifm_p_ifm">Midden-Nederland 57419116 Op 9-4-2019 is aan t.p.c.-used B.V. het voornemen tot ontbinding meegedeeld.</text:p>
      <text:p text:style-name="ifm_p_ifm">Midden-Nederland 28074226 Op 9-4-2019 is aan Wisselgoed II B.V. het voornemen tot ontbinding meegedeeld.</text:p>
      <text:p text:style-name="ifm_p_ifm">Midden-Nederland 30165512 Op 9-4-2019 is A.G. Versteeg Beheer B.V. ontbonden door de Kamer van Koophandel.</text:p>
      <text:p text:style-name="ifm_p_ifm">Noord-Nederland 02065437 Op 9-4-2019 is aan Plekkringa Holding B.V. het voornemen tot ontbinding meegedeeld.</text:p>
      <text:p text:style-name="ifm_p_ifm">Noordwest-Holland 62918516 Op 9-4-2019 is Club &amp; Partycentrum Concordia B.V. ontbonden door de Kamer van Koophandel.</text:p>
      <text:p text:style-name="ifm_p_ifm">Noordwest-Holland 57544115 Op 9-4-2019 is LDR Solutions B.V. ontbonden door de Kamer van Koophandel.</text:p>
      <text:p text:style-name="ifm_p_ifm">Rotterdam 56840756 Op 9-4-2019 is aan J. de Haan Beheer B.V. het voornemen tot ontbinding meegedeeld.</text:p>
      <text:p text:style-name="ifm_p_ifm">Rotterdam 24264191 Op 9-4-2019 is aan Cubic Media Holding B.V. het voornemen tot ontbinding meegedeel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1327</text:span><text:tab/>17 april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1327</text:span><text:tab/>17 april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op.Staatscourant/DC.type">Registermutaties | Handelsregister Kamer van Koophandel</meta:user-defined>
    <meta:user-defined meta:name="OVERHEID.ZelfstandigBestuursorgaan/DC.creator">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132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1327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9-04-17</meta:user-defined>
  </office:meta>
</office:document-meta>
</file>