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3BR10-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Friese Poort 10;</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Friese Poort 10</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0-04-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3BR10- Gehandicaptenparkeerplaats op kenteken</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24</meta:user-defined>
    <meta:user-defined meta:name="OVERHEIDop.StcrtID/DC.identifier">stcrt-2019-21324</meta:user-defined>
    <meta:user-defined meta:name="DCTERMS.alternative">Gemeente Alkmaar - GPP Friese Poort 10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3BR 10</meta:user-defined>
    <meta:user-defined meta:name="OVERHEIDop.woonplaats">Alkmaar</meta:user-defined>
    <meta:user-defined meta:name="OVERHEIDop.straatnaam">De Friese p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3BR10</meta:user-defined>
    <meta:user-defined meta:name="DCTERMS.abstract">GPP Friese Poort 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89 516481</meta:user-defined>
    <meta:user-defined meta:name="OVERHEIDop.versieInformatie"/>
  </office:meta>
</office:document-meta>
</file>