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Graetheidelaan 58 6129 GH te Urmond (O2018-148\SXO252573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8\SXO25257333 voor het uitbreiden van een kinderdagverblijf gelegen aan Graetheidelaan 58, 6129 GH te Urmond bij besluit van 10 april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9 april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aetheidelaan 58 6129 GH te Urmond (O2018-148\SXO25257333)</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323</meta:user-defined>
    <meta:user-defined meta:name="OVERHEIDop.StcrtID/DC.identifier">stcrt-2019-2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484 333486</meta:user-defined>
    <meta:user-defined meta:name="OVERHEIDop.versieInformatie"/>
  </office:meta>
</office:document-meta>
</file>