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Algem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93</text:p>
            <text:p text:style-name="al">Zaaknummer: ZK18005107</text:p>
            <text:p text:style-name="al">D18.016176</text:p>
            <text:p text:style-name="al">Burgemeester en wethouders van de gemeente Koggenland;</text:p>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f verbod ontstaat of wordt gewijzigd;</text:p>
            <text:p text:style-name="common-al"/>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Dat nabij de ingang van De Oever in Spierdijk een parkeerterrein is;</text:p>
            <text:p text:style-name="common-al"/>
            <text:p text:style-name="common-al">Dat hier reeds twee algemene gehandicaptenparkeerplaatsen aanwezig zijn;</text:p>
            <text:p text:style-name="common-al"/>
            <text:p text:style-name="common-al">Dat we een verzoek hebben ontvangen om één extra gehandicaptenparkeerplaats te realiseren;</text:p>
            <text:p text:style-name="common-al"/>
            <text:p text:style-name="common-al">Dat het bestuur van De Oever hier de noodzaak van inziet;</text:p>
            <text:p text:style-name="common-al"/>
            <text:p text:style-name="common-al">Dat de aanleg van één extra gehandicaptenparkeerplaatsen wordt gerechtvaardigd door de leeftijd en handicap van de bewoners van De Oever;</text:p>
            <text:p text:style-name="common-al"/>
            <text:p text:style-name="common-al">Dat het juist voor houders van een gehandicaptenparkeerkaart belangrijk is om gebruik te kunnen maken van de mogelijkheid om te parkeren nabij de ingang;</text:p>
            <text:p text:style-name="common-al"/>
            <text:p text:style-name="common-al">Dat de bereikbaarheid en daarmee wordt de deelname aan het verkeer bevorderd;</text:p>
            <text:p text:style-name="common-al"/>
            <text:p text:style-name="common-al">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B E S L U I T:</text:p>
            <text:p text:style-name="common-al"/>
            <text:p text:style-name="common-al">Het college van Burgemeester en wethouders van gemeente Koggenland heeft besloten nabij De Oever ter hoogte van Spierdijkerweg 105 in Spierdijk één parkeerplaatsen in te richten als algemene gehandicaptenparkeerplaats door het plaatsen van de borden E6 (gehandicaptenparkeerplaats) uit bijlage I van het regelement verkeersregels en verkeerstekens 1990, een en ander zoals staat aangegeven op de bij dit besluit behorende tekening D-500-293.</text:p>
            <text:p text:style-name="common-al"/>
            <text:p text:style-name="common-al">Dit besluit wordt 14 januari 2019 gepubliceerd in de Staatscourant.</text:p>
            <text:p text:style-name="common-al">Koggenland,  TIME \@ "d MMMM yyyy" 11 januari 2019</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Koggenland,</text:span></text:p>
            <text:p><text:span text:style-name="functie">Namens dezen,</text:span></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text:a xlink:href="http://www.koggenland.nl/" xlink:type="simple">www.koggenland.nl</text:a>)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de naam en het adres van de indiener;</text:p>
        </text:section>
        <text:section text:name="bezwaarschrift_id1-3-2-8" text:style-name="bezwaarschrift">
          <text:p text:style-name="bezwaarschrift_top"/>
          <text:p text:style-name="bezwaarschrift_al">de datum;</text:p>
        </text:section>
        <text:section text:name="bezwaarschrift_id1-3-2-9" text:style-name="bezwaarschrift">
          <text:p text:style-name="bezwaarschrift_top"/>
          <text:p text:style-name="bezwaarschrift_al">een omschrijving van het besluit waartegen bezwaar wordt gemaakt;</text:p>
        </text:section>
        <text:section text:name="bezwaarschrift_id1-3-2-10" text:style-name="bezwaarschrift">
          <text:p text:style-name="bezwaarschrift_top"/>
          <text:p text:style-name="bezwaarschrift_al">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Algemeen</meta:user-defined>
    <meta:user-defined meta:name="OVERHEIDop.doctype">Officiële Publicaties, versie 1.1</meta:user-defined>
    <meta:user-defined meta:name="DCTERMS.W3CDTF/OVERHEIDop.jaargang">2019</meta:user-defined>
    <meta:user-defined meta:name="DCTERMS.W3CDTF/DCTERMS.available">2019-01-14</meta:user-defined>
    <meta:user-defined meta:name="OVERHEIDop.publicationIssue">2132</meta:user-defined>
    <meta:user-defined meta:name="OVERHEIDop.StcrtID/DC.identifier">stcrt-2019-2132</meta:user-defined>
    <meta:user-defined meta:name="DCTERMS.alternative">Gemeente Koggenland - het realiseren van een algemene gehandicaptenparkeerplaats - Theresiahof in Spierdijk</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1LA 9</meta:user-defined>
    <meta:user-defined meta:name="OVERHEIDop.woonplaats">Spierdijk</meta:user-defined>
    <meta:user-defined meta:name="OVERHEIDop.straatnaam">Theresia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1512</meta:user-defined>
    <meta:user-defined meta:name="OVERHEID.EPSG28992/DC.spatial">124775 518025</meta:user-defined>
    <meta:user-defined meta:name="OVERHEIDop.versieInformatie"/>
  </office:meta>
</office:document-meta>
</file>