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ierden Dorp - Ooster Mhe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4 april het bestemmingsplan Hierden Dorp – Ooster Mheenweg vastgesteld. Het bestemmingsplan maakt het planologisch mogelijk 7 seniorenwoningen te realiseren aan de Ooster Mheenweg te Hierden. Het perceel, kadastraal bekend sectie A, nummer 3381 is globaal gelegen tegenover de woningen Ooster Mheenweg 8-12.</text:p>
            <text:p text:style-name="common-al">Het bestemmingsplan is gewijzigd vastgesteld, in die zin dat artikel 6 onder b van de regels inhoudende een algemene afwijkingsregel t.b.v. de plaatsing van een antennemast is verwijderd en de nummering van de overige leden in overeenstemming is gebracht met deze wijziging.</text:p>
            <text:p text:style-name="common-al">Verder is de toelichting behorende bij het bestemmingsplan aangepast naar aanleiding van de vooroverlegreactie van de Provincie Gelderland waarbij onder meer het Nationaal Landschap is benoemd en wordt verwezen naar de Omgevingsverordening Gelderland.</text:p>
            <text:p text:style-name="common-al">Een volledig overzicht van alle wijzigingen is opgenomen in het vastgestelde bestemmingsplan dat u kunt inzien op www.ruimtelijkeplannen.nl.</text:p>
            <text:p text:style-name="common-al">Het bestemmingsplan ligt met ingang van 18 april gedurende 6 weken voor een ieder ter inzage in de stadswinkel van het stadhuis. Gedurende deze termijn kan tegen het vastgestelde bestemmingsplan beroep bij de Afdeling Bestuursrechtspraak van de Raad van State, Postbus20019, 2500 EA ’s-Gravenhage worden ingesteld door een belanghebbende:</text:p>
            <text:p text:style-name="common-al">-    die tijdig zienswijzen heeft ingediend bij de gemeenteraad;</text:p>
            <text:p text:style-name="common-al">-    aan wie redelijkerwijs niet kan worden verweten dat hij/zij geen zienswijzen heeft ingediend;</text:p>
            <text:p text:style-name="common-al">-    die het niet eens is met de bij de vaststelling aangebrachte wijzigingen in het bestemmingsplan.</text:p>
            <text:p text:style-name="common-al">Een ingesteld beroep heeft geen schorsende werking. Hiervoor kunt u een apart verzoek om voorlopige voorziening indienen bij de Afdeling Bestuursrechtspraak van de Raad van State. Informatie: domein Ruimte, dhr. D. van der Hoeven, tel. 411911.</text:p>
            <text:p text:style-name="common-al">Het plan (NL.IMRO.0243.BP00224-0002) kunt u raadplegen via de landelijke website: http://www.ruimtelijkeplannen.nl (bronbestanden: <text:a xlink:href="https://services.meerinzicht.nl/HWK/RO/plannen/NL.IMRO.0243.BP00224-/NL.IMRO.0243.BP00224-0002)" xlink:type="simple">https://services.meerinzicht.nl/HWK/RO/plannen/NL.IMRO.0243.BP00224-/NL.IMRO.0243.BP00224-0002)</text:a> of op de website van de gemeente Harderwijk onder: <text:a xlink:href="http://www.harderwijk.nl/plannenhierdendorp" xlink:type="simple">www.harderwijk.nl/plannenhierdendorp</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1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1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1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ierden Dorp - Ooster Mheenweg</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319</meta:user-defined>
    <meta:user-defined meta:name="OVERHEIDop.StcrtID/DC.identifier">stcrt-2019-21319</meta:user-defined>
    <meta:user-defined meta:name="OVERHEID.TaxonomieBeleidsagenda/OVERHEID.category">Ruimte en infrastructuur | Organisatie en beleid</meta:user-defined>
    <meta:user-defined meta:name="OVERHEIDop.Ruimtelijkplan/OVERHEIDop.bekendmakingBetreffendePlan">NL.IMRO.0243.BP00224-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9PB 10</meta:user-defined>
    <meta:user-defined meta:name="OVERHEIDop.woonplaats">Hierden</meta:user-defined>
    <meta:user-defined meta:name="OVERHEIDop.straatnaam">Ooster Mhe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576 485521</meta:user-defined>
    <meta:user-defined meta:name="OVERHEIDop.versieInformatie"/>
  </office:meta>
</office:document-meta>
</file>