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afwijking bestemmingsplan bouw tweede bedrijfswoning en werktuigenberging Nieuwe Dijk 23, Coevo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oevorden maken bekend dat op 10 april 2019 een omgevingsvergunning is verleend met toepassing van artikel 2.12, eerste lid, onder a, sub 3 van de Wabo, voor het bouwen van een tweede bedrijfswoning, een werktuigenberging en kuilvoeropslag op het perceel Nieuwe Dijk 23 in Coevorden. (zaaknummer 8596-2018).</text:p>
            <text:p text:style-name="common-al">De beschikking en de bijbehorende stukken kunnen op afspraak op werkdagen vanaf 13 april 2019 tot en met 24 mei 2019 worden ingezien in het Klantcontactcentrum Hof van Coevorden, Kasteel 1 te Coevorden</text:p>
            <text:p text:style-name="common-al">Het verlenen van de omgevingsvergunning is vermeld op <text:a xlink:href="http://www.ruimtelijkeplannen.nl/" xlink:type="simple">www.ruimtelijkeplannen.nl</text:a></text:p>
            <text:p text:style-name="common-al">Belanghebbenden, die een zienswijze hebben ingediend tegen de ontwerpbeschikking, kunnen binnen zes weken na de dag van terinzagelegging van het besluit beroep instellen bij de Rechtbank Noord-Nederland, Postbus 150, 9700 AD Groningen. 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Noord-Nederland, Postbus 150, 9700 AD Groningen.</text:p>
            <text:p text:style-name="common-al">Coevorden, 12 april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0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3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3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afwijking bestemmingsplan bouw tweede bedrijfswoning en werktuigenberging Nieuwe Dijk 23, Coevord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2</meta:user-defined>
    <meta:user-defined meta:name="OVERHEIDop.publicationIssue">21309</meta:user-defined>
    <meta:user-defined meta:name="OVERHEIDop.StcrtID/DC.identifier">stcrt-2019-2130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09.100OMG00039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Nieuwe 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1230 520339</meta:user-defined>
    <meta:user-defined meta:name="OVERHEIDop.versieInformatie"/>
  </office:meta>
</office:document-meta>
</file>