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0 april 2019, 2019-0000040852, tot aanwijzing van Stichting Nederlands Instituut voor Lastechniek als EU-conformiteitsbeoordelingsinstantie inzake accreditatienorm ISO/IEC 17024:2012</text:h>
      <text:p text:style-name="ifm_p_mt.3.7mm_ifm">De Minister van Sociale Zaken en Werkgelegenheid,</text:p>
      <text:p text:style-name="ifm_p_mt.3.7mm_ifm">Gelezen het verzoekschrift van Stichting Nederlands Instituut voor Lastechniek te Zoetermeer van 19 februari 2019;</text:p>
      <text:p text:style-name="ifm_p_mt.3.7mm_ifm">Overwegende, dat het verzoek van Stichting Nederlands Instituut voor Lastechniek vergezeld gaat van accreditatiecertificaat nr. C585 voor accreditatienorm ISO/IEC 17024:2012 van de Raad voor Accreditatie betreffende de onderzoeken en procedures waarvoor zij verzoekt aangewezen en aangemeld te worden;</text:p>
      <text:p text:style-name="ifm_p_mt.3.7mm_ifm">Gelet op artikel 7a, eerste lid van de Warenwet,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Stichting Nederlands Instituut voor Lastechniek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Stichting Nederlands Instituut voor Lastechniek:</text:span> Stichting Nederlands Instituut voor Lastechniek, Louis Braillelaan 80, 2719EK te Zoetermeer, KvK-nummer 41150467, vestigingsnummer 000033389624.</text:p>
      <text:h text:style-name="ifm_p_font.bold_mt.5.08mm_page.keep-with-next_ifm" text:outline-level="2">Artikel<text:s/>2<text:s/></text:h>
      <text:p text:style-name="ifm_p_mt.4.23mm_ifm">Stichting Nederlands Instituut voor Lastechniek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arenwet, artikel 13 van het Warenwetbesluit drukapparatuur 2016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met ingang van 1 april 2022.</text:p>
      <text:p text:style-name="ifm_p_font.italic_mt.3.7mm_ifm">De Minister van Sociale Zaken en Werkgelegenheid,<text:line-break/>namens deze,<text:line-break/><text:line-break/>L.M.N.<text:s/>Kroo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308</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308</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0 april 2019, 2019-0000040852, tot aanwijzing van Stichting Nederlands Instituut voor Lastechniek als EU-conformiteitsbeoordelingsinstantie inzake accreditatienorm ISO/IEC 17024:2012</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Sociale Zaken en Werkgelegenheid van 10 april 2019, 2019-0000040852, tot aanwijzing van Stichting Nederlands Instituut voor Lastechniek als EU-conformiteitsbeoordelingsinstantie inzake accreditatienorm ISO/IEC 17024:2012</meta:user-defined>
    <meta:user-defined meta:name="DCTERMS.W3CDTF/DCTERMS.available">2019-04-17</meta:user-defined>
  </office:meta>
</office:document-meta>
</file>